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Textbody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0in" table:align="center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.3333in" fo:text-indent="0.5833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8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.3333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8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798in" style:use-optimal-row-height="false" fo:keep-together="alway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fo:font-size="16pt" style:font-size-asian="16pt"/>
    </style:style>
    <style:style style:name="TableRow43" style:family="table-row">
      <style:table-row-properties style:min-row-height="3.329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694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end"/>
    </style:style>
    <style:style style:name="P81" style:parent-style-name="Textbody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公職人員利益衝突自行迴避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 text:c="2"/>姓<text:s text:c="6"/>名</text:p>
          </table:table-cell>
          <table:table-cell table:style-name="TableCell15" table:number-columns-spanned="2">
            <text:p text:style-name="P16"><text:s text:c="2"/>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000年00月00日</text:p>
          </table:table-cell>
        </table:table-row>
        <table:table-row table:style-name="TableRow21">
          <table:table-cell table:style-name="TableCell22">
            <text:p text:style-name="P23">服務之機關團體</text:p>
          </table:table-cell>
          <table:table-cell table:style-name="TableCell24" table:number-columns-spanned="2">
            <text:p text:style-name="P25">客家委員會</text:p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><text:s text:c="5"/></text:p>
          </table:table-cell>
        </table:table-row>
        <table:table-row table:style-name="TableRow30">
          <table:table-cell table:style-name="TableCell31">
            <text:p text:style-name="P32">聯絡地址</text:p>
          </table:table-cell>
          <table:table-cell table:style-name="TableCell33" table:number-columns-spanned="4">
            <text:p text:style-name="P34">新北市新莊區中平路439號北棟17/18樓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02-8995-6988<text:s/>分機000<text:s text:c="3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本人為公職人員利益衝突迴避法</text:span><text:span text:style-name="T47">第</text:span><text:span text:style-name="T48">2</text:span><text:span text:style-name="T49">條之公職人員，並擔任本會</text:span><text:span text:style-name="T50">000</text:span><text:span text:style-name="T51">年人事甄審、考績及進俢甄審委員會委員，於</text:span><text:span text:style-name="T52">000</text:span><text:span text:style-name="T53">年</text:span><text:span text:style-name="T54">0</text:span><text:span text:style-name="T55">月</text:span><text:span text:style-name="T56">00</text:span><text:span text:style-name="T57">日參加本會</text:span><text:span text:style-name="T58">000</text:span><text:span text:style-name="T59">年度第</text:span><text:span text:style-name="T60">0</text:span><text:span text:style-name="T61">次人事甄審、考績及進俢甄審委員會涉及本人之考績事項討</text:span><text:span text:style-name="T62">論時，已依本法自行迴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受通知之機關團體</text:p>
          </table:table-cell>
          <table:covered-table-cell/>
          <table:table-cell table:style-name="TableCell66" table:number-columns-spanned="3">
            <text:p text:style-name="Textbody"><text:span text:style-name="T67">客家委員會</text:span><text:span text:style-name="T68"><text:s text:c="11"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知日期</text:p>
          </table:table-cell>
          <table:covered-table-cell/>
          <table:table-cell table:style-name="TableCell72" table:number-columns-spanned="3">
            <text:p text:style-name="Textbody"><text:span text:style-name="T73">0</text:span><text:span text:style-name="T74">00</text:span><text:span text:style-name="T75">年</text:span><text:span text:style-name="T76">00</text:span><text:span text:style-name="T77">月</text:span><text:span text:style-name="T78">00</text:span><text:span text:style-name="T79">日</text:span></text:p>
          </table:table-cell>
          <table:covered-table-cell/>
          <table:covered-table-cell/>
        </table:table-row>
      </table:table>
      <text:p text:style-name="P80"/>
      <text:p text:style-name="P81"><text:span text:style-name="T82">通知人：</text:span><text:span text:style-name="T83"><text:s text:c="10"/></text:span><text:span text:style-name="T84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Textbody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鋒億</meta:initial-creator>
    <dc:creator>黃鈺媛</dc:creator>
    <meta:creation-date>2025-06-17T02:11:00Z</meta:creation-date>
    <dc:date>2025-06-17T02:11:00Z</dc:date>
    <meta:print-date>2024-01-09T11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