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BiauKai" svg:font-family="BiauKai"/>
    <style:font-face style:name="新細明體-ExtB" svg:font-family="新細明體-ExtB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4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5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591cm" fo:margin-left="-0.42cm"/>
    </style:style>
    <style:style style:name="Column1" style:family="table-column">
      <style:table-column-properties style:column-width="2.999cm" style:use-optimal-column-width="false"/>
    </style:style>
    <style:style style:name="Column2" style:family="table-column">
      <style:table-column-properties style:column-width="1.206cm" style:use-optimal-column-width="false"/>
    </style:style>
    <style:style style:name="Column3" style:family="table-column">
      <style:table-column-properties style:column-width="9.343cm" style:use-optimal-column-width="false"/>
    </style:style>
    <style:style style:name="Column4" style:family="table-column">
      <style:table-column-properties style:column-width="3.251cm" style:use-optimal-column-width="false"/>
    </style:style>
    <style:style style:name="Column5" style:family="table-column">
      <style:table-column-properties style:column-width="1.792cm" style:use-optimal-column-width="false"/>
    </style:style>
    <style:style style:name="Row1" style:family="table-row">
      <style:table-row-properties style:min-row-height="1.363cm" style:use-optimal-row-height="false"/>
    </style:style>
    <style:style style:name="Cell1" style:family="table-cell">
      <style:table-cell-properties fo:background-color="#d9d9d9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d9d9d9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d9d9d9"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d9d9d9"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d9d9d9"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99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3.309cm"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text-indent="-0.00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fo:text-indent="0.035cm" fo:line-height="0.635cm" fo:margin-left="0.212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0.035cm" fo:line-height="0.635cm" fo:margin-left="0.212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justify" fo:text-indent="0.035cm" fo:line-height="0.635cm" fo:margin-lef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background-color="#d8d8d8"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background-color="#d8d8d8"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23cm" fo:margin-left="0.42cm" fo:hyphenation-ladder-count="no-limit" style:vertical-align="top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margin-top="0.385cm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background-color="#d8d8d8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background-color="#d8d8d8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23cm" fo:margin-left="0.42cm" fo:hyphenation-ladder-count="no-limit" style:vertical-align="top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indent="-0.469cm" fo:margin-left="0.469cm" fo:margin-right="0.101cm">
        <style:tab-stops>
          <style:tab-stop style:type="left" style:leader-style="none" style:position="10.961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448cm" fo:margin-left="0.448cm" fo:margin-right="0.101cm">
        <style:tab-stops>
          <style:tab-stop style:type="left" style:leader-style="none" style:position="10.982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48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48cm" fo:margin-left="0.448cm" fo:margin-right="0.101cm">
        <style:tab-stops>
          <style:tab-stop style:type="left" style:leader-style="none" style:position="10.982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448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center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8.232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indent="-0.004cm" fo:padding="0cm" fo:border-top="none" fo:border-bottom="none" fo:border-left="none" fo:border-right="none"/>
    </style:style>
    <style:style style:name="T2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fo:text-indent="-0.004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</style:style>
    <style:style style:name="T2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indent="-0.004cm" fo:line-height="0.635cm" fo:padding="0cm" fo:border-top="none" fo:border-bottom="none" fo:border-left="none" fo:border-right="none"/>
    </style:style>
    <style:style style:name="T3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35cm" fo:padding="0cm" fo:border-top="none" fo:border-bottom="none" fo:border-left="none" fo:border-right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8.885cm" fo:margin-left="0cm"/>
    </style:style>
    <style:style style:name="Column6" style:family="table-column">
      <style:table-column-properties style:column-width="6.743cm" style:use-optimal-column-width="false"/>
    </style:style>
    <style:style style:name="Column7" style:family="table-column">
      <style:table-column-properties style:column-width="2.141cm" style:use-optimal-column-width="false"/>
    </style:style>
    <style:style style:name="Row5" style:family="table-row">
      <style:table-row-properties style:min-row-height="0.764cm" style:use-optimal-row-height="false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35cm"/>
    </style:style>
    <style:style style:name="T3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0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6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1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12" style:family="text">
      <style:text-properties fo:color="#000000"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1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004cm" fo:line-height="0.635cm" fo:padding="0cm" fo:border-top="none" fo:border-bottom="none" fo:border-left="none" fo:border-right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indent="-0.004cm" fo:line-height="0.635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</style:style>
    <style:style style:name="T4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004cm" fo:line-height="0.635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</style:style>
    <style:style style:name="T4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center" fo:text-indent="-0.004cm" fo:line-height="0.635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</style:style>
    <style:style style:name="T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 style:use-optimal-row-height="fals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4.56cm" style:use-optimal-row-height="fals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 fo:text-indent="-0.004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margin-left="0.101cm" fo:margin-right="0.101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indent="-0.466cm" style:line-height-at-least="0cm" fo:margin-left="0.466cm" fo:margin-right="0.101cm">
        <style:tab-stops>
          <style:tab-stop style:type="left" style:leader-style="none" style:position="10.964cm"/>
        </style:tab-stops>
      </style:paragraph-properties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466cm" style:line-height-at-least="0cm" fo:margin-left="0.466cm" fo:margin-right="0.101cm">
        <style:tab-stops>
          <style:tab-stop style:type="left" style:leader-style="none" style:position="10.964cm"/>
        </style:tab-stops>
      </style:paragraph-properties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cm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cm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5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5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background-color="#d8d8d8"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3" style:family="table">
      <style:table-properties table:align="left" style:width="8.939cm" fo:margin-left="0.101cm"/>
    </style:style>
    <style:style style:name="Column8" style:family="table-column">
      <style:table-column-properties style:column-width="7.19cm" style:use-optimal-column-width="false"/>
    </style:style>
    <style:style style:name="Column9" style:family="table-column">
      <style:table-column-properties style:column-width="1.75cm" style:use-optimal-column-width="false"/>
    </style:style>
    <style:style style:name="Row11" style:family="table-row">
      <style:table-row-properties style:min-row-height="0.642cm" style:use-optimal-row-height="false"/>
    </style:style>
    <style:style style:name="Cell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76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71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6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background-color="#d8d8d8"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background-color="#d8d8d8"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8.939cm" fo:margin-left="0.101cm"/>
    </style:style>
    <style:style style:name="Column10" style:family="table-column">
      <style:table-column-properties style:column-width="7.19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Row16" style:family="table-row">
      <style:table-row-properties style:min-row-height="0.642cm" style:use-optimal-row-height="false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76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71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style:line-height-at-least="0cm" fo:margin-left="0.101cm" fo:margin-right="0.101cm">
        <style:tab-stops>
          <style:tab-stop style:type="left" style:leader-style="none" style:position="11.329cm"/>
        </style:tab-stops>
      </style:paragraph-properties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cm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7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able5" style:family="table">
      <style:table-properties table:align="left" style:width="8.939cm" fo:margin-left="0.101cm"/>
    </style:style>
    <style:style style:name="Column12" style:family="table-column">
      <style:table-column-properties style:column-width="1.939cm" style:use-optimal-column-width="false"/>
    </style:style>
    <style:style style:name="Column13" style:family="table-column">
      <style:table-column-properties style:column-width="5.001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21" style:family="table-row">
      <style:table-row-properties style:min-row-height="0.9cm" style:use-optimal-row-height="false"/>
    </style:style>
    <style:style style:name="Cell5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/>
    </style:style>
    <style:style style:name="T79_1" style:family="text"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style:line-height-at-least="0cm"/>
    </style:style>
    <style:style style:name="T8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style:line-height-at-least="0cm"/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</style:style>
    <style:style style:name="T8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cm"/>
    </style:style>
    <style:style style:name="T8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</style:style>
    <style:style style:name="T8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cm"/>
    </style:style>
    <style:style style:name="T9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style:line-height-at-least="0cm"/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cm"/>
    </style:style>
    <style:style style:name="T9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cm"/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/>
    </style:style>
    <style:style style:name="T9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cm"/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cm"/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style:line-height-at-least="0cm"/>
    </style:style>
    <style:style style:name="T10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381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style:line-height-at-least="0cm"/>
    </style:style>
    <style:style style:name="T106_1" style:family="text">
      <style:text-properties fo:color="#000000" style:font-name="標楷體" fo:font-size="11pt" style:font-name-asian="標楷體" style:font-size-asian="11pt" style:font-name-complex="BiauKai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line-height-at-least="0cm"/>
    </style:style>
    <style:style style:name="T10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38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/>
    </style:style>
    <style:style style:name="T11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center" style:width="8.001cm" fo:margin-left="0.621cm"/>
    </style:style>
    <style:style style:name="Column15" style:family="table-column">
      <style:table-column-properties style:column-width="2.048cm" style:use-optimal-column-width="false"/>
    </style:style>
    <style:style style:name="Column16" style:family="table-column">
      <style:table-column-properties style:column-width="4.546cm" style:use-optimal-column-width="false"/>
    </style:style>
    <style:style style:name="Column17" style:family="table-column">
      <style:table-column-properties style:column-width="1.408cm" style:use-optimal-column-width="false"/>
    </style:style>
    <style:style style:name="Row33" style:family="table-row">
      <style:table-row-properties style:min-row-height="0.115cm" style:use-optimal-row-height="false"/>
    </style:style>
    <style:style style:name="Cell84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0.423cm" fo:margin-right="0.101cm">
        <style:tab-stops>
          <style:tab-stop style:type="left" style:leader-style="none" style:position="11.43cm"/>
        </style:tab-stops>
      </style:paragraph-properties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fo:line-height="0.423cm" fo:margin-right="0.101cm">
        <style:tab-stops>
          <style:tab-stop style:type="left" style:leader-style="none" style:position="11.43cm"/>
        </style:tab-stops>
      </style:paragraph-properties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1.808cm" style:use-optimal-row-height="fals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494cm" fo:margin-right="0.101cm">
        <style:tab-stops>
          <style:tab-stop style:type="left" style:leader-style="none" style:position="11.43cm"/>
        </style:tab-stops>
      </style:paragraph-properties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1.242cm" style:use-optimal-row-height="fals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1.259cm"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1.226cm" style:use-optimal-row-height="fals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cm"/>
    </style:style>
    <style:style style:name="T12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row-height="0.801cm" style:use-optimal-row-height="fals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cm"/>
    </style:style>
    <style:style style:name="T13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row-height="2.307cm" style:use-optimal-row-height="fals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row-height="1.095cm" style:use-optimal-row-height="fals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494cm" fo:margin-right="0.101cm">
        <style:tab-stops>
          <style:tab-stop style:type="left" style:leader-style="none" style:position="11.43cm"/>
        </style:tab-stops>
      </style:paragraph-properties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row-height="1.095cm" style:use-optimal-row-height="fals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style:line-height-at-least="0cm"/>
    </style:style>
    <style:style style:name="T13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cm"/>
    </style:style>
    <style:style style:name="T13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row-height="1.236cm" style:use-optimal-row-height="fals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row-height="1.256cm" style:use-optimal-row-height="fals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cm"/>
    </style:style>
    <style:style style:name="T14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row-height="0.801cm" style:use-optimal-row-height="fals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row-height="2.371cm" style:use-optimal-row-height="fals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indent="-0.423cm" fo:margin-left="0.42cm" fo:hyphenation-ladder-count="no-limit" style:vertical-align="top"/>
      <style:text-properties fo:hyphenate="false" fo:hyphenation-remain-char-count="2" fo:hyphenation-push-char-count="2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7" style:family="table">
      <style:table-properties table:align="center" style:width="8.001cm" fo:margin-left="0.621cm"/>
    </style:style>
    <style:style style:name="Column18" style:family="table-column">
      <style:table-column-properties style:column-width="2.048cm" style:use-optimal-column-width="false"/>
    </style:style>
    <style:style style:name="Column19" style:family="table-column">
      <style:table-column-properties style:column-width="4.546cm" style:use-optimal-column-width="false"/>
    </style:style>
    <style:style style:name="Column20" style:family="table-column">
      <style:table-column-properties style:column-width="1.408cm" style:use-optimal-column-width="false"/>
    </style:style>
    <style:style style:name="Row46" style:family="table-row">
      <style:table-row-properties style:min-row-height="0.115cm" style:use-optimal-row-height="false"/>
    </style:style>
    <style:style style:name="Cell122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fo:line-height="0.423cm" fo:margin-right="0.101cm">
        <style:tab-stops>
          <style:tab-stop style:type="left" style:leader-style="none" style:position="11.43cm"/>
        </style:tab-stops>
      </style:paragraph-properties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fo:line-height="0.423cm" fo:margin-right="0.101cm">
        <style:tab-stops>
          <style:tab-stop style:type="left" style:leader-style="none" style:position="11.43cm"/>
        </style:tab-stops>
      </style:paragraph-properties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cm" style:use-optimal-row-height="fals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cm"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style:line-height-at-least="0cm"/>
    </style:style>
    <style:style style:name="T16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cm" style:use-optimal-row-height="fals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cm"/>
    </style:style>
    <style:style style:name="T16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cm"/>
    </style:style>
    <style:style style:name="T16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cm"/>
    </style:style>
    <style:style style:name="T16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row-height="2.307cm" style:use-optimal-row-height="fals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style:line-height-at-least="0cm"/>
    </style:style>
    <style:style style:name="T17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cm"/>
    </style:style>
    <style:style style:name="T17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11cm" style:use-optimal-row-height="fals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style:line-height-at-least="0cm"/>
    </style:style>
    <style:style style:name="T17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row-height="1.236cm" style:use-optimal-row-height="fals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style:line-height-at-least="0cm"/>
    </style:style>
    <style:style style:name="T17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row-height="1.256cm" style:use-optimal-row-height="fals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style:line-height-at-least="0cm"/>
    </style:style>
    <style:style style:name="T18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style:line-height-at-least="0cm"/>
    </style:style>
    <style:style style:name="T18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row-height="0.7cm" style:use-optimal-row-height="fals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style:line-height-at-least="0cm"/>
    </style:style>
    <style:style style:name="T18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style:line-height-at-least="0cm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row-height="2.612cm" style:use-optimal-row-height="fals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line-height="0.494cm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style:line-height-at-least="0cm"/>
    </style:style>
    <style:style style:name="T186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cm"/>
    </style:style>
    <style:style style:name="T18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 fo:text-indent="-0.423cm" fo:margin-left="0.42cm" fo:hyphenation-ladder-count="no-limit" style:vertical-align="top"/>
      <style:text-properties fo:hyphenate="false" fo:hyphenation-remain-char-count="2" fo:hyphenation-push-char-count="2"/>
    </style:style>
    <style:style style:name="T1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1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8" style:family="table">
      <style:table-properties table:align="center" style:width="8.44cm" fo:margin-left="0.402cm"/>
    </style:style>
    <style:style style:name="Column21" style:family="table-column">
      <style:table-column-properties style:column-width="6.689cm" style:use-optimal-column-width="false"/>
    </style:style>
    <style:style style:name="Column22" style:family="table-column">
      <style:table-column-properties style:column-width="1.752cm" style:use-optimal-column-width="false"/>
    </style:style>
    <style:style style:name="Row57" style:family="table-row">
      <style:table-row-properties style:use-optimal-row-height="false"/>
    </style:style>
    <style:style style:name="Cell1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cm"/>
    </style:style>
    <style:style style:name="T19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cm"/>
    </style:style>
    <style:style style:name="T19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326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style:line-height-at-least="0cm"/>
    </style:style>
    <style:style style:name="T19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style:line-height-at-least="0cm"/>
    </style:style>
    <style:style style:name="T19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326cm" style:use-optimal-row-height="fals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style:line-height-at-least="0cm"/>
    </style:style>
    <style:style style:name="T195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cm"/>
    </style:style>
    <style:style style:name="T19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24cm" style:use-optimal-row-height="fals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cm"/>
    </style:style>
    <style:style style:name="T19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style:line-height-at-least="0cm"/>
    </style:style>
    <style:style style:name="T19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51cm" style:use-optimal-row-height="fals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text-indent="-0.423cm" fo:padding="0cm" fo:border-top="none" fo:border-bottom="none" fo:border-left="none" fo:margin-left="0.42cm" fo:border-right="none" fo:hyphenation-ladder-count="no-limit" style:vertical-align="top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01" style:family="paragraph" style:parent-style-name="Normal">
      <style:paragraph-properties fo:text-align="justify" fo:text-indent="-0.423cm" fo:padding="0cm" fo:border-top="none" fo:border-bottom="none" fo:border-left="none" fo:margin-left="0.42cm" fo:border-right="none" fo:hyphenation-ladder-count="no-limit" style:vertical-align="top"/>
      <style:text-properties fo:hyphenate="false" fo:hyphenation-remain-char-count="2" fo:hyphenation-push-char-count="2"/>
    </style:style>
    <style:style style:name="T20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1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1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1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2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9" style:family="table">
      <style:table-properties table:align="left" style:width="8.243cm" fo:margin-left="0cm"/>
    </style:style>
    <style:style style:name="Column23" style:family="table-column">
      <style:table-column-properties style:column-width="6.798cm" style:use-optimal-column-width="false"/>
    </style:style>
    <style:style style:name="Column24" style:family="table-column">
      <style:table-column-properties style:column-width="1.445cm" style:use-optimal-column-width="false"/>
    </style:style>
    <style:style style:name="Row62" style:family="table-row">
      <style:table-row-properties style:min-row-height="0.115cm" style:use-optimal-row-height="false"/>
    </style:style>
    <style:style style:name="Cell163" style:family="table-cell">
      <style:table-cell-properties fo:background-color="#d9d9d9"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4" style:family="paragraph" style:parent-style-name="Normal">
      <style:paragraph-properties fo:text-align="center" fo:line-height="0.423cm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423cm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2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787cm" style:use-optimal-row-height="false"/>
    </style:style>
    <style:style style:name="Cell1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06" style:family="paragraph" style:parent-style-name="Normal">
      <style:paragraph-properties fo:text-align="justify" fo:line-height="0.494cm" fo:margin-left="-0.009cm" fo:margin-right="0.101cm">
        <style:tab-stops>
          <style:tab-stop style:type="left" style:leader-style="none" style:position="11.439cm"/>
        </style:tab-stops>
      </style:paragraph-properties>
    </style:style>
    <style:style style:name="T2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494cm" fo:margin-right="0.101cm">
        <style:tab-stops>
          <style:tab-stop style:type="left" style:leader-style="none" style:position="11.43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2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text-indent="-0.52cm" fo:margin-left="0.52cm" fo:margin-right="0.101cm">
        <style:tab-stops>
          <style:tab-stop style:type="left" style:leader-style="none" style:position="10.91cm"/>
        </style:tab-stops>
      </style:paragraph-properties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text-indent="-0.635cm" fo:line-height="0.494cm" fo:margin-left="0.626cm" fo:margin-right="0.101cm">
        <style:tab-stops>
          <style:tab-stop style:type="left" style:leader-style="none" style:position="10.804cm"/>
        </style:tab-stops>
      </style:paragraph-properties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fo:text-indent="-0.635cm" fo:line-height="0.494cm" fo:margin-left="0.626cm" fo:margin-right="0.101cm">
        <style:tab-stops>
          <style:tab-stop style:type="left" style:leader-style="none" style:position="10.804cm"/>
        </style:tab-stops>
      </style:paragraph-properties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 fo:text-indent="-0.635cm" fo:line-height="0.494cm" fo:margin-left="0.626cm" fo:margin-right="0.101cm">
        <style:tab-stops>
          <style:tab-stop style:type="left" style:leader-style="none" style:position="10.804cm"/>
        </style:tab-stops>
      </style:paragraph-properties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justify" fo:text-indent="-0.601cm" fo:line-height="0.494cm" fo:margin-left="0.601cm" fo:margin-right="0.101cm">
        <style:tab-stops>
          <style:tab-stop style:type="left" style:leader-style="none" style:position="10.829cm"/>
        </style:tab-stops>
      </style:paragraph-properties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 fo:text-indent="-0.601cm" fo:line-height="0.494cm" fo:margin-left="0.601cm" fo:margin-right="0.101cm">
        <style:tab-stops>
          <style:tab-stop style:type="left" style:leader-style="none" style:position="10.829cm"/>
        </style:tab-stops>
      </style:paragraph-properties>
    </style:style>
    <style:style style:name="T2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justify" fo:text-indent="-0.601cm" fo:line-height="0.494cm" fo:margin-left="0.601cm" fo:margin-right="0.101cm">
        <style:tab-stops>
          <style:tab-stop style:type="left" style:leader-style="none" style:position="10.829cm"/>
        </style:tab-stops>
      </style:paragraph-properties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indent="-0.601cm" fo:line-height="0.494cm" fo:margin-left="0.601cm" fo:margin-right="0.101cm">
        <style:tab-stops>
          <style:tab-stop style:type="left" style:leader-style="none" style:position="10.829cm"/>
        </style:tab-stops>
      </style:paragraph-properties>
    </style:style>
    <style:style style:name="T2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text-indent="-0.601cm" fo:line-height="0.494cm" fo:margin-left="0.601cm" fo:margin-right="0.101cm">
        <style:tab-stops>
          <style:tab-stop style:type="left" style:leader-style="none" style:position="10.829cm"/>
        </style:tab-stops>
      </style:paragraph-properties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fo:text-align="center" fo:margin-left="0.004cm" fo:margin-right="0.101cm">
        <style:tab-stops>
          <style:tab-stop style:type="left" style:leader-style="none" style:position="11.426cm"/>
        </style:tab-stops>
      </style:paragraph-properties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199cm" style:use-optimal-row-height="fals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Normal">
      <style:paragraph-properties fo:text-align="justify" fo:margin-left="0.101cm" fo:margin-right="0.101cm">
        <style:tab-stops>
          <style:tab-stop style:type="left" style:leader-style="none" style:position="11.329cm"/>
        </style:tab-stops>
      </style:paragraph-properties>
    </style:style>
    <style:style style:name="T23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3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2.558cm" style:use-optimal-row-height="fals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4" style:family="paragraph" style:parent-style-name="Normal">
      <style:paragraph-properties fo:text-align="justify" fo:text-indent="-0.004cm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fo:margin-left="0.101cm" fo:margin-right="0.101cm"/>
    </style:style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justify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justify" fo:line-height="0.564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able10" style:family="table">
      <style:table-properties table:align="center" style:width="8.486cm" fo:margin-left="0.379cm"/>
    </style:style>
    <style:style style:name="Column25" style:family="table-column">
      <style:table-column-properties style:column-width="7.158cm" style:use-optimal-column-width="false"/>
    </style:style>
    <style:style style:name="Column26" style:family="table-column">
      <style:table-column-properties style:column-width="1.328cm" style:use-optimal-column-width="false"/>
    </style:style>
    <style:style style:name="Row66" style:family="table-row">
      <style:table-row-properties style:min-row-height="0.811cm" style:use-optimal-row-height="false"/>
    </style:style>
    <style:style style:name="Cell174" style:family="table-cell">
      <style:table-cell-properties fo:background-color="#d9d9d9"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8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9cm" style:use-optimal-row-height="false"/>
    </style:style>
    <style:style style:name="Cell17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40" style:family="paragraph" style:parent-style-name="Normal">
      <style:paragraph-properties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184cm" style:use-optimal-row-height="false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3" style:family="paragraph" style:parent-style-name="Normal">
      <style:paragraph-properties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fo:color="#000000" style:font-name="新細明體-ExtB" fo:font-size="12pt" style:font-name-asian="新細明體-ExtB" style:font-size-asian="12pt" style:font-name-complex="新細明體-ExtB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184cm" style:use-optimal-row-height="false"/>
    </style:style>
    <style:style style:name="Cell180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46" style:family="paragraph" style:parent-style-name="Normal">
      <style:paragraph-properties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7" style:family="text">
      <style:text-properties fo:color="#000000" style:font-name="新細明體-ExtB" fo:font-size="12pt" style:font-name-asian="新細明體-ExtB" style:font-size-asian="12pt" style:font-name-complex="新細明體-ExtB" style:font-size-complex="12pt" fo:language="en" fo:language-asian="zh" fo:language-complex="ar" fo:country="US" fo:country-asian="TW" fo:country-complex="SA" style:letter-kerning="true"/>
    </style:style>
    <style:style style:name="T24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46_10" style:family="text">
      <style:text-properties fo:color="#000000" style:font-name="新細明體-ExtB" fo:font-size="12pt" style:font-name-asian="新細明體-ExtB" style:font-size-asian="12pt" style:font-name-complex="新細明體-ExtB" style:font-size-complex="12pt" fo:language="en" fo:language-asian="zh" fo:language-complex="ar" fo:country="US" fo:country-asian="TW" fo:country-complex="SA" style:letter-kerning="true"/>
    </style:style>
    <style:style style:name="T24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1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center" fo:line-height="0.564cm" fo:margin-right="0.101cm">
        <style:tab-stops>
          <style:tab-stop style:type="left" style:leader-style="none" style:position="11.43cm"/>
        </style:tab-stops>
      </style:paragraph-properties>
    </style:style>
    <style:style style:name="T24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 fo:text-indent="-0.004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</style:style>
    <style:style style:name="T24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 fo:line-height="0.564cm" fo:padding="0cm" fo:border-top="none" fo:border-bottom="none" fo:border-left="none" fo:border-right="none" fo:margin-right="0.101cm">
        <style:tab-stops>
          <style:tab-stop style:type="left" style:leader-style="none" style:position="11.43cm"/>
        </style:tab-stops>
      </style:paragraph-properties>
    </style:style>
    <style:style style:name="T2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fo:color="#000000" style:font-name="新細明體-ExtB" fo:font-size="12pt" style:font-name-asian="新細明體-ExtB" style:font-size-asian="12pt" style:font-name-complex="新細明體-ExtB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text-indent="-0.487cm" fo:line-height="0.564cm" fo:padding="0cm" fo:border-top="none" fo:border-bottom="none" fo:border-left="none" fo:margin-left="0.487cm" fo:border-right="none" fo:margin-right="0.101cm">
        <style:tab-stops>
          <style:tab-stop style:type="left" style:leader-style="none" style:position="10.943cm"/>
        </style:tab-stops>
      </style:paragraph-properties>
    </style:style>
    <style:style style:name="T2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3" style:family="text">
      <style:text-properties fo:color="#000000" style:font-name="新細明體-ExtB" fo:font-size="12pt" style:font-name-asian="新細明體-ExtB" style:font-size-asian="12pt" style:font-name-complex="新細明體-ExtB" style:font-size-complex="12pt" fo:language="en" fo:language-asian="zh" fo:language-complex="ar" fo:country="US" fo:country-asian="TW" fo:country-complex="SA" style:letter-kerning="true"/>
    </style:style>
    <style:style style:name="T25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text-indent="-0.487cm" fo:line-height="0.564cm" fo:padding="0cm" fo:border-top="none" fo:border-bottom="none" fo:border-left="none" fo:margin-left="0.487cm" fo:border-right="none" fo:margin-right="0.101cm">
        <style:tab-stops>
          <style:tab-stop style:type="left" style:leader-style="none" style:position="10.943cm"/>
        </style:tab-stops>
      </style:paragraph-properties>
    </style:style>
    <style:style style:name="T2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2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2_7" style:family="text">
      <style:text-properties fo:color="#000000" style:font-name="新細明體-ExtB" fo:font-size="12pt" style:font-name-asian="新細明體-ExtB" style:font-size-asian="12pt" style:font-name-complex="新細明體-ExtB" style:font-size-complex="12pt" fo:language="en" fo:language-asian="zh" fo:language-complex="ar" fo:country="US" fo:country-asian="TW" fo:country-complex="SA" style:letter-kerning="true"/>
    </style:style>
    <style:style style:name="T25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-0.487cm" fo:line-height="0.564cm" fo:margin-left="0.487cm" fo:margin-right="0.101cm">
        <style:tab-stops>
          <style:tab-stop style:type="left" style:leader-style="none" style:position="10.943cm"/>
        </style:tab-stops>
      </style:paragraph-properties>
    </style:style>
    <style:style style:name="T2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Normal">
      <style:paragraph-properties fo:text-align="center" fo:margin-right="0.101cm">
        <style:tab-stops>
          <style:tab-stop style:type="left" style:leader-style="none" style:position="11.43cm"/>
        </style:tab-stops>
      </style:paragraph-properties>
    </style:style>
    <style:style style:name="T2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2.809cm" style:use-optimal-row-height="false"/>
    </style:style>
    <style:style style:name="Cell18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255" style:family="paragraph" style:parent-style-name="Normal">
      <style:paragraph-properties fo:text-align="justify" fo:text-indent="-0.004cm"/>
    </style:style>
    <style:style style:name="T2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center" fo:margin-left="0.101cm" fo:margin-right="0.101cm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09cm solid" fo:border-bottom="#000000 0.053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11" style:family="table">
      <style:table-properties table:align="left" style:width="8.689cm" fo:margin-left="0.101cm"/>
    </style:style>
    <style:style style:name="Column27" style:family="table-column">
      <style:table-column-properties style:column-width="7.19cm" style:use-optimal-column-width="false"/>
    </style:style>
    <style:style style:name="Column28" style:family="table-column">
      <style:table-column-properties style:column-width="1.499cm" style:use-optimal-column-width="false"/>
    </style:style>
    <style:style style:name="Row71" style:family="table-row">
      <style:table-row-properties style:use-optimal-row-height="false"/>
    </style:style>
    <style:style style:name="Cell1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style:line-height-at-least="0cm"/>
    </style:style>
    <style:style style:name="T25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style:line-height-at-least="0cm"/>
    </style:style>
    <style:style style:name="T25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7cm" style:use-optimal-row-height="fals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style:line-height-at-least="0cm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style:line-height-at-least="0cm"/>
    </style:style>
    <style:style style:name="T26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7cm" style:use-optimal-row-height="fals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style:line-height-at-least="0cm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style:line-height-at-least="0cm"/>
    </style:style>
    <style:style style:name="T26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fo:text-indent="-0.55cm" fo:line-height="0.564cm" fo:margin-left="0.5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justify" fo:text-indent="-0.55cm" fo:line-height="0.564cm" fo:margin-left="0.55cm"/>
    </style:style>
    <style:style style:name="T2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 fo:line-height="0.564cm" fo:margin-left="0.42cm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12" style:family="table">
      <style:table-properties table:align="left" style:width="8.627cm" fo:margin-left="0.162cm"/>
    </style:style>
    <style:style style:name="Column29" style:family="table-column">
      <style:table-column-properties style:column-width="7.128cm" style:use-optimal-column-width="false"/>
    </style:style>
    <style:style style:name="Column30" style:family="table-column">
      <style:table-column-properties style:column-width="1.499cm" style:use-optimal-column-width="false"/>
    </style:style>
    <style:style style:name="Row74" style:family="table-row">
      <style:table-row-properties style:min-row-height="0.642cm" style:use-optimal-row-height="false"/>
    </style:style>
    <style:style style:name="Cell1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01cm"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style:line-height-at-least="0cm"/>
    </style:style>
    <style:style style:name="T269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style:line-height-at-least="0cm"/>
    </style:style>
    <style:style style:name="T270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801cm" style:use-optimal-row-height="fals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style:line-height-at-least="0cm"/>
    </style:style>
    <style:style style:name="T271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style:line-height-at-least="0cm"/>
    </style:style>
    <style:style style:name="T272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01cm" style:use-optimal-row-height="fals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style:line-height-at-least="0cm"/>
    </style:style>
    <style:style style:name="T27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style:line-height-at-least="0cm"/>
    </style:style>
    <style:style style:name="T27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09cm solid" fo:border-bottom="#000000 0.053cm solid" fo:padding-left="0.049cm" fo:border-left="#000000 0.026cm solid" fo:padding-right="0.049cm" fo:border-right="#000000 0.053cm solid" fo:wrap-option="wrap"/>
    </style:style>
    <style:style style:name="P276" style:family="paragraph" style:parent-style-name="Normal">
      <style:paragraph-properties fo:text-align="justify" fo:text-indent="-0.487cm" fo:margin-left="0.487cm" fo:margin-right="0.101cm">
        <style:tab-stops>
          <style:tab-stop style:type="left" style:leader-style="none" style:position="10.943cm"/>
        </style:tab-stops>
      </style:paragraph-properties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fo:text-indent="-0.487cm" fo:margin-left="0.487cm" fo:margin-right="0.101cm">
        <style:tab-stops>
          <style:tab-stop style:type="left" style:leader-style="none" style:position="10.943cm"/>
        </style:tab-stops>
      </style:paragraph-properties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7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7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fo:text-indent="-0.487cm" fo:margin-left="0.487cm" fo:margin-right="0.101cm">
        <style:tab-stops>
          <style:tab-stop style:type="left" style:leader-style="none" style:position="10.943cm"/>
        </style:tab-stops>
      </style:paragraph-properties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531cm" style:use-optimal-row-height="false"/>
    </style:style>
    <style:style style:name="Cell20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80" style:family="paragraph" style:parent-style-name="Normal">
      <style:paragraph-properties fo:text-align="justify" fo:text-indent="-0.004cm"/>
    </style:style>
    <style:style style:name="T2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center" fo:margin-left="0.101cm" fo:margin-right="0.101cm"/>
    </style:style>
    <style:style style:name="T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justify" fo:text-indent="-0.411cm" fo:margin-left="0.411cm" fo:margin-right="0.101cm">
        <style:tab-stops>
          <style:tab-stop style:type="left" style:leader-style="none" style:position="11.019cm"/>
        </style:tab-stops>
      </style:paragraph-properties>
    </style:style>
    <style:style style:name="T2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13" style:family="table">
      <style:table-properties table:align="left" style:width="8.689cm" fo:margin-left="0.101cm"/>
    </style:style>
    <style:style style:name="Column31" style:family="table-column">
      <style:table-column-properties style:column-width="7.19cm" style:use-optimal-column-width="false"/>
    </style:style>
    <style:style style:name="Column32" style:family="table-column">
      <style:table-column-properties style:column-width="1.499cm" style:use-optimal-column-width="false"/>
    </style:style>
    <style:style style:name="Row79" style:family="table-row">
      <style:table-row-properties style:use-optimal-row-height="false"/>
    </style:style>
    <style:style style:name="Cell2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style:line-height-at-least="0cm"/>
    </style:style>
    <style:style style:name="T283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style:line-height-at-least="0cm"/>
    </style:style>
    <style:style style:name="T284_1" style:family="text">
      <style:text-properties fo:color="#00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7cm" style:use-optimal-row-height="fals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style:line-height-at-least="0cm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style:line-height-at-least="0cm"/>
    </style:style>
    <style:style style:name="T286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 style:line-height-at-least="0cm"/>
    </style:style>
    <style:style style:name="T287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7cm" style:use-optimal-row-height="fals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style:line-height-at-least="0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style:line-height-at-least="0cm"/>
    </style:style>
    <style:style style:name="T289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 style:line-height-at-least="0cm"/>
    </style:style>
    <style:style style:name="T290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justify" fo:text-indent="-0.411cm" fo:margin-left="0.411cm" fo:margin-right="0.101cm">
        <style:tab-stops>
          <style:tab-stop style:type="left" style:leader-style="none" style:position="11.0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justify" fo:text-indent="-0.411cm" fo:margin-left="0.411cm" fo:margin-right="0.101cm">
        <style:tab-stops>
          <style:tab-stop style:type="left" style:leader-style="none" style:position="11.019cm"/>
        </style:tab-stops>
      </style:paragraph-properties>
    </style:style>
    <style:style style:name="T2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14" style:family="table">
      <style:table-properties table:align="left" style:width="8.689cm" fo:margin-left="0.101cm"/>
    </style:style>
    <style:style style:name="Column33" style:family="table-column">
      <style:table-column-properties style:column-width="7.19cm" style:use-optimal-column-width="false"/>
    </style:style>
    <style:style style:name="Column34" style:family="table-column">
      <style:table-column-properties style:column-width="1.499cm" style:use-optimal-column-width="false"/>
    </style:style>
    <style:style style:name="Row82" style:family="table-row">
      <style:table-row-properties style:use-optimal-row-height="false"/>
    </style:style>
    <style:style style:name="Cell2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cm"/>
    </style:style>
    <style:style style:name="T293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style:line-height-at-least="0cm"/>
    </style:style>
    <style:style style:name="T294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87cm" style:use-optimal-row-height="fals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text-indent="-0.635cm" style:line-height-at-least="0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 fo:text-indent="-0.635cm" style:line-height-at-least="0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text-indent="-0.635cm" style:line-height-at-least="0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style:line-height-at-least="0cm"/>
    </style:style>
    <style:style style:name="T298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style:line-height-at-least="0cm"/>
    </style:style>
    <style:style style:name="T299_1" style:family="text">
      <style:text-properties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3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justify" fo:margin-right="0.101cm">
        <style:tab-stops>
          <style:tab-stop style:type="left" style:leader-style="none" style:position="11.43cm"/>
        </style:tab-stops>
      </style:paragraph-properties>
    </style:style>
    <style:style style:name="T3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02" style:family="paragraph" style:parent-style-name="Normal">
      <style:paragraph-properties fo:text-align="center" fo:margin-right="0.101cm">
        <style:tab-stops>
          <style:tab-stop style:type="left" style:leader-style="none" style:position="11.43cm"/>
        </style:tab-stops>
      </style:paragraph-properties>
    </style:style>
    <style:style style:name="T3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>
        <style:tab-stops>
          <style:tab-stop style:type="left" style:leader-style="none" style:position="11.43cm"/>
        </style:tab-stops>
      </style:paragraph-properties>
    </style:style>
    <style:style style:name="T303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303_2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304" style:family="paragraph" style:parent-style-name="Normal">
      <style:paragraph-properties fo:text-align="justify" fo:text-indent="-0.998cm" fo:margin-left="0.998cm">
        <style:tab-stops>
          <style:tab-stop style:type="left" style:leader-style="none" style:position="10.432cm"/>
        </style:tab-stops>
      </style:paragraph-properties>
    </style:style>
    <style:style style:name="T304_1" style:family="text">
      <style:text-properties fo:color="#000000" style:font-name="標楷體" fo:font-size="14pt" style:font-name-asian="標楷體" style:font-size-asian="14pt"/>
    </style:style>
    <style:style style:name="T304_2" style:family="text">
      <style:text-properties fo:color="#000000" style:font-name="標楷體" fo:font-size="14pt" style:font-name-asian="標楷體" style:font-size-asian="14pt"/>
    </style:style>
    <style:style style:name="T304_3" style:family="text">
      <style:text-properties fo:color="#000000" style:font-name="標楷體" fo:font-size="14pt" style:font-name-asian="標楷體" style:font-size-asian="14pt"/>
    </style:style>
    <style:style style:name="T304_4" style:family="text">
      <style:text-properties fo:color="#000000" style:font-name="標楷體" fo:font-size="14pt" style:font-name-asian="標楷體" style:font-size-asian="14pt"/>
    </style:style>
    <style:style style:name="T304_5" style:family="text">
      <style:text-properties fo:color="#000000" style:font-name="標楷體" fo:font-size="14pt" style:font-name-asian="標楷體" style:font-size-asian="14pt"/>
    </style:style>
    <style:style style:name="T304_6" style:family="text">
      <style:text-properties fo:color="#000000" style:font-name="標楷體" fo:font-size="14pt" style:font-name-asian="標楷體" style:font-size-asian="14pt"/>
    </style:style>
    <style:style style:name="T304_7" style:family="text">
      <style:text-properties fo:color="#000000" style:font-name="標楷體" fo:font-size="14pt" style:font-name-asian="標楷體" style:font-size-asian="14pt"/>
    </style:style>
    <style:style style:name="T304_8" style:family="text">
      <style:text-properties fo:color="#000000" style:font-name="標楷體" fo:font-size="14pt" style:font-name-asian="標楷體" style:font-size-asian="14pt"/>
    </style:style>
    <style:style style:name="P305" style:family="paragraph" style:parent-style-name="Normal">
      <style:paragraph-properties fo:text-align="justify" fo:text-indent="-0.998cm" fo:margin-left="0.998cm">
        <style:tab-stops>
          <style:tab-stop style:type="left" style:leader-style="none" style:position="10.432cm"/>
        </style:tab-stops>
      </style:paragraph-properties>
    </style:style>
    <style:style style:name="T305_1" style:family="text">
      <style:text-properties fo:color="#000000" style:font-name="標楷體" fo:font-size="14pt" style:font-name-asian="標楷體" style:font-size-asian="14pt"/>
    </style:style>
    <style:style style:name="P306" style:family="paragraph" style:parent-style-name="Normal">
      <style:paragraph-properties fo:text-align="justify" fo:text-indent="-0.185cm" fo:margin-left="1.185cm">
        <style:tab-stops>
          <style:tab-stop style:type="left" style:leader-style="none" style:position="10.245cm"/>
        </style:tab-stops>
      </style:paragraph-properties>
    </style:style>
    <style:style style:name="T306_1" style:family="text">
      <style:text-properties fo:color="#000000" style:font-name="標楷體" fo:font-size="14pt" style:font-name-asian="標楷體" style:font-size-asian="14pt"/>
    </style:style>
    <style:style style:name="T306_2" style:family="text">
      <style:text-properties fo:color="#000000" style:font-name="標楷體" fo:font-size="14pt" style:font-name-asian="標楷體" style:font-size-asian="14pt"/>
    </style:style>
    <style:style style:name="T306_3" style:family="text">
      <style:text-properties fo:color="#000000" style:font-name="標楷體" fo:font-size="14pt" style:font-name-asian="標楷體" style:font-size-asian="14pt"/>
    </style:style>
    <style:style style:name="T306_4" style:family="text">
      <style:text-properties fo:color="#000000" style:font-name="標楷體" fo:font-size="14pt" style:font-name-asian="標楷體" style:font-size-asian="14pt"/>
    </style:style>
    <style:style style:name="T306_5" style:family="text">
      <style:text-properties fo:color="#000000" style:font-name="標楷體" fo:font-size="14pt" style:font-name-asian="標楷體" style:font-size-asian="14pt"/>
    </style:style>
    <style:style style:name="T306_6" style:family="text">
      <style:text-properties fo:color="#000000" style:font-name="標楷體" fo:font-size="14pt" style:font-name-asian="標楷體" style:font-size-asian="14pt"/>
    </style:style>
    <style:style style:name="T306_7" style:family="text">
      <style:text-properties fo:color="#000000" style:font-name="標楷體" fo:font-size="14pt" style:font-name-asian="標楷體" style:font-size-asian="14pt"/>
    </style:style>
    <style:style style:name="T306_8" style:family="text">
      <style:text-properties fo:color="#000000" style:font-name="標楷體" fo:font-size="14pt" style:font-name-asian="標楷體" style:font-size-asian="14pt"/>
    </style:style>
    <style:style style:name="T306_9" style:family="text">
      <style:text-properties fo:color="#000000" style:font-name="標楷體" fo:font-size="14pt" style:font-name-asian="標楷體" style:font-size-asian="14pt"/>
    </style:style>
    <style:style style:name="T306_10" style:family="text">
      <style:text-properties fo:color="#000000" style:font-name="標楷體" fo:font-size="14pt" style:font-name-asian="標楷體" style:font-size-asian="14pt"/>
    </style:style>
    <style:style style:name="T306_11" style:family="text">
      <style:text-properties fo:color="#000000" style:font-name="標楷體" fo:font-size="14pt" style:font-name-asian="標楷體" style:font-size-asian="14pt"/>
    </style:style>
    <style:style style:name="P307" style:family="paragraph" style:parent-style-name="Normal">
      <style:paragraph-properties fo:text-align="justify" fo:text-indent="-0.998cm" fo:margin-left="0.998cm">
        <style:tab-stops>
          <style:tab-stop style:type="left" style:leader-style="none" style:position="10.432cm"/>
        </style:tab-stops>
      </style:paragraph-properties>
    </style:style>
    <style:style style:name="T307_1" style:family="text">
      <style:text-properties fo:color="#000000" style:font-name="標楷體" fo:font-size="14pt" style:font-name-asian="標楷體" style:font-size-asian="14pt"/>
    </style:style>
    <style:style style:name="T307_2" style:family="text">
      <style:text-properties fo:color="#000000" style:font-name="標楷體" fo:font-size="14pt" style:font-name-asian="標楷體" style:font-size-asian="14pt"/>
    </style:style>
    <style:style style:name="T307_3" style:family="text">
      <style:text-properties fo:color="#000000" style:font-name="標楷體" fo:font-size="14pt" style:font-name-asian="標楷體" style:font-size-asian="14pt"/>
    </style:style>
    <style:style style:name="T307_4" style:family="text">
      <style:text-properties fo:color="#000000" style:font-name="標楷體" fo:font-size="14pt" style:font-name-asian="標楷體" style:font-size-asian="14pt"/>
    </style:style>
    <style:style style:name="T307_5" style:family="text">
      <style:text-properties fo:color="#000000" style:font-name="標楷體" fo:font-size="14pt" style:font-name-asian="標楷體" style:font-size-asian="14pt"/>
    </style:style>
    <style:style style:name="T307_6" style:family="text">
      <style:text-properties fo:color="#000000" style:font-name="標楷體" fo:font-size="14pt" style:font-name-asian="標楷體" style:font-size-asian="14pt"/>
    </style:style>
    <style:style style:name="T307_7" style:family="text">
      <style:text-properties fo:color="#000000" style:font-name="標楷體" fo:font-size="14pt" style:font-name-asian="標楷體" style:font-size-asian="14pt"/>
    </style:style>
    <style:style style:name="P308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10.679cm"/>
        </style:tab-stops>
      </style:paragraph-properties>
    </style:style>
    <style:style style:name="T308_1" style:family="text">
      <style:text-properties fo:color="#000000" style:font-name="標楷體" fo:font-size="14pt" style:font-name-asian="標楷體" style:font-size-asian="14pt"/>
    </style:style>
    <style:style style:name="T308_2" style:family="text">
      <style:text-properties fo:color="#000000" style:font-name="標楷體" fo:font-size="14pt" style:font-name-asian="標楷體" style:font-size-asian="14pt"/>
    </style:style>
    <style:style style:name="P309" style:family="paragraph" style:parent-style-name="Normal">
      <style:paragraph-properties fo:text-align="justify" fo:text-indent="-0.751cm" fo:margin-left="0.997cm">
        <style:tab-stops>
          <style:tab-stop style:type="left" style:leader-style="none" style:position="10.433cm"/>
        </style:tab-stops>
      </style:paragraph-properties>
    </style:style>
    <style:style style:name="T309_1" style:family="text">
      <style:text-properties fo:color="#000000" style:font-name="標楷體" fo:font-size="14pt" style:font-name-asian="標楷體" style:font-size-asian="14pt"/>
    </style:style>
    <style:style style:name="T309_2" style:family="text">
      <style:text-properties fo:color="#000000" style:font-name="標楷體" fo:font-size="14pt" style:font-name-asian="標楷體" style:font-size-asian="14pt" style:font-size-complex="14pt"/>
    </style:style>
    <style:style style:name="T309_3" style:family="text">
      <style:text-properties fo:color="#000000" style:font-name="標楷體" fo:font-size="14pt" style:font-name-asian="標楷體" style:font-size-asian="14pt" style:font-size-complex="14pt"/>
    </style:style>
    <style:style style:name="T309_4" style:family="text">
      <style:text-properties fo:color="#000000" style:font-name="標楷體" fo:font-size="14pt" style:font-name-asian="標楷體" style:font-size-asian="14pt" style:font-size-complex="14pt"/>
    </style:style>
    <style:style style:name="T309_5" style:family="text">
      <style:text-properties fo:color="#000000" style:font-name="標楷體" fo:font-size="14pt" style:font-name-asian="標楷體" style:font-size-asian="14pt" style:font-size-complex="14pt"/>
    </style:style>
    <style:style style:name="T309_6" style:family="text">
      <style:text-properties fo:color="#000000" style:font-name="標楷體" fo:font-size="14pt" style:font-name-asian="標楷體" style:font-size-asian="14pt" style:font-size-complex="14pt"/>
    </style:style>
    <style:style style:name="T309_7" style:family="text">
      <style:text-properties fo:color="#000000" style:font-name="標楷體" fo:font-size="14pt" style:font-name-asian="標楷體" style:font-size-asian="14pt" style:font-size-complex="14pt"/>
    </style:style>
    <style:style style:name="T309_8" style:family="text">
      <style:text-properties fo:color="#000000" style:font-name="標楷體" fo:font-size="14pt" style:font-name-asian="標楷體" style:font-size-asian="14pt" style:font-size-complex="14pt"/>
    </style:style>
    <style:style style:name="T309_9" style:family="text">
      <style:text-properties style:font-name="標楷體" fo:font-size="14pt" style:font-name-asian="標楷體" style:font-size-asian="14pt" style:font-size-complex="14pt"/>
    </style:style>
    <style:style style:name="T309_10" style:family="text">
      <style:text-properties fo:color="#000000" style:font-name="標楷體" fo:font-size="14pt" style:font-name-asian="標楷體" style:font-size-asian="14pt" style:font-size-complex="14pt"/>
    </style:style>
    <style:style style:name="T309_1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09_12" style:family="text">
      <style:text-properties fo:color="#000000" style:font-name="標楷體" fo:font-size="14pt" style:font-name-asian="標楷體" style:font-size-asian="14pt" style:font-size-complex="14pt"/>
    </style:style>
    <style:style style:name="T309_13" style:family="text">
      <style:text-properties fo:color="#000000" style:font-name="標楷體" fo:font-size="14pt" style:font-name-asian="標楷體" style:font-size-asian="14pt" style:font-size-complex="14pt"/>
    </style:style>
    <style:style style:name="P310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10.679cm"/>
        </style:tab-stops>
      </style:paragraph-properties>
    </style:style>
    <style:style style:name="T310_1" style:family="text">
      <style:text-properties fo:color="#000000" style:font-name="標楷體" fo:font-size="14pt" style:font-name-asian="標楷體" style:font-size-asian="14pt"/>
    </style:style>
    <style:style style:name="P311" style:family="paragraph" style:parent-style-name="Normal">
      <style:paragraph-properties fo:text-align="justify" fo:text-indent="-0.751cm" fo:margin-left="0.997cm">
        <style:tab-stops>
          <style:tab-stop style:type="left" style:leader-style="none" style:position="10.433cm"/>
        </style:tab-stops>
      </style:paragraph-properties>
    </style:style>
    <style:style style:name="T311_1" style:family="text">
      <style:text-properties fo:color="#000000" style:font-name="標楷體" fo:font-size="14pt" style:font-name-asian="標楷體" style:font-size-asian="14pt"/>
    </style:style>
    <style:style style:name="T311_2" style:family="text">
      <style:text-properties fo:color="#000000" style:font-name="標楷體" fo:font-size="14pt" style:font-name-asian="標楷體" style:font-size-asian="14pt" style:font-size-complex="14pt"/>
    </style:style>
    <style:style style:name="T311_3" style:family="text">
      <style:text-properties style:font-name="標楷體" fo:font-size="14pt" style:font-name-asian="標楷體" style:font-size-asian="14pt" style:font-size-complex="14pt"/>
    </style:style>
    <style:style style:name="T311_4" style:family="text">
      <style:text-properties style:font-name="標楷體" fo:font-size="14pt" style:font-name-asian="標楷體" style:font-size-asian="14pt" style:font-size-complex="14pt"/>
    </style:style>
    <style:style style:name="T311_5" style:family="text">
      <style:text-properties style:font-name="標楷體" fo:font-size="14pt" style:font-name-asian="標楷體" style:font-size-asian="14pt" style:font-size-complex="14pt"/>
    </style:style>
    <style:style style:name="T311_6" style:family="text">
      <style:text-properties style:font-name="標楷體" fo:font-size="14pt" style:font-name-asian="標楷體" style:font-size-asian="14pt" style:font-size-complex="14pt"/>
    </style:style>
    <style:style style:name="T311_7" style:family="text">
      <style:text-properties style:font-name="標楷體" fo:font-size="14pt" style:font-name-asian="標楷體" style:font-size-asian="14pt" style:font-size-complex="14pt"/>
    </style:style>
    <style:style style:name="T311_8" style:family="text">
      <style:text-properties style:font-name="標楷體" fo:font-size="14pt" style:font-name-asian="標楷體" style:font-size-asian="14pt" style:font-size-complex="14pt"/>
    </style:style>
    <style:style style:name="T311_9" style:family="text">
      <style:text-properties style:font-name="標楷體" fo:font-size="14pt" style:font-name-asian="標楷體" style:font-size-asian="14pt" style:font-size-complex="14pt"/>
    </style:style>
    <style:style style:name="T311_10" style:family="text">
      <style:text-properties style:font-name="標楷體" fo:font-size="14pt" style:font-name-asian="標楷體" style:font-size-asian="14pt" style:font-size-complex="14pt"/>
    </style:style>
    <style:style style:name="T311_11" style:family="text">
      <style:text-properties style:font-name="標楷體" fo:font-size="14pt" style:font-name-asian="標楷體" style:font-size-asian="14pt" style:font-size-complex="14pt"/>
    </style:style>
    <style:style style:name="T311_12" style:family="text">
      <style:text-properties style:font-name="標楷體" fo:font-size="14pt" style:font-name-asian="標楷體" style:font-size-asian="14pt" style:font-size-complex="14pt"/>
    </style:style>
    <style:style style:name="T311_13" style:family="text">
      <style:text-properties style:font-name="標楷體" fo:font-size="14pt" style:font-name-asian="標楷體" style:font-size-asian="14pt" style:font-size-complex="14pt"/>
    </style:style>
    <style:style style:name="T311_14" style:family="text">
      <style:text-properties style:font-name="標楷體" fo:font-size="14pt" style:font-name-asian="標楷體" style:font-size-asian="14pt" style:font-size-complex="14pt"/>
    </style:style>
    <style:style style:name="T311_15" style:family="text">
      <style:text-properties style:font-name="標楷體" fo:font-size="14pt" style:font-name-asian="標楷體" style:font-size-asian="14pt" style:font-size-complex="14pt"/>
    </style:style>
    <style:style style:name="T311_16" style:family="text">
      <style:text-properties style:font-name="標楷體" fo:font-size="14pt" style:font-name-asian="標楷體" style:font-size-asian="14pt" style:font-size-complex="14pt"/>
    </style:style>
    <style:style style:name="T311_17" style:family="text">
      <style:text-properties style:font-name="標楷體" fo:font-size="14pt" style:font-name-asian="標楷體" style:font-size-asian="14pt"/>
    </style:style>
    <style:style style:name="T311_18" style:family="text">
      <style:text-properties fo:color="#000000" style:font-name="標楷體" fo:font-size="14pt" style:font-name-asian="標楷體" style:font-size-asian="14pt"/>
    </style:style>
    <style:style style:name="P312" style:family="paragraph" style:parent-style-name="Normal">
      <style:paragraph-properties fo:text-align="justify" fo:text-indent="-0.751cm" fo:margin-left="0.997cm">
        <style:tab-stops>
          <style:tab-stop style:type="left" style:leader-style="none" style:position="10.433cm"/>
        </style:tab-stops>
      </style:paragraph-properties>
    </style:style>
    <style:style style:name="T312_1" style:family="text">
      <style:text-properties fo:color="#000000" style:font-name="標楷體" fo:font-size="14pt" style:font-name-asian="標楷體" style:font-size-asian="14pt"/>
    </style:style>
    <style:style style:name="P313" style:family="paragraph" style:parent-style-name="Normal">
      <style:paragraph-properties fo:text-align="justify" fo:text-indent="0.004cm" fo:margin-left="0.995cm">
        <style:tab-stops>
          <style:tab-stop style:type="left" style:leader-style="none" style:position="10.435cm"/>
        </style:tab-stops>
      </style:paragraph-properties>
    </style:style>
    <style:style style:name="T313_1" style:family="text">
      <style:text-properties fo:color="#000000" style:font-name="標楷體" fo:font-size="14pt" style:font-name-asian="標楷體" style:font-size-asian="14pt"/>
    </style:style>
    <style:style style:name="T313_2" style:family="text">
      <style:text-properties fo:color="#000000" style:font-name="標楷體" fo:font-size="14pt" style:font-name-asian="標楷體" style:font-size-asian="14pt"/>
    </style:style>
    <style:style style:name="T313_3" style:family="text">
      <style:text-properties fo:color="#000000" style:font-name="標楷體" fo:font-size="14pt" style:font-name-asian="標楷體" style:font-size-asian="14pt"/>
    </style:style>
    <style:style style:name="T313_4" style:family="text">
      <style:text-properties fo:color="#000000" style:font-name="標楷體" fo:font-size="14pt" style:font-name-asian="標楷體" style:font-size-asian="14pt"/>
    </style:style>
    <style:style style:name="T313_5" style:family="text">
      <style:text-properties fo:color="#000000" style:font-name="標楷體" fo:font-size="14pt" style:font-name-asian="標楷體" style:font-size-asian="14pt"/>
    </style:style>
    <style:style style:name="T313_6" style:family="text">
      <style:text-properties fo:color="#000000" style:font-name="標楷體" fo:font-size="14pt" style:font-name-asian="標楷體" style:font-size-asian="14pt"/>
    </style:style>
    <style:style style:name="T313_7" style:family="text">
      <style:text-properties fo:color="#000000" style:font-name="標楷體" fo:font-size="14pt" style:font-name-asian="標楷體" style:font-size-asian="14pt"/>
    </style:style>
    <style:style style:name="T313_8" style:family="text">
      <style:text-properties fo:color="#000000" style:font-name="標楷體" fo:font-size="14pt" style:font-name-asian="標楷體" style:font-size-asian="14pt"/>
    </style:style>
    <style:style style:name="T313_9" style:family="text">
      <style:text-properties fo:color="#000000" style:font-name="標楷體" fo:font-size="14pt" style:font-name-asian="標楷體" style:font-size-asian="14pt"/>
    </style:style>
    <style:style style:name="T313_10" style:family="text">
      <style:text-properties fo:color="#000000" style:font-name="標楷體" fo:font-size="14pt" style:font-name-asian="標楷體" style:font-size-asian="14pt"/>
    </style:style>
    <style:style style:name="T313_11" style:family="text">
      <style:text-properties style:font-name="標楷體" fo:font-size="14pt" style:font-name-asian="標楷體" style:font-size-asian="14pt"/>
    </style:style>
    <style:style style:name="T313_12" style:family="text">
      <style:text-properties style:font-name="標楷體" fo:font-size="14pt" style:font-name-asian="標楷體" style:font-size-asian="14pt"/>
    </style:style>
    <style:style style:name="T313_13" style:family="text">
      <style:text-properties style:font-name="標楷體" fo:font-size="14pt" style:font-name-asian="標楷體" style:font-size-asian="14pt"/>
    </style:style>
    <style:style style:name="T313_14" style:family="text">
      <style:text-properties style:font-name="標楷體" fo:font-size="14pt" style:font-name-asian="標楷體" style:font-size-asian="14pt"/>
    </style:style>
    <style:style style:name="T313_15" style:family="text">
      <style:text-properties style:font-name="標楷體" fo:font-size="14pt" style:font-name-asian="標楷體" style:font-size-asian="14pt"/>
    </style:style>
    <style:style style:name="T313_16" style:family="text">
      <style:text-properties fo:color="#000000" style:font-name="標楷體" fo:font-size="14pt" style:font-name-asian="標楷體" style:font-size-asian="14pt"/>
    </style:style>
    <style:style style:name="T313_17" style:family="text">
      <style:text-properties fo:color="#000000" style:font-name="標楷體" fo:font-size="14pt" style:font-name-asian="標楷體" style:font-size-asian="14pt"/>
    </style:style>
    <style:style style:name="T313_18" style:family="text">
      <style:text-properties fo:color="#000000" style:font-name="標楷體" fo:font-size="14pt" style:font-name-asian="標楷體" style:font-size-asian="14pt"/>
    </style:style>
    <style:style style:name="T313_19" style:family="text">
      <style:text-properties fo:color="#000000" style:font-name="標楷體" fo:font-size="14pt" style:font-name-asian="標楷體" style:font-size-asian="14pt"/>
    </style:style>
    <style:style style:name="T313_20" style:family="text">
      <style:text-properties fo:color="#000000" style:font-name="標楷體" fo:font-size="14pt" style:font-name-asian="標楷體" style:font-size-asian="14pt"/>
    </style:style>
  </office:automatic-styles>
  <office:body>
    <office:text>
      <text:p text:style-name="P1"><text:span text:style-name="T1_1">11</text:span><text:span text:style-name="T1_2">3</text:span><text:span text:style-name="T1_3">年</text:span><text:span text:style-name="T1_4">度</text:span><text:span text:style-name="T1_5">推動客語為通行語成效評核重點項目及指標</text:span></text:p>
      <text:p text:style-name="P2"><text:span text:style-name="T2_1">「</text:span><text:span text:style-name="T2_2">適用機關：</text:span><text:span text:style-name="T2_3">鄉</text:span><text:span text:style-name="T2_4">(</text:span><text:span text:style-name="T2_5">鎮、市、區</text:span><text:span text:style-name="T2_6">)</text:span><text:span text:style-name="T2_7">公所</text:span><text:span text:style-name="T2_8">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重點評核項目及</text:span><text:span text:style-name="T3_2">指標</text:span></text:p>
            </table:table-cell>
            <table:table-cell table:style-name="Cell2">
              <text:p text:style-name="P4"><text:span text:style-name="T4_1">分數</text:span></text:p>
            </table:table-cell>
            <table:table-cell table:style-name="Cell3">
              <text:p text:style-name="P5"><text:span text:style-name="T5_1">衡量標準</text:span></text:p>
            </table:table-cell>
            <table:table-cell table:style-name="Cell4">
              <text:p text:style-name="P6"><text:span text:style-name="T6_1">說明</text:span></text:p>
            </table:table-cell>
            <table:table-cell table:style-name="Cell5">
              <text:p text:style-name="P7"><text:span text:style-name="T7_1">評核</text:span></text:p>
              <text:p text:style-name="P8"><text:span text:style-name="T8_1">方式</text:span></text:p>
            </table:table-cell>
          </table:table-row>
        </table:table-header-rows>
        <table:table-row table:style-name="Row2">
          <table:table-cell table:style-name="Cell6" table:number-columns-spanned="5">
            <text:p text:style-name="P9"><text:span text:style-name="T9_1">一</text:span><text:span text:style-name="T9_2">、</text:span><text:span text:style-name="T9_3">客語能力認證通過情形(</text:span><text:span text:style-name="T9_4">45</text:span><text:span text:style-name="T9_5">分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（一）</text:span><text:span text:style-name="T10_2">公務人員通過客語能力認證達成情形</text:span></text:p>
          </table:table-cell>
          <table:table-cell table:style-name="Cell8">
            <text:p text:style-name="P11"><text:span text:style-name="T11_1">40</text:span></text:p>
          </table:table-cell>
          <table:table-cell table:style-name="Cell9">
            <text:p text:style-name="P12"><text:span text:style-name="T12_1">公務人員(40分)</text:span></text:p>
            <text:p text:style-name="P13"><text:span text:style-name="T13_1">公務人員通過客語能力認證比例，與</text:span><text:span text:style-name="T13_2">所在地客家人口之</text:span><text:span text:style-name="T13_3">比例符合度(如符合度為90%，得分為36分)。</text:span></text:p>
            <text:p text:style-name="P14"><text:span text:style-name="T14_1">本項分數計算方式為：上開符合度達成情形</text:span><text:span text:style-name="T14_2">*權數</text:span><text:span text:style-name="T14_3">40</text:span><text:span text:style-name="T14_4">。</text:span></text:p>
            <text:p text:style-name="P15"/>
            <text:p text:style-name="P16"><text:span text:style-name="T16_1"><text:s text:c="2"/></text:span><text:span text:style-name="T16_2">A組:</text:span><text:span text:style-name="T16_3">客語為主要通行語地區</text:span></text:p>
            <text:p text:style-name="P17"><text:span text:style-name="T17_1"><text:s text:c="2"/></text:span><text:span text:style-name="T17_2">B組:</text:span><text:span text:style-name="T17_3">客語為通行語之一地區</text:span></text:p>
            <text:p text:style-name="P18"><text:span text:style-name="T18_1">※</text:span><text:span text:style-name="T18_2">A組及B組</text:span><text:span text:style-name="T18_3">本項評分最低標準，</text:span><text:span text:style-name="T18_4">倘得分未達</text:span><text:span text:style-name="T18_5">40分者，不得列為「特優</text:span><text:span text:style-name="T18_6">」</text:span><text:span text:style-name="T18_7">；未達35分者，不得列為「優等</text:span><text:span text:style-name="T18_8">」</text:span><text:span text:style-name="T18_9">；未達30分</text:span><text:span text:style-name="T18_10">者，不得列為</text:span><text:span text:style-name="T18_11">「佳</text:span><text:span text:style-name="T18_12">等」。</text:span></text:p>
            <text:p text:style-name="P19"><text:span text:style-name="T19_1"><text:s text:c="2"/></text:span><text:span text:style-name="T19_2">C</text:span><text:span text:style-name="T19_3">組:</text:span><text:span text:style-name="T19_4">同時為原</text:span><text:span text:style-name="T19_5">住</text:span><text:span text:style-name="T19_6">民族地區</text:span></text:p>
            <text:p text:style-name="P20"><text:span text:style-name="T20_1">※本項評分最低標準，</text:span><text:span text:style-name="T20_2">倘得分未達</text:span><text:span text:style-name="T20_3">35分者，不得列為「特優</text:span><text:span text:style-name="T20_4">」</text:span><text:span text:style-name="T20_5">；未達30分者，不得列為「優等</text:span><text:span text:style-name="T20_6">」</text:span><text:span text:style-name="T20_7">；未達28分</text:span><text:span text:style-name="T20_8">者，不得列為</text:span><text:span text:style-name="T20_9">「佳</text:span><text:span text:style-name="T20_10">等」。</text:span></text:p>
            <text:p text:style-name="P21"/>
          </table:table-cell>
          <table:table-cell table:style-name="Cell10">
            <text:p text:style-name="P22"><text:span text:style-name="T22_1">1.公務人員部分，係依行政院人事行政總處提供之</text:span><text:span text:style-name="T22_2">113年1</text:span><text:span text:style-name="T22_3">2</text:span><text:span text:style-name="T22_4">月</text:span><text:span text:style-name="T22_5">止</text:span><text:span text:style-name="T22_6">現職人員資料為準，依本會截至</text:span><text:span text:style-name="T22_7">113年度</text:span><text:span text:style-name="T22_8">之</text:span><text:span text:style-name="T22_9">歷年公</text:span><text:span text:style-name="T22_10">務</text:span><text:span text:style-name="T22_11">人員客語能力</text:span><text:span text:style-name="T22_12">各級</text:span><text:span text:style-name="T22_13">認證通過情形(</text:span><text:span text:style-name="T22_14">不</text:span><text:span text:style-name="T22_15">含基礎級)</text:span><text:span text:style-name="T22_16">進行勾核，依左列公式計算成績。</text:span></text:p>
            <text:p text:style-name="P23"><text:span text:style-name="T23_1">2.</text:span><text:span text:style-name="T23_2">客語為通行語執行成效評核「公</text:span><text:span text:style-name="T23_3">務</text:span><text:span text:style-name="T23_4">人員</text:span><text:span text:style-name="T23_5">｣</text:span><text:span text:style-name="T23_6">通過客語能力認證指標之衡量標準，說明如下：</text:span></text:p>
            <text:p text:style-name="P24"><text:span text:style-name="T24_1">(1)</text:span><text:span text:style-name="T24_2">本會評核之公</text:span><text:span text:style-name="T24_3">務</text:span><text:span text:style-name="T24_4">人員係指經銓敘合格之公務人員和約聘僱人員(不含臨時人員、技工及工友等人員)。</text:span></text:p>
            <text:p text:style-name="P25"><text:span text:style-name="T25_1">(2)</text:span><text:span text:style-name="T25_2">同</text:span><text:span text:style-name="T25_3">一人</text:span><text:span text:style-name="T25_4">員於不同級別通過不同腔調之客語能力認證，僅採計一次。</text:span></text:p>
            <text:p text:style-name="P26"><text:span text:style-name="T26_1">3.</text:span><text:span text:style-name="T26_2">當地客家人口比例</text:span><text:span text:style-name="T26_3">係以110年度全國客家人口暨語言調查為基準。</text:span></text:p>
          </table:table-cell>
          <table:table-cell table:style-name="Cell11">
            <text:p text:style-name="P27"><text:span text:style-name="T27_1">調查</text:span><text:span text:style-name="T27_2"><text:line-break/></text:span><text:span text:style-name="T27_3">統計</text:span></text:p>
          </table:table-cell>
        </table:table-row>
        <table:table-row table:style-name="Row4">
          <table:table-cell table:style-name="Cell12">
            <text:p text:style-name="P28"><text:span text:style-name="T28_1">（二）</text:span><text:span text:style-name="T28_2">機關訂定公務人員通過認證之獎勵及升遷規定</text:span></text:p>
          </table:table-cell>
          <table:table-cell table:style-name="Cell13">
            <text:p text:style-name="P29"><text:span text:style-name="T29_1">5</text:span></text:p>
          </table:table-cell>
          <table:table-cell table:style-name="Cell14">
            <text:p text:style-name="P30"><text:span text:style-name="T30_1">就轄內已通過客語能力認證考試之績優公務</text:span><text:span text:style-name="T30_2">人員訂定相關敘獎或陞遷加分規定，以利鼓勵</text:span></text:p>
            <text:p text:style-name="P31"/>
            <table:table table:style-name="Table2">
              <table:table-column table:style-name="Column6"/>
              <table:table-column table:style-name="Column7"/>
              <table:table-row table:style-name="Row5">
                <table:table-cell table:style-name="Cell15">
                  <text:p text:style-name="P32"><text:span text:style-name="T32_1">評分標準說明</text:span></text:p>
                </table:table-cell>
                <table:table-cell table:style-name="Cell16">
                  <text:p text:style-name="P33"><text:span text:style-name="T33_1">配分</text:span></text:p>
                </table:table-cell>
              </table:table-row>
              <table:table-row table:style-name="Row6">
                <table:table-cell table:style-name="Cell17">
                  <text:p text:style-name="P34"><text:span text:style-name="T34_1">就轄內</text:span><text:span text:style-name="T34_2">通過客語能力認證考試之績優公務</text:span><text:span text:style-name="T34_3">人員，</text:span><text:span text:style-name="T34_4">已</text:span><text:span text:style-name="T34_5">訂定相關</text:span><text:span text:style-name="T34_6">「</text:span><text:span text:style-name="T34_7">敘獎</text:span><text:span text:style-name="T34_8">」</text:span><text:span text:style-name="T34_9">規定</text:span></text:p>
                </table:table-cell>
                <table:table-cell table:style-name="Cell18">
                  <text:p text:style-name="P35"><text:span text:style-name="T35_1">2</text:span></text:p>
                </table:table-cell>
              </table:table-row>
              <table:table-row table:style-name="Row7">
                <table:table-cell table:style-name="Cell19">
                  <text:p text:style-name="P36"><text:span text:style-name="T36_1">就轄內</text:span><text:span text:style-name="T36_2">通過客語能力認證考試之績優公務</text:span><text:span text:style-name="T36_3">人員，</text:span><text:span text:style-name="T36_4">已</text:span><text:span text:style-name="T36_5">訂定相關</text:span><text:span text:style-name="T36_6">「</text:span><text:span text:style-name="T36_7">陞遷</text:span><text:span text:style-name="T36_8">」</text:span><text:span text:style-name="T36_9">加分規定</text:span></text:p>
                </table:table-cell>
                <table:table-cell table:style-name="Cell20">
                  <text:p text:style-name="P37"><text:span text:style-name="T37_1">2</text:span></text:p>
                </table:table-cell>
              </table:table-row>
              <table:table-row table:style-name="Row8">
                <table:table-cell table:style-name="Cell21">
                  <text:p text:style-name="P38"><text:span text:style-name="T38_1">實際透過上述兩項規定，</text:span><text:span text:style-name="T38_2">已</text:span><text:span text:style-name="T38_3">給予客語績優公</text:span><text:span text:style-name="T38_4">務</text:span><text:span text:style-name="T38_5">人員</text:span><text:span text:style-name="T38_6">「</text:span><text:span text:style-name="T38_7">敘獎</text:span><text:span text:style-name="T38_8">」</text:span><text:span text:style-name="T38_9">或</text:span><text:span text:style-name="T38_10">「</text:span><text:span text:style-name="T38_11">陞遷加分</text:span><text:span text:style-name="T38_12">」</text:span><text:span text:style-name="T38_13">情形</text:span></text:p>
                </table:table-cell>
                <table:table-cell table:style-name="Cell22">
                  <text:p text:style-name="P39"><text:span text:style-name="T39_1">1</text:span></text:p>
                </table:table-cell>
              </table:table-row>
            </table:table>
            <text:p text:style-name="P40"/>
          </table:table-cell>
          <table:table-cell table:style-name="Cell23">
            <text:p text:style-name="P41"><text:span text:style-name="T41_1">1.</text:span><text:span text:style-name="T41_2">為提升公務</text:span><text:span text:style-name="T41_3">人員之客語能力</text:span><text:span text:style-name="T41_4">，加速推動客語為公事語言，就轄內已通過客語能力認證考試之績優公務</text:span><text:span text:style-name="T41_5">人員訂定相關敘獎或陞遷加分規定，給予獎勵。</text:span></text:p>
            <text:p text:style-name="P42"><text:span text:style-name="T42_1">2.以受評核單位提具書面資料為評核準據。</text:span></text:p>
          </table:table-cell>
          <table:table-cell table:style-name="Cell24">
            <text:p text:style-name="P43"><text:span text:style-name="T43_1">書面</text:span><text:span text:style-name="T43_2"><text:line-break/></text:span><text:span text:style-name="T43_3">審查</text:span></text:p>
          </table:table-cell>
        </table:table-row>
        <table:table-row table:style-name="Row9">
          <table:table-cell table:style-name="Cell25" table:number-columns-spanned="4">
            <text:p text:style-name="P44"><text:span text:style-name="T44_1">二</text:span><text:span text:style-name="T44_2">、</text:span><text:span text:style-name="T44_3">客語友善環境之推動與營造(55分)</text:span></text:p>
          </table:table-cell>
          <table:covered-table-cell/>
          <table:covered-table-cell/>
          <table:covered-table-cell/>
          <table:table-cell table:style-name="Cell26">
            <text:p text:style-name="P45"/>
          </table:table-cell>
        </table:table-row>
        <table:table-row table:style-name="Row10">
          <table:table-cell table:style-name="Cell27">
            <text:p text:style-name="P46"><text:span text:style-name="T46_1">公部門以客語提供</text:span><text:span text:style-name="T46_2">公共</text:span><text:span text:style-name="T46_3">服務之能力</text:span></text:p>
          </table:table-cell>
          <table:table-cell table:style-name="Cell28">
            <text:p text:style-name="P47"><text:span text:style-name="T47_1">55</text:span></text:p>
          </table:table-cell>
          <table:table-cell table:style-name="Cell29">
            <text:p text:style-name="P48"><text:span text:style-name="T48_1">1.評分重點為公部門以客語對外提供公共服務之情形，包含「提供客語電話服務」(10分)、「洽公櫃檯服務人員提供客語服務</text:span><text:span text:style-name="T48_2">」</text:span><text:span text:style-name="T48_3">(20分)</text:span><text:span text:style-name="T48_4">、「各項活動</text:span><text:span text:style-name="T48_5">、會議</text:span><text:span text:style-name="T48_6">之舉辦適當使用客語</text:span><text:span text:style-name="T48_7">」</text:span><text:span text:style-name="T48_8">(</text:span><text:span text:style-name="T48_9">15</text:span><text:span text:style-name="T48_10">分</text:span><text:span text:style-name="T48_11">)、「客語環境營造</text:span><text:span text:style-name="T48_12">」</text:span><text:span text:style-name="T48_13">(10分)</text:span><text:span text:style-name="T48_14">共4大項。</text:span></text:p>
            <text:p text:style-name="P49"><text:span text:style-name="T49_1">※本項評分訂最低標準，倘得分未達</text:span><text:span text:style-name="T49_2">30分者，不得列為特優</text:span><text:span text:style-name="T49_3">。</text:span></text:p>
            <text:p text:style-name="P50"><text:span text:style-name="T50_1">2.</text:span><text:span text:style-name="T50_2">電話訪查進行測試，項目及評分</text:span><text:span text:style-name="T50_3">(10分)：</text:span></text:p>
            <text:p text:style-name="P51"><text:span text:style-name="T51_1">(1)客語電話語音服務(2分)：</text:span></text:p>
            <text:p text:style-name="P52"><text:span text:style-name="T52_1"><text:s text:c="2"/></text:span><text:span text:style-name="T52_2">A組:</text:span><text:span text:style-name="T52_3"><text:s/>客語為主要通行語地區</text:span></text:p>
            <table:table table:style-name="Table3">
              <table:table-column table:style-name="Column8"/>
              <table:table-column table:style-name="Column9"/>
              <table:table-row table:style-name="Row11">
                <table:table-cell table:style-name="Cell30">
                  <text:p text:style-name="P53"><text:span text:style-name="T53_1">測試結果</text:span></text:p>
                </table:table-cell>
                <table:table-cell table:style-name="Cell31">
                  <text:p text:style-name="P54"><text:span text:style-name="T54_1">配分</text:span></text:p>
                </table:table-cell>
              </table:table-row>
              <table:table-row table:style-name="Row12">
                <table:table-cell table:style-name="Cell32">
                  <text:p text:style-name="P55"><text:span text:style-name="T55_1">第1順位播放客語</text:span><text:span text:style-name="T55_2">招呼語，且轉接功能有客語服務</text:span></text:p>
                </table:table-cell>
                <table:table-cell table:style-name="Cell33">
                  <text:p text:style-name="P56"><text:span text:style-name="T56_1">2</text:span><text:span text:style-name="T56_2">分</text:span></text:p>
                </table:table-cell>
              </table:table-row>
              <table:table-row table:style-name="Row13">
                <table:table-cell table:style-name="Cell34">
                  <text:p text:style-name="P57"><text:span text:style-name="T57_1">轉接功能有客語服務</text:span></text:p>
                </table:table-cell>
                <table:table-cell table:style-name="Cell35">
                  <text:p text:style-name="P58"><text:span text:style-name="T58_1">1</text:span><text:span text:style-name="T58_2">分</text:span></text:p>
                </table:table-cell>
              </table:table-row>
              <table:table-row table:style-name="Row14">
                <table:table-cell table:style-name="Cell36">
                  <text:p text:style-name="P59"><text:span text:style-name="T59_1">僅</text:span><text:span text:style-name="T59_2">有客語招呼語</text:span></text:p>
                </table:table-cell>
                <table:table-cell table:style-name="Cell37">
                  <text:p text:style-name="P60"><text:span text:style-name="T60_1">0.5</text:span><text:span text:style-name="T60_2">分</text:span></text:p>
                </table:table-cell>
              </table:table-row>
              <table:table-row table:style-name="Row15">
                <table:table-cell table:style-name="Cell38">
                  <text:p text:style-name="P61"><text:span text:style-name="T61_1">無以上客語語音服務</text:span></text:p>
                </table:table-cell>
                <table:table-cell table:style-name="Cell39">
                  <text:p text:style-name="P62"><text:span text:style-name="T62_1">0分</text:span></text:p>
                </table:table-cell>
              </table:table-row>
            </table:table>
            <text:p text:style-name="P63"><text:span text:style-name="T63_1"><text:s text:c="2"/></text:span><text:span text:style-name="T63_2">B組</text:span><text:span text:style-name="T63_3">：</text:span><text:span text:style-name="T63_4">客語為通行語之一地區</text:span></text:p>
            <text:p text:style-name="P64"><text:span text:style-name="T64_1"><text:s text:c="2"/></text:span><text:span text:style-name="T64_2">C組：同時為原</text:span><text:span text:style-name="T64_3">住</text:span><text:span text:style-name="T64_4">民族地區</text:span></text:p>
            <table:table table:style-name="Table4">
              <table:table-column table:style-name="Column10"/>
              <table:table-column table:style-name="Column11"/>
              <table:table-row table:style-name="Row16">
                <table:table-cell table:style-name="Cell40">
                  <text:p text:style-name="P65"><text:span text:style-name="T65_1">測試結果</text:span></text:p>
                </table:table-cell>
                <table:table-cell table:style-name="Cell41">
                  <text:p text:style-name="P66"><text:span text:style-name="T66_1">配分</text:span></text:p>
                </table:table-cell>
              </table:table-row>
              <table:table-row table:style-name="Row17">
                <table:table-cell table:style-name="Cell42">
                  <text:p text:style-name="P67"><text:span text:style-name="T67_1">有播放客語</text:span><text:span text:style-name="T67_2">招呼語，且轉接功能有客語服務</text:span></text:p>
                </table:table-cell>
                <table:table-cell table:style-name="Cell43">
                  <text:p text:style-name="P68"><text:span text:style-name="T68_1">2</text:span><text:span text:style-name="T68_2">分</text:span></text:p>
                </table:table-cell>
              </table:table-row>
              <table:table-row table:style-name="Row18">
                <table:table-cell table:style-name="Cell44">
                  <text:p text:style-name="P69"><text:span text:style-name="T69_1">轉接功能有客語服務</text:span></text:p>
                </table:table-cell>
                <table:table-cell table:style-name="Cell45">
                  <text:p text:style-name="P70"><text:span text:style-name="T70_1">1</text:span><text:span text:style-name="T70_2">分</text:span></text:p>
                </table:table-cell>
              </table:table-row>
              <table:table-row table:style-name="Row19">
                <table:table-cell table:style-name="Cell46">
                  <text:p text:style-name="P71"><text:span text:style-name="T71_1">僅</text:span><text:span text:style-name="T71_2">有客語招呼語</text:span></text:p>
                </table:table-cell>
                <table:table-cell table:style-name="Cell47">
                  <text:p text:style-name="P72"><text:span text:style-name="T72_1">0.5</text:span><text:span text:style-name="T72_2">分</text:span></text:p>
                </table:table-cell>
              </table:table-row>
              <table:table-row table:style-name="Row20">
                <table:table-cell table:style-name="Cell48">
                  <text:p text:style-name="P73"><text:span text:style-name="T73_1">無以上客語語音服務</text:span></text:p>
                </table:table-cell>
                <table:table-cell table:style-name="Cell49">
                  <text:p text:style-name="P74"><text:span text:style-name="T74_1">0分</text:span></text:p>
                </table:table-cell>
              </table:table-row>
            </table:table>
            <text:p text:style-name="P75"/>
            <text:p text:style-name="P76"><text:span text:style-name="T76_1">(2)</text:span><text:span text:style-name="T76_2">客語應答(</text:span><text:span text:style-name="T76_3">8</text:span><text:span text:style-name="T76_4">分)：</text:span></text:p>
            <table:table table:style-name="Table5">
              <table:table-column table:style-name="Column12"/>
              <table:table-column table:style-name="Column13"/>
              <table:table-column table:style-name="Column14"/>
              <table:table-row table:style-name="Row21">
                <table:table-cell table:style-name="Cell50" table:number-columns-spanned="2">
                  <text:p text:style-name="P77"><text:span text:style-name="T77_1">測試結果</text:span></text:p>
                </table:table-cell>
                <table:covered-table-cell/>
                <table:table-cell table:style-name="Cell51">
                  <text:p text:style-name="P78"><text:span text:style-name="T78_1">配分</text:span></text:p>
                </table:table-cell>
              </table:table-row>
              <table:table-row table:style-name="Row22">
                <table:table-cell table:style-name="Cell52" table:number-rows-spanned="3">
                  <text:p text:style-name="P79"><text:span text:style-name="T79_1">使用客語回應達8成以上</text:span></text:p>
                </table:table-cell>
                <table:table-cell table:style-name="Cell53">
                  <text:p text:style-name="P80"><text:span text:style-name="T80_1">客語非常流暢</text:span></text:p>
                </table:table-cell>
                <table:table-cell table:style-name="Cell54">
                  <text:p text:style-name="P81"><text:span text:style-name="T81_1">8</text:span><text:span text:style-name="T81_2">分</text:span></text:p>
                </table:table-cell>
              </table:table-row>
              <table:table-row table:style-name="Row23">
                <table:covered-table-cell table:style-name="Cell55">
                  <text:p text:style-name="P82"/>
                </table:covered-table-cell>
                <table:table-cell table:style-name="Cell56">
                  <text:p text:style-name="P83"><text:span text:style-name="T83_1">客語算流暢</text:span></text:p>
                </table:table-cell>
                <table:table-cell table:style-name="Cell57">
                  <text:p text:style-name="P84"><text:span text:style-name="T84_1">7分</text:span></text:p>
                </table:table-cell>
              </table:table-row>
              <table:table-row table:style-name="Row24">
                <table:covered-table-cell table:style-name="Cell58">
                  <text:p text:style-name="P85"/>
                </table:covered-table-cell>
                <table:table-cell table:style-name="Cell59">
                  <text:p text:style-name="P86"><text:span text:style-name="T86_1">客語不太流暢</text:span></text:p>
                </table:table-cell>
                <table:table-cell table:style-name="Cell60">
                  <text:p text:style-name="P87"><text:span text:style-name="T87_1">6分</text:span></text:p>
                </table:table-cell>
              </table:table-row>
              <table:table-row table:style-name="Row25">
                <table:table-cell table:style-name="Cell61" table:number-rows-spanned="3">
                  <text:p text:style-name="P88"><text:span text:style-name="T88_1">5成以上未達8成使用客語</text:span></text:p>
                </table:table-cell>
                <table:table-cell table:style-name="Cell62">
                  <text:p text:style-name="P89"><text:span text:style-name="T89_1">客語非常流暢</text:span></text:p>
                </table:table-cell>
                <table:table-cell table:style-name="Cell63">
                  <text:p text:style-name="P90"><text:span text:style-name="T90_1">5分</text:span></text:p>
                </table:table-cell>
              </table:table-row>
              <table:table-row table:style-name="Row26">
                <table:covered-table-cell table:style-name="Cell64">
                  <text:p text:style-name="P91"/>
                </table:covered-table-cell>
                <table:table-cell table:style-name="Cell65">
                  <text:p text:style-name="P92"><text:span text:style-name="T92_1">客語還算流暢</text:span></text:p>
                </table:table-cell>
                <table:table-cell table:style-name="Cell66">
                  <text:p text:style-name="P93"><text:span text:style-name="T93_1">4分</text:span></text:p>
                </table:table-cell>
              </table:table-row>
              <table:table-row table:style-name="Row27">
                <table:covered-table-cell table:style-name="Cell67">
                  <text:p text:style-name="P94"/>
                </table:covered-table-cell>
                <table:table-cell table:style-name="Cell68">
                  <text:p text:style-name="P95"><text:span text:style-name="T95_1">客語不太流暢</text:span></text:p>
                </table:table-cell>
                <table:table-cell table:style-name="Cell69">
                  <text:p text:style-name="P96"><text:span text:style-name="T96_1">3分</text:span></text:p>
                </table:table-cell>
              </table:table-row>
              <table:table-row table:style-name="Row28">
                <table:table-cell table:style-name="Cell70" table:number-rows-spanned="3">
                  <text:p text:style-name="P97"><text:span text:style-name="T97_1">使用客語但未達5成</text:span></text:p>
                </table:table-cell>
                <table:table-cell table:style-name="Cell71">
                  <text:p text:style-name="P98"><text:span text:style-name="T98_1">客語非常流暢</text:span></text:p>
                </table:table-cell>
                <table:table-cell table:style-name="Cell72">
                  <text:p text:style-name="P99"><text:span text:style-name="T99_1">2分</text:span></text:p>
                </table:table-cell>
              </table:table-row>
              <table:table-row table:style-name="Row29">
                <table:covered-table-cell table:style-name="Cell73">
                  <text:p text:style-name="P100"/>
                </table:covered-table-cell>
                <table:table-cell table:style-name="Cell74">
                  <text:p text:style-name="P101"><text:span text:style-name="T101_1">客語還算流暢</text:span></text:p>
                </table:table-cell>
                <table:table-cell table:style-name="Cell75">
                  <text:p text:style-name="P102"><text:span text:style-name="T102_1">1.5分</text:span></text:p>
                </table:table-cell>
              </table:table-row>
              <table:table-row table:style-name="Row30">
                <table:covered-table-cell table:style-name="Cell76">
                  <text:p text:style-name="P103"/>
                </table:covered-table-cell>
                <table:table-cell table:style-name="Cell77">
                  <text:p text:style-name="P104"><text:span text:style-name="T104_1">客語不太流暢</text:span></text:p>
                </table:table-cell>
                <table:table-cell table:style-name="Cell78">
                  <text:p text:style-name="P105"><text:span text:style-name="T105_1">1分</text:span></text:p>
                </table:table-cell>
              </table:table-row>
              <table:table-row table:style-name="Row31">
                <table:table-cell table:style-name="Cell79">
                  <text:p text:style-name="P106"><text:span text:style-name="T106_1">未使用客語回應</text:span></text:p>
                </table:table-cell>
                <table:table-cell table:style-name="Cell80">
                  <text:p text:style-name="P107"><text:span text:style-name="T107_1">僅聽懂未使用客語回答</text:span></text:p>
                </table:table-cell>
                <table:table-cell table:style-name="Cell81">
                  <text:p text:style-name="P108"><text:span text:style-name="T108_1">0</text:span><text:span text:style-name="T108_2">分</text:span></text:p>
                </table:table-cell>
              </table:table-row>
              <table:table-row table:style-name="Row32">
                <table:table-cell table:style-name="Cell82" table:number-columns-spanned="2">
                  <text:p text:style-name="P109"><text:span text:style-name="T109_1">未尊重民眾講客語溝通需求，例如要求民眾講華語，除不計算分數，並予以扣2分。</text:span></text:p>
                </table:table-cell>
                <table:covered-table-cell/>
                <table:table-cell table:style-name="Cell83">
                  <text:p text:style-name="P110"><text:span text:style-name="T110_1">-2分</text:span></text:p>
                </table:table-cell>
              </table:table-row>
            </table:table>
            <text:p text:style-name="P111"/>
            <text:p text:style-name="P112"><text:span text:style-name="T112_1">3.洽公櫃檯服務人員提供客語服務</text:span><text:span text:style-name="T112_2">(</text:span><text:span text:style-name="T112_3">20</text:span><text:span text:style-name="T112_4">分)</text:span><text:span text:style-name="T112_5">:</text:span></text:p>
            <text:p text:style-name="P113"><text:span text:style-name="T113_1"><text:s text:c="2"/></text:span><text:span text:style-name="T113_2">A組：客語為主要通行語地區</text:span></text:p>
            <table:table table:style-name="Table6">
              <table:table-column table:style-name="Column15"/>
              <table:table-column table:style-name="Column16"/>
              <table:table-column table:style-name="Column17"/>
              <table:table-row table:style-name="Row33">
                <table:table-cell table:style-name="Cell84" table:number-columns-spanned="2">
                  <text:p text:style-name="P114"><text:span text:style-name="T114_1">評分標</text:span><text:span text:style-name="T114_2">準說明</text:span></text:p>
                </table:table-cell>
                <table:covered-table-cell/>
                <table:table-cell table:style-name="Cell85">
                  <text:p text:style-name="P115"><text:span text:style-name="T115_1">配分</text:span></text:p>
                </table:table-cell>
              </table:table-row>
              <table:table-row table:style-name="Row34">
                <table:table-cell table:style-name="Cell86" table:number-rows-spanned="6">
                  <text:p text:style-name="P116"><text:span text:style-name="T116_1">A.專責櫃台(如服務台)人員</text:span></text:p>
                </table:table-cell>
                <table:table-cell table:style-name="Cell87">
                  <text:p text:style-name="P117"><text:span text:style-name="T117_1">專職人員或客語志工第1順位以客語提供服務，且客語非常流暢</text:span></text:p>
                </table:table-cell>
                <table:table-cell table:style-name="Cell88">
                  <text:p text:style-name="P118"><text:span text:style-name="T118_1">10</text:span><text:span text:style-name="T118_2">分</text:span></text:p>
                </table:table-cell>
              </table:table-row>
              <table:table-row table:style-name="Row35">
                <table:covered-table-cell table:style-name="Cell89">
                  <text:p text:style-name="P119"/>
                </table:covered-table-cell>
                <table:table-cell table:style-name="Cell90">
                  <text:p text:style-name="P120"><text:span text:style-name="T120_1">專職人員或客語志工客語非常流暢</text:span></text:p>
                </table:table-cell>
                <table:table-cell table:style-name="Cell91">
                  <text:p text:style-name="P121"><text:span text:style-name="T121_1">5分</text:span></text:p>
                </table:table-cell>
              </table:table-row>
              <table:table-row table:style-name="Row36">
                <table:covered-table-cell table:style-name="Cell92">
                  <text:p text:style-name="P122"/>
                </table:covered-table-cell>
                <table:table-cell table:style-name="Cell93">
                  <text:p text:style-name="P123"><text:span text:style-name="T123_1">專職人員或客語志工客語還算流暢</text:span></text:p>
                </table:table-cell>
                <table:table-cell table:style-name="Cell94">
                  <text:p text:style-name="P124"><text:span text:style-name="T124_1">3分</text:span></text:p>
                </table:table-cell>
              </table:table-row>
              <table:table-row table:style-name="Row37">
                <table:covered-table-cell table:style-name="Cell95">
                  <text:p text:style-name="P125"/>
                </table:covered-table-cell>
                <table:table-cell table:style-name="Cell96">
                  <text:p text:style-name="P126"><text:span text:style-name="T126_1">專職人員或客語志工客語不流暢</text:span></text:p>
                </table:table-cell>
                <table:table-cell table:style-name="Cell97">
                  <text:p text:style-name="P127"><text:span text:style-name="T127_1">1分</text:span></text:p>
                </table:table-cell>
              </table:table-row>
              <table:table-row table:style-name="Row38">
                <table:covered-table-cell table:style-name="Cell98">
                  <text:p text:style-name="P128"/>
                </table:covered-table-cell>
                <table:table-cell table:style-name="Cell99">
                  <text:p text:style-name="P129"><text:span text:style-name="T129_1">未提供客語服務</text:span></text:p>
                </table:table-cell>
                <table:table-cell table:style-name="Cell100">
                  <text:p text:style-name="P130"><text:span text:style-name="T130_1">0分</text:span></text:p>
                </table:table-cell>
              </table:table-row>
              <table:table-row table:style-name="Row39">
                <table:covered-table-cell table:style-name="Cell101">
                  <text:p text:style-name="P131"/>
                </table:covered-table-cell>
                <table:table-cell table:style-name="Cell102">
                  <text:p text:style-name="P132"><text:span text:style-name="T132_1">未尊重民眾講客語溝通需求，例如要求民眾講華語，除不計算分數，並予以扣1分。</text:span></text:p>
                </table:table-cell>
                <table:table-cell table:style-name="Cell103">
                  <text:p text:style-name="P133"><text:span text:style-name="T133_1">-1分</text:span></text:p>
                </table:table-cell>
              </table:table-row>
              <table:table-row table:style-name="Row40">
                <table:table-cell table:style-name="Cell104" table:number-rows-spanned="6">
                  <text:p text:style-name="P134"><text:span text:style-name="T134_1">B.業務櫃檯服務人員</text:span></text:p>
                </table:table-cell>
                <table:table-cell table:style-name="Cell105">
                  <text:p text:style-name="P135"><text:span text:style-name="T135_1">第1順位提供客語服務，且客語非常流暢</text:span></text:p>
                </table:table-cell>
                <table:table-cell table:style-name="Cell106">
                  <text:p text:style-name="P136"><text:span text:style-name="T136_1">10分</text:span></text:p>
                </table:table-cell>
              </table:table-row>
              <table:table-row table:style-name="Row41">
                <table:covered-table-cell table:style-name="Cell107">
                  <text:p text:style-name="P137"/>
                </table:covered-table-cell>
                <table:table-cell table:style-name="Cell108">
                  <text:p text:style-name="P138"><text:span text:style-name="T138_1">有提供客語服務，且客語非常流暢</text:span></text:p>
                </table:table-cell>
                <table:table-cell table:style-name="Cell109">
                  <text:p text:style-name="P139"><text:span text:style-name="T139_1">6</text:span><text:span text:style-name="T139_2">分</text:span></text:p>
                </table:table-cell>
              </table:table-row>
              <table:table-row table:style-name="Row42">
                <table:covered-table-cell table:style-name="Cell110">
                  <text:p text:style-name="P140"/>
                </table:covered-table-cell>
                <table:table-cell table:style-name="Cell111">
                  <text:p text:style-name="P141"><text:span text:style-name="T141_1">有提供客語服務，且客語還算流暢</text:span></text:p>
                </table:table-cell>
                <table:table-cell table:style-name="Cell112">
                  <text:p text:style-name="P142"><text:span text:style-name="T142_1">4分</text:span></text:p>
                </table:table-cell>
              </table:table-row>
              <table:table-row table:style-name="Row43">
                <table:covered-table-cell table:style-name="Cell113">
                  <text:p text:style-name="P143"/>
                </table:covered-table-cell>
                <table:table-cell table:style-name="Cell114">
                  <text:p text:style-name="P144"><text:span text:style-name="T144_1">有提供客語服務，且客語不流暢</text:span></text:p>
                </table:table-cell>
                <table:table-cell table:style-name="Cell115">
                  <text:p text:style-name="P145"><text:span text:style-name="T145_1">2</text:span><text:span text:style-name="T145_2">分</text:span></text:p>
                </table:table-cell>
              </table:table-row>
              <table:table-row table:style-name="Row44">
                <table:covered-table-cell table:style-name="Cell116">
                  <text:p text:style-name="P146"/>
                </table:covered-table-cell>
                <table:table-cell table:style-name="Cell117">
                  <text:p text:style-name="P147"><text:span text:style-name="T147_1">未提供客語服務</text:span></text:p>
                </table:table-cell>
                <table:table-cell table:style-name="Cell118">
                  <text:p text:style-name="P148"><text:span text:style-name="T148_1">0分</text:span></text:p>
                </table:table-cell>
              </table:table-row>
              <table:table-row table:style-name="Row45">
                <table:covered-table-cell table:style-name="Cell119">
                  <text:p text:style-name="P149"/>
                </table:covered-table-cell>
                <table:table-cell table:style-name="Cell120">
                  <text:p text:style-name="P150"><text:span text:style-name="T150_1">未尊重民眾講客語溝通需求，例如要求民眾講華語，除不計算分數，並予以扣1分。</text:span></text:p>
                </table:table-cell>
                <table:table-cell table:style-name="Cell121">
                  <text:p text:style-name="P151"><text:span text:style-name="T151_1">-1分</text:span></text:p>
                </table:table-cell>
              </table:table-row>
            </table:table>
            <text:p text:style-name="P152"><text:span text:style-name="T152_1">※倘若機關單位未設置專責櫃台(如服務台)人員時，此項</text:span><text:span text:style-name="T152_2">評分</text:span><text:span text:style-name="T152_3">以業務櫃檯服務人員評分配分*</text:span><text:span text:style-name="T152_4">20</text:span><text:span text:style-name="T152_5">/</text:span><text:span text:style-name="T152_6">10</text:span><text:span text:style-name="T152_7">分。</text:span></text:p>
            <text:p text:style-name="P153"/>
            <text:p text:style-name="P154"><text:span text:style-name="T154_1"><text:s text:c="2"/></text:span><text:span text:style-name="T154_2">B組：客語為通行語之一地區</text:span></text:p>
            <text:p text:style-name="P155"><text:span text:style-name="T155_1"><text:s text:c="2"/></text:span><text:span text:style-name="T155_2">C組：同時為原</text:span><text:span text:style-name="T155_3">住</text:span><text:span text:style-name="T155_4">民族地區</text:span></text:p>
            <table:table table:style-name="Table7">
              <table:table-column table:style-name="Column18"/>
              <table:table-column table:style-name="Column19"/>
              <table:table-column table:style-name="Column20"/>
              <table:table-header-rows>
                <table:table-row table:style-name="Row46">
                  <table:table-cell table:style-name="Cell122" table:number-columns-spanned="2">
                    <text:p text:style-name="P156"><text:span text:style-name="T156_1">評分標</text:span><text:span text:style-name="T156_2">準說明</text:span></text:p>
                  </table:table-cell>
                  <table:covered-table-cell/>
                  <table:table-cell table:style-name="Cell123">
                    <text:p text:style-name="P157"><text:span text:style-name="T157_1">配分</text:span></text:p>
                  </table:table-cell>
                </table:table-row>
              </table:table-header-rows>
              <table:table-row table:style-name="Row47">
                <table:table-cell table:style-name="Cell124" table:number-rows-spanned="5">
                  <text:p text:style-name="P158"><text:span text:style-name="T158_1">A.專責櫃台(如服務台)人員</text:span></text:p>
                </table:table-cell>
                <table:table-cell table:style-name="Cell125">
                  <text:p text:style-name="P159"><text:span text:style-name="T159_1">專職人員或客語志工客語非常流暢</text:span></text:p>
                </table:table-cell>
                <table:table-cell table:style-name="Cell126">
                  <text:p text:style-name="P160"><text:span text:style-name="T160_1">10分</text:span></text:p>
                </table:table-cell>
              </table:table-row>
              <table:table-row table:style-name="Row48">
                <table:covered-table-cell table:style-name="Cell127">
                  <text:p text:style-name="P161"/>
                </table:covered-table-cell>
                <table:table-cell table:style-name="Cell128">
                  <text:p text:style-name="P162"><text:span text:style-name="T162_1">專職人員或客語志工客語還算流暢</text:span></text:p>
                </table:table-cell>
                <table:table-cell table:style-name="Cell129">
                  <text:p text:style-name="P163"><text:span text:style-name="T163_1">5分</text:span></text:p>
                </table:table-cell>
              </table:table-row>
              <table:table-row table:style-name="Row49">
                <table:covered-table-cell table:style-name="Cell130">
                  <text:p text:style-name="P164"/>
                </table:covered-table-cell>
                <table:table-cell table:style-name="Cell131">
                  <text:p text:style-name="P165"><text:span text:style-name="T165_1">專職人員或客語志工客語不流暢</text:span></text:p>
                </table:table-cell>
                <table:table-cell table:style-name="Cell132">
                  <text:p text:style-name="P166"><text:span text:style-name="T166_1">3分</text:span></text:p>
                </table:table-cell>
              </table:table-row>
              <table:table-row table:style-name="Row50">
                <table:covered-table-cell table:style-name="Cell133">
                  <text:p text:style-name="P167"/>
                </table:covered-table-cell>
                <table:table-cell table:style-name="Cell134">
                  <text:p text:style-name="P168"><text:span text:style-name="T168_1">未提供客語服務</text:span></text:p>
                </table:table-cell>
                <table:table-cell table:style-name="Cell135">
                  <text:p text:style-name="P169"><text:span text:style-name="T169_1">0分</text:span></text:p>
                </table:table-cell>
              </table:table-row>
              <table:table-row table:style-name="Row51">
                <table:covered-table-cell table:style-name="Cell136">
                  <text:p text:style-name="P170"/>
                </table:covered-table-cell>
                <table:table-cell table:style-name="Cell137">
                  <text:p text:style-name="P171"><text:span text:style-name="T171_1">未尊重民眾講客語溝通需求，例如要求民眾講華語，除不計算分數，並予以扣1分。</text:span></text:p>
                </table:table-cell>
                <table:table-cell table:style-name="Cell138">
                  <text:p text:style-name="P172"><text:span text:style-name="T172_1">-1分</text:span></text:p>
                </table:table-cell>
              </table:table-row>
              <table:table-row table:style-name="Row52">
                <table:table-cell table:style-name="Cell139" table:number-rows-spanned="5">
                  <text:p text:style-name="P173"><text:span text:style-name="T173_1">B.業務櫃檯服務人</text:span><text:span text:style-name="T173_2">員</text:span></text:p>
                </table:table-cell>
                <table:table-cell table:style-name="Cell140">
                  <text:p text:style-name="P174"><text:span text:style-name="T174_1">有提供客語服務，且客語非常流暢</text:span></text:p>
                </table:table-cell>
                <table:table-cell table:style-name="Cell141">
                  <text:p text:style-name="P175"><text:span text:style-name="T175_1">10分</text:span></text:p>
                </table:table-cell>
              </table:table-row>
              <table:table-row table:style-name="Row53">
                <table:covered-table-cell table:style-name="Cell142">
                  <text:p text:style-name="P176"/>
                </table:covered-table-cell>
                <table:table-cell table:style-name="Cell143">
                  <text:p text:style-name="P177"><text:span text:style-name="T177_1">有提供客語服務，且客語還算流暢</text:span></text:p>
                </table:table-cell>
                <table:table-cell table:style-name="Cell144">
                  <text:p text:style-name="P178"><text:span text:style-name="T178_1">5分</text:span></text:p>
                </table:table-cell>
              </table:table-row>
              <table:table-row table:style-name="Row54">
                <table:covered-table-cell table:style-name="Cell145">
                  <text:p text:style-name="P179"/>
                </table:covered-table-cell>
                <table:table-cell table:style-name="Cell146">
                  <text:p text:style-name="P180"><text:span text:style-name="T180_1">有提供客語服務，且客語不流暢</text:span></text:p>
                </table:table-cell>
                <table:table-cell table:style-name="Cell147">
                  <text:p text:style-name="P181"><text:span text:style-name="T181_1">2</text:span><text:span text:style-name="T181_2">分</text:span></text:p>
                </table:table-cell>
              </table:table-row>
              <table:table-row table:style-name="Row55">
                <table:covered-table-cell table:style-name="Cell148">
                  <text:p text:style-name="P182"/>
                </table:covered-table-cell>
                <table:table-cell table:style-name="Cell149">
                  <text:p text:style-name="P183"><text:span text:style-name="T183_1">未提供客語服務</text:span></text:p>
                </table:table-cell>
                <table:table-cell table:style-name="Cell150">
                  <text:p text:style-name="P184"><text:span text:style-name="T184_1">0分</text:span></text:p>
                </table:table-cell>
              </table:table-row>
              <table:table-row table:style-name="Row56">
                <table:covered-table-cell table:style-name="Cell151">
                  <text:p text:style-name="P185"/>
                </table:covered-table-cell>
                <table:table-cell table:style-name="Cell152">
                  <text:p text:style-name="P186"><text:span text:style-name="T186_1">未尊重民眾講客語溝通需求，例如要求民眾講華語，除不計算分數，並予以扣1分。</text:span></text:p>
                </table:table-cell>
                <table:table-cell table:style-name="Cell153">
                  <text:p text:style-name="P187"><text:span text:style-name="T187_1">-1分</text:span></text:p>
                </table:table-cell>
              </table:table-row>
            </table:table>
            <text:p text:style-name="P188"><text:span text:style-name="T188_1">※倘若機關單位未設置專責櫃台(如服務台)人員時，此項評分以業務櫃檯服務人員評分配分*</text:span><text:span text:style-name="T188_2">20</text:span><text:span text:style-name="T188_3">/</text:span><text:span text:style-name="T188_4">10</text:span><text:span text:style-name="T188_5">分。</text:span></text:p>
            <text:p text:style-name="P189"/>
            <text:p text:style-name="P190"><text:span text:style-name="T190_1">4.各項活動、會議<text:s/>(不限本會補助者)之舉辦使用客語情形(</text:span><text:span text:style-name="T190_2">15</text:span><text:span text:style-name="T190_3">分)</text:span></text:p>
            <table:table table:style-name="Table8">
              <table:table-column table:style-name="Column21"/>
              <table:table-column table:style-name="Column22"/>
              <table:table-row table:style-name="Row57">
                <table:table-cell table:style-name="Cell154">
                  <text:p text:style-name="P191"><text:span text:style-name="T191_1">評分標準說明</text:span></text:p>
                </table:table-cell>
                <table:table-cell table:style-name="Cell155">
                  <text:p text:style-name="P192"><text:span text:style-name="T192_1">配分</text:span></text:p>
                </table:table-cell>
              </table:table-row>
              <table:table-row table:style-name="Row58">
                <table:table-cell table:style-name="Cell156">
                  <text:p text:style-name="P193"><text:span text:style-name="T193_1">主持人或主席以客語為主要語言主持活動</text:span></text:p>
                </table:table-cell>
                <table:table-cell table:style-name="Cell157">
                  <text:p text:style-name="P194"><text:span text:style-name="T194_1">0.5</text:span><text:span text:style-name="T194_2">分</text:span></text:p>
                </table:table-cell>
              </table:table-row>
              <table:table-row table:style-name="Row59">
                <table:table-cell table:style-name="Cell158">
                  <text:p text:style-name="P195"><text:span text:style-name="T195_1">活動參與者或出席者以客語為主要語言對話、討論</text:span></text:p>
                </table:table-cell>
                <table:table-cell table:style-name="Cell159">
                  <text:p text:style-name="P196"><text:span text:style-name="T196_1">0</text:span><text:span text:style-name="T196_2">.5</text:span><text:span text:style-name="T196_3">分</text:span></text:p>
                </table:table-cell>
              </table:table-row>
              <table:table-row table:style-name="Row60">
                <table:table-cell table:style-name="Cell160">
                  <text:p text:style-name="P197"><text:span text:style-name="T197_1">活動、會議現場設置有明顯標語、標示，鼓勵參加活動者使用客語交談</text:span></text:p>
                </table:table-cell>
                <table:table-cell table:style-name="Cell161">
                  <text:p text:style-name="P198"><text:span text:style-name="T198_1">0.5分</text:span></text:p>
                </table:table-cell>
              </table:table-row>
              <table:table-row table:style-name="Row61">
                <table:table-cell table:style-name="Cell162" table:number-columns-spanned="2">
                  <text:p text:style-name="P199"><text:span text:style-name="T199_1">（得分</text:span><text:span text:style-name="T199_2">*場次1）+（得分*場次2）+（得分*場次3）+</text:span><text:span text:style-name="T199_3">...</text:span><text:span text:style-name="T199_4">=分數（</text:span><text:span text:style-name="T199_5">至多得</text:span><text:span text:style-name="T199_6">15</text:span><text:span text:style-name="T199_7">分</text:span><text:span text:style-name="T199_8">）</text:span></text:p>
                </table:table-cell>
                <table:covered-table-cell/>
              </table:table-row>
            </table:table>
            <text:p text:style-name="P200"/>
            <text:p text:style-name="P201"><text:span text:style-name="T201_1">※</text:span><text:span text:style-name="T201_2">本項以本會實際查訪影片及</text:span><text:span text:style-name="T201_3">受評核單位提具書面資料附佐證影片為評核準據；如經本會訪查與事實不一者，</text:span><text:span text:style-name="T201_4">不予給分，且每場倒扣1分，至多扣5分。</text:span><text:span text:style-name="T201_5"><text:s/></text:span></text:p>
            <text:p text:style-name="P202"/>
            <text:p text:style-name="P203"><text:span text:style-name="T203_1">5.</text:span><text:span text:style-name="T203_2">客語環境營造</text:span><text:span text:style-name="T203_3"><text:s/></text:span><text:span text:style-name="T203_4">(10分)</text:span><text:span text:style-name="T203_5">：</text:span></text:p>
            <table:table table:style-name="Table9">
              <table:table-column table:style-name="Column23"/>
              <table:table-column table:style-name="Column24"/>
              <table:table-row table:style-name="Row62">
                <table:table-cell table:style-name="Cell163">
                  <text:p text:style-name="P204"><text:span text:style-name="T204_1">評分標準說明</text:span></text:p>
                </table:table-cell>
                <table:table-cell table:style-name="Cell164">
                  <text:p text:style-name="P205"><text:span text:style-name="T205_1">配分</text:span></text:p>
                </table:table-cell>
              </table:table-row>
              <table:table-row table:style-name="Row63">
                <table:table-cell table:style-name="Cell165">
                  <text:p text:style-name="P206"><text:span text:style-name="T206_1">於公共空間、電梯及辦公場所等實施客語播音、客語空間或其他客語環境營造相關措施(1項1分)</text:span></text:p>
                </table:table-cell>
                <table:table-cell table:style-name="Cell166">
                  <text:p text:style-name="P207"><text:span text:style-name="T207_1">10分</text:span></text:p>
                </table:table-cell>
              </table:table-row>
            </table:table>
            <text:p text:style-name="P208"><text:span text:style-name="T208_1"><text:s/></text:span></text:p>
            <text:p text:style-name="P209"/>
          </table:table-cell>
          <table:table-cell table:style-name="Cell167">
            <text:p text:style-name="P210"><text:span text:style-name="T210_1"><text:s/>1.電話訪查：</text:span></text:p>
            <text:p text:style-name="P211"><text:span text:style-name="T211_1">(1)客語電話語音測試對象：受評單位總機、各單位代表號。</text:span></text:p>
            <text:p text:style-name="P212"><text:span text:style-name="T212_1">(2)客語應答測試為業務窗口。受測單位優先為與民眾最為相關之一線單位如總機、社會、民政等相關課室。</text:span></text:p>
            <text:p text:style-name="P213"><text:span text:style-name="T213_1">(3)採上班時間不定時抽測。</text:span></text:p>
            <text:p text:style-name="P214"><text:span text:style-name="T214_1"><text:s/></text:span></text:p>
            <text:p text:style-name="P215"><text:span text:style-name="T215_1">2.</text:span><text:span text:style-name="T215_2">洽公櫃檯服務人員</text:span><text:span text:style-name="T215_3">提供客語服務：</text:span></text:p>
            <text:p text:style-name="P216"><text:span text:style-name="T216_1">(</text:span><text:span text:style-name="T216_2">1</text:span><text:span text:style-name="T216_3">)包含受理業務諮詢、指引或業務分流專責櫃台(如服務台)人員及業務櫃檯服務人員。</text:span></text:p>
            <text:p text:style-name="P217"><text:span text:style-name="T217_1">(</text:span><text:span text:style-name="T217_2">2)不定期安排實地訪查。</text:span></text:p>
            <text:p text:style-name="P218"><text:span text:style-name="T218_1">3.各項活動、會議之舉辦使用客語情形：</text:span></text:p>
            <text:p text:style-name="P219"><text:span text:style-name="T219_1">(1)查核對象為鄉(鎮、市、區)公所客家專責單位舉辦之活動及召開之會議。</text:span></text:p>
            <text:p text:style-name="P220"><text:span text:style-name="T220_1">(2)以受評核單位提具書面資料附佐證影片為評核準據。</text:span></text:p>
            <text:p text:style-name="P221"><text:span text:style-name="T221_1">(3)不定期安排實地訪查。</text:span></text:p>
            <text:p text:style-name="P222"><text:span text:style-name="T222_1">4.客語環境營造評分指標：<text:s/></text:span></text:p>
            <text:p text:style-name="P223"><text:span text:style-name="T223_1">(1)電梯客語播音。</text:span></text:p>
            <text:p text:style-name="P224"><text:span text:style-name="T224_1">(2)室內廣播系統客語播音。</text:span></text:p>
            <text:p text:style-name="P225"><text:span text:style-name="T225_1">(3)叫號機</text:span><text:span text:style-name="T225_2">服務</text:span><text:span text:style-name="T225_3">客語播音。</text:span></text:p>
            <text:p text:style-name="P226"><text:span text:style-name="T226_1">(4)客語環境(標示)。</text:span></text:p>
            <text:p text:style-name="P227"><text:span text:style-name="T227_1">(5)客語環境(標語)。</text:span></text:p>
            <text:p text:style-name="P228"><text:span text:style-name="T228_1">(6)客語公共服務(客語教學</text:span><text:span text:style-name="T228_2">影音播放)。</text:span></text:p>
            <text:p text:style-name="P229"><text:span text:style-name="T229_1">(7)電子看板宣導含客語影音撥放。</text:span></text:p>
            <text:p text:style-name="P230"><text:span text:style-name="T230_1">(8)其他(如屬本項至多得1分)。</text:span></text:p>
          </table:table-cell>
          <table:table-cell table:style-name="Cell168">
            <text:p text:style-name="P231"><text:span text:style-name="T231_1">電話</text:span><text:span text:style-name="T231_2"><text:line-break/></text:span><text:span text:style-name="T231_3">評核</text:span><text:span text:style-name="T231_4"><text:line-break/></text:span><text:span text:style-name="T231_5">及</text:span><text:span text:style-name="T231_6"><text:line-break/></text:span><text:span text:style-name="T231_7">實地</text:span><text:span text:style-name="T231_8"><text:line-break/></text:span><text:span text:style-name="T231_9">訪查</text:span></text:p>
          </table:table-cell>
        </table:table-row>
        <table:table-row table:style-name="Row64">
          <table:table-cell table:style-name="Cell169" table:number-columns-spanned="4">
            <text:p text:style-name="P232"><text:span text:style-name="T232_1">三</text:span><text:span text:style-name="T232_2">、</text:span><text:span text:style-name="T232_3">額外加分項目(20分)</text:span></text:p>
          </table:table-cell>
          <table:covered-table-cell/>
          <table:covered-table-cell/>
          <table:covered-table-cell/>
          <table:table-cell table:style-name="Cell170">
            <text:p text:style-name="P233"/>
          </table:table-cell>
        </table:table-row>
        <table:table-row table:style-name="Row65">
          <table:table-cell table:style-name="Cell171">
            <text:p text:style-name="P234"><text:span text:style-name="T234_1">(</text:span><text:span text:style-name="T234_2">一</text:span><text:span text:style-name="T234_3">)</text:span><text:span text:style-name="T234_4">鼓勵民間提供客語服務之情形</text:span></text:p>
          </table:table-cell>
          <table:table-cell table:style-name="Cell172">
            <text:p text:style-name="P235"><text:span text:style-name="T235_1">10</text:span></text:p>
          </table:table-cell>
          <table:table-cell table:style-name="Cell173">
            <text:p text:style-name="P236"><text:span text:style-name="T236_1"><text:s text:c="4"/></text:span><text:span text:style-name="T236_2">評分重點為鼓勵民間私部門共同營造社區客語生活圈，促進民間大型商場、連鎖超商（賣場、商店）、餐飲業等具指標性商圈共同推展使用客語，及實際提供客語服務情形。</text:span></text:p>
            <text:p text:style-name="P237"/>
            <table:table table:style-name="Table10">
              <table:table-column table:style-name="Column25"/>
              <table:table-column table:style-name="Column26"/>
              <table:table-row table:style-name="Row66">
                <table:table-cell table:style-name="Cell174">
                  <text:p text:style-name="P238"><text:span text:style-name="T238_1">評分標準說明</text:span></text:p>
                </table:table-cell>
                <table:table-cell table:style-name="Cell175">
                  <text:p text:style-name="P239"><text:span text:style-name="T239_1">配分</text:span></text:p>
                </table:table-cell>
              </table:table-row>
              <table:table-row table:style-name="Row67">
                <table:table-cell table:style-name="Cell176">
                  <text:p text:style-name="P240"><text:span text:style-name="T240_1">推廣至指標性通路例如百貨公司、大賣場、連鎖超商等，每推廣至某一類型通路得1分，本細項最多得4分。</text:span><text:span text:style-name="T240_2">但連鎖型通路須達轄內分店5%以上始計分。</text:span></text:p>
                </table:table-cell>
                <table:table-cell table:style-name="Cell177">
                  <text:p text:style-name="P241"><text:span text:style-name="T241_1">4分</text:span></text:p>
                  <text:p text:style-name="P242"><text:span text:style-name="T242_1"><text:s/>(0)</text:span></text:p>
                </table:table-cell>
              </table:table-row>
              <table:table-row table:style-name="Row68">
                <table:table-cell table:style-name="Cell178">
                  <text:p text:style-name="P243"><text:span text:style-name="T243_1">『</text:span><text:span text:style-name="T243_2">𠊎</text:span><text:span text:style-name="T243_3">講客』標章張貼商家數量，占</text:span><text:span text:style-name="T243_4">50家商家之比例*權數</text:span><text:span text:style-name="T243_5">6</text:span><text:span text:style-name="T243_6"><text:s/>(如50家商家，得</text:span><text:span text:style-name="T243_7">6</text:span><text:span text:style-name="T243_8">分)。</text:span></text:p>
                </table:table-cell>
                <table:table-cell table:style-name="Cell179">
                  <text:p text:style-name="P244"><text:span text:style-name="T244_1">4分</text:span></text:p>
                  <text:p text:style-name="P245"><text:span text:style-name="T245_1">(6)</text:span></text:p>
                </table:table-cell>
              </table:table-row>
              <table:table-row table:style-name="Row69">
                <table:table-cell table:style-name="Cell180">
                  <text:p text:style-name="P246"><text:span text:style-name="T246_1">以</text:span><text:span text:style-name="T246_2">1</text:span><text:span text:style-name="T246_3">1</text:span><text:span text:style-name="T246_4">2</text:span><text:span text:style-name="T246_5">年度提報轄內</text:span><text:span text:style-name="T246_6">『</text:span><text:span text:style-name="T246_7">𠊎</text:span><text:span text:style-name="T246_8">講客』店家為基準，由本會派員抽檢其中50%，現場未張貼</text:span><text:span text:style-name="T246_9">『</text:span><text:span text:style-name="T246_10">𠊎</text:span><text:span text:style-name="T246_11">講客』標章者，每1家扣0.1分。</text:span><text:span text:style-name="T246_12"><text:s/></text:span></text:p>
                </table:table-cell>
                <table:table-cell table:style-name="Cell181">
                  <text:p text:style-name="P247"><text:span text:style-name="T247_1">2分</text:span></text:p>
                  <text:p text:style-name="P248"><text:span text:style-name="T248_1">（4）</text:span></text:p>
                </table:table-cell>
              </table:table-row>
            </table:table>
            <text:p text:style-name="P249"><text:span text:style-name="T249_1"><text:s text:c="2"/></text:span><text:span text:style-name="T249_2">備註：（）括弧內為調整後配分</text:span><text:span text:style-name="T249_3">，詳見說明3</text:span></text:p>
          </table:table-cell>
          <table:table-cell table:style-name="Cell182">
            <text:p text:style-name="P250"><text:span text:style-name="T250_1">『</text:span><text:span text:style-name="T250_2">𠊎</text:span><text:span text:style-name="T250_3">講客』商家提供客語服務：</text:span></text:p>
            <text:p text:style-name="P251"><text:span text:style-name="T251_1">1.</text:span><text:span text:style-name="T251_2">張貼數量：以張貼『</text:span><text:span text:style-name="T251_3">𠊎</text:span><text:span text:style-name="T251_4">講客</text:span><text:span text:style-name="T251_5">』商家數量</text:span><text:span text:style-name="T251_6">，並須於</text:span><text:span text:style-name="T251_7">11</text:span><text:span text:style-name="T251_8">3</text:span><text:span text:style-name="T251_9">年12月10日前</text:span><text:span text:style-name="T251_10">提供張貼商家名冊。</text:span></text:p>
            <text:p text:style-name="P252"><text:span text:style-name="T252_1">2.以各機關提</text:span><text:span text:style-name="T252_2">報1</text:span><text:span text:style-name="T252_3">1</text:span><text:span text:style-name="T252_4">2</text:span><text:span text:style-name="T252_5">年度轄內</text:span><text:span text:style-name="T252_6">『</text:span><text:span text:style-name="T252_7">𠊎</text:span><text:span text:style-name="T252_8">講客』店家為本會派員實地查核基準。</text:span></text:p>
            <text:p text:style-name="P253"><text:span text:style-name="T253_1">3.如所轄區域內如無百貨公司、大賣場及連鎖商店等，則調整後配分如（）括弧內所示。</text:span></text:p>
          </table:table-cell>
          <table:table-cell table:style-name="Cell183">
            <text:p text:style-name="P254"><text:span text:style-name="T254_1">實地</text:span><text:span text:style-name="T254_2"><text:line-break/></text:span><text:span text:style-name="T254_3">訪查</text:span></text:p>
          </table:table-cell>
        </table:table-row>
        <table:table-row table:style-name="Row70">
          <table:table-cell table:style-name="Cell184">
            <text:p text:style-name="P255"><text:span text:style-name="T255_1">(</text:span><text:span text:style-name="T255_2">二</text:span><text:span text:style-name="T255_3">)</text:span><text:span text:style-name="T255_4">推動客語社區營造</text:span></text:p>
          </table:table-cell>
          <table:table-cell table:style-name="Cell185">
            <text:p text:style-name="P256"><text:span text:style-name="T256_1">5</text:span></text:p>
          </table:table-cell>
          <table:table-cell table:style-name="Cell186">
            <text:p text:style-name="P257"><text:span text:style-name="T257_1">1</text:span><text:span text:style-name="T257_2">.</text:span><text:span text:style-name="T257_3">積極</text:span><text:span text:style-name="T257_4">推動</text:span><text:span text:style-name="T257_5">客庄文藝復興</text:span><text:span text:style-name="T257_6">運動</text:span><text:span text:style-name="T257_7">計畫之</text:span><text:span text:style-name="T257_8">客語社區營造(2</text:span><text:span text:style-name="T257_9">分)</text:span></text:p>
            <table:table table:style-name="Table11">
              <table:table-column table:style-name="Column27"/>
              <table:table-column table:style-name="Column28"/>
              <table:table-row table:style-name="Row71">
                <table:table-cell table:style-name="Cell187">
                  <text:p text:style-name="P258"><text:span text:style-name="T258_1">評分標準說明</text:span></text:p>
                </table:table-cell>
                <table:table-cell table:style-name="Cell188">
                  <text:p text:style-name="P259"><text:span text:style-name="T259_1">配分</text:span></text:p>
                </table:table-cell>
              </table:table-row>
              <table:table-row table:style-name="Row72">
                <table:table-cell table:style-name="Cell189">
                  <text:p text:style-name="P260"><text:span text:style-name="T260_1">結合</text:span><text:span text:style-name="T260_2">在地家庭、學校、社區或民間團體推廣客語社區營造，轄內相關單位有成案實例者，並且推動情形良好。</text:span></text:p>
                </table:table-cell>
                <table:table-cell table:style-name="Cell190">
                  <text:p text:style-name="P261"><text:span text:style-name="T261_1">2分</text:span></text:p>
                </table:table-cell>
              </table:table-row>
              <table:table-row table:style-name="Row73">
                <table:table-cell table:style-name="Cell191">
                  <text:p text:style-name="P262"><text:span text:style-name="T262_1">結合</text:span><text:span text:style-name="T262_2">在地家庭、學校、社區或民間團體推廣客語社區營造，且轄內相關單位有成案實例者。</text:span></text:p>
                </table:table-cell>
                <table:table-cell table:style-name="Cell192">
                  <text:p text:style-name="P263"><text:span text:style-name="T263_1">1分</text:span></text:p>
                </table:table-cell>
              </table:table-row>
            </table:table>
            <text:p text:style-name="P264"/>
            <text:p text:style-name="P265"><text:span text:style-name="T265_1">2</text:span><text:span text:style-name="T265_2">.</text:span><text:span text:style-name="T265_3">營造講客語空間情形(3分)</text:span></text:p>
            <text:p text:style-name="P266"><text:span text:style-name="T266_1">擇合適場所長期持續定期、定點持續推動講客語空間，例如於社區圖書館、活動中心、藝文中心</text:span><text:span text:style-name="T266_2">、</text:span><text:span text:style-name="T266_3">長照據點</text:span><text:span text:style-name="T266_4">等場所，固定舉辦客語</text:span><text:span text:style-name="T266_5">相關</text:span><text:span text:style-name="T266_6">活動</text:span><text:span text:style-name="T266_7">，如客話講故事、老幼同樂等</text:span><text:span text:style-name="T266_8">。</text:span></text:p>
            <table:table table:style-name="Table12">
              <table:table-column table:style-name="Column29"/>
              <table:table-column table:style-name="Column30"/>
              <table:table-row table:style-name="Row74">
                <table:table-cell table:style-name="Cell193">
                  <text:p text:style-name="P267"><text:span text:style-name="T267_1">評分標準說明</text:span></text:p>
                </table:table-cell>
                <table:table-cell table:style-name="Cell194">
                  <text:p text:style-name="P268"><text:span text:style-name="T268_1">配分</text:span></text:p>
                </table:table-cell>
              </table:table-row>
              <table:table-row table:style-name="Row75">
                <table:table-cell table:style-name="Cell195">
                  <text:p text:style-name="P269"><text:span text:style-name="T269_1">每月至少舉辦4次活動</text:span></text:p>
                </table:table-cell>
                <table:table-cell table:style-name="Cell196">
                  <text:p text:style-name="P270"><text:span text:style-name="T270_1">3分</text:span></text:p>
                </table:table-cell>
              </table:table-row>
              <table:table-row table:style-name="Row76">
                <table:table-cell table:style-name="Cell197">
                  <text:p text:style-name="P271"><text:span text:style-name="T271_1">每月至少舉辦2次活動</text:span></text:p>
                </table:table-cell>
                <table:table-cell table:style-name="Cell198">
                  <text:p text:style-name="P272"><text:span text:style-name="T272_1">2分</text:span></text:p>
                </table:table-cell>
              </table:table-row>
              <table:table-row table:style-name="Row77">
                <table:table-cell table:style-name="Cell199">
                  <text:p text:style-name="P273"><text:span text:style-name="T273_1">每月至少舉辦1次活動</text:span></text:p>
                </table:table-cell>
                <table:table-cell table:style-name="Cell200">
                  <text:p text:style-name="P274"><text:span text:style-name="T274_1">1分</text:span></text:p>
                </table:table-cell>
              </table:table-row>
            </table:table>
            <text:p text:style-name="P275"/>
          </table:table-cell>
          <table:table-cell table:style-name="Cell201">
            <text:p text:style-name="P276"><text:span text:style-name="T276_1">1.由受評單位提供推動情形，供評核小組予以額外加分。</text:span></text:p>
            <text:p text:style-name="P277"><text:span text:style-name="T277_1">2.由客家委員會組成之評核小組依實際辦理情形綜合評分。</text:span><text:span text:style-name="T277_2">本項第1點及第2點，依各項目達成程度給分，至多為2</text:span><text:span text:style-name="T277_3">及3</text:span><text:span text:style-name="T277_4">分。</text:span></text:p>
            <text:p text:style-name="P278"><text:span text:style-name="T278_1">3.營造講客語空間項目，</text:span><text:span text:style-name="T278_2">由受評單位擇合適場所定期、定點推動辦理講客語活動，長期持續於社區圖書館、活動中心、藝文中心…等場所，固定舉辦講客語活動，例如以全客語舉辦說故事活動。</text:span></text:p>
          </table:table-cell>
          <table:table-cell table:style-name="Cell202">
            <text:p text:style-name="P279"><text:span text:style-name="T279_1">書面</text:span><text:span text:style-name="T279_2"><text:line-break/></text:span><text:span text:style-name="T279_3">審查</text:span></text:p>
          </table:table-cell>
        </table:table-row>
        <table:table-row table:style-name="Row78">
          <table:table-cell table:style-name="Cell203">
            <text:p text:style-name="P280"><text:span text:style-name="T280_1">(</text:span><text:span text:style-name="T280_2">三</text:span><text:span text:style-name="T280_3">)</text:span><text:span text:style-name="T280_4">其他有助於推展客語為通行語之事項</text:span></text:p>
          </table:table-cell>
          <table:table-cell table:style-name="Cell204">
            <text:p text:style-name="P281"><text:span text:style-name="T281_1">5</text:span></text:p>
          </table:table-cell>
          <table:table-cell table:style-name="Cell205">
            <text:p text:style-name="P282"><text:span text:style-name="T282_1">1.有助推展客語為通行語之相關事項辦理情形(如：</text:span><text:span text:style-name="T282_2">辦理講客宣講、</text:span><text:span text:style-name="T282_3">積極</text:span><text:span text:style-name="T282_4">開辦客語學習課程</text:span><text:span text:style-name="T282_5">、</text:span><text:span text:style-name="T282_6">輔導民眾通過</text:span><text:span text:style-name="T282_7">客語認證、</text:span><text:span text:style-name="T282_8">鼓勵</text:span><text:span text:style-name="T282_9">幼童參與幼幼客語闖通關</text:span><text:span text:style-name="T282_10">、鼓勵民眾</text:span><text:span text:style-name="T282_11">成為</text:span><text:span text:style-name="T282_12">客語家庭等有助推展客語為通行語之相關事項推動辦理情形)。</text:span></text:p>
            <table:table table:style-name="Table13">
              <table:table-column table:style-name="Column31"/>
              <table:table-column table:style-name="Column32"/>
              <table:table-row table:style-name="Row79">
                <table:table-cell table:style-name="Cell206">
                  <text:p text:style-name="P283"><text:span text:style-name="T283_1">評分標準說明</text:span></text:p>
                </table:table-cell>
                <table:table-cell table:style-name="Cell207">
                  <text:p text:style-name="P284"><text:span text:style-name="T284_1">配分</text:span></text:p>
                </table:table-cell>
              </table:table-row>
              <table:table-row table:style-name="Row80">
                <table:table-cell table:style-name="Cell208">
                  <text:p text:style-name="P285"><text:span text:style-name="T285_1">所提有助推展客語為通行語之相關事項辦理情形確有實績</text:span><text:span text:style-name="T285_2">，並且推動情形良好。</text:span></text:p>
                </table:table-cell>
                <table:table-cell table:style-name="Cell209">
                  <text:p text:style-name="P286"><text:span text:style-name="T286_1">至多</text:span></text:p>
                  <text:p text:style-name="P287"><text:span text:style-name="T287_1">2分</text:span></text:p>
                </table:table-cell>
              </table:table-row>
              <table:table-row table:style-name="Row81">
                <table:table-cell table:style-name="Cell210">
                  <text:p text:style-name="P288"><text:span text:style-name="T288_1">所提有助推展客語為通行語之相關事項辦理情形確有實績</text:span><text:span text:style-name="T288_2">。</text:span></text:p>
                </table:table-cell>
                <table:table-cell table:style-name="Cell211">
                  <text:p text:style-name="P289"><text:span text:style-name="T289_1">至多</text:span></text:p>
                  <text:p text:style-name="P290"><text:span text:style-name="T290_1">1分</text:span></text:p>
                </table:table-cell>
              </table:table-row>
            </table:table>
            <text:p text:style-name="P291"/>
            <text:p text:style-name="P292"><text:span text:style-name="T292_1">2.成效評核</text:span><text:span text:style-name="T292_2">報告</text:span><text:span text:style-name="T292_3">內容「</text:span><text:span text:style-name="T292_4">法定推動項目執行成效數據及執行概況說明</text:span><text:span text:style-name="T292_5">」、「公開徵求公民團體監督或參</text:span><text:span text:style-name="T292_6">與推動之情形」</text:span><text:span text:style-name="T292_7">及「針對自評結果有無獎勵或表揚績優單位及人員」納入本項給分。</text:span></text:p>
            <table:table table:style-name="Table14">
              <table:table-column table:style-name="Column33"/>
              <table:table-column table:style-name="Column34"/>
              <table:table-row table:style-name="Row82">
                <table:table-cell table:style-name="Cell212">
                  <text:p text:style-name="P293"><text:span text:style-name="T293_1">評分標準說明</text:span></text:p>
                </table:table-cell>
                <table:table-cell table:style-name="Cell213">
                  <text:p text:style-name="P294"><text:span text:style-name="T294_1">配分</text:span></text:p>
                </table:table-cell>
              </table:table-row>
              <table:table-row table:style-name="Row83">
                <table:table-cell table:style-name="Cell214">
                  <text:list text:style-name="LS30" xml:id="list0">
                    <text:list-item>
                      <text:p text:style-name="P295"><text:span text:style-name="T295_1">填報</text:span><text:span text:style-name="T295_2">法定推動項目執行成效數據及執行概況說明</text:span><text:span text:style-name="T295_3">，確有實績</text:span><text:span text:style-name="T295_4">且</text:span><text:span text:style-name="T295_5">成效</text:span><text:span text:style-name="T295_6">良好</text:span><text:span text:style-name="T295_7">。</text:span></text:p>
                    </text:list-item>
                    <text:list-item>
                      <text:p text:style-name="P296"><text:span text:style-name="T296_1">公開徵求公民團體監督或參與推動之情形，確有實績</text:span><text:span text:style-name="T296_2">且</text:span><text:span text:style-name="T296_3">有參採相關意見</text:span><text:span text:style-name="T296_4">。</text:span></text:p>
                    </text:list-item>
                    <text:list-item>
                      <text:p text:style-name="P297"><text:span text:style-name="T297_1">針對自評結果確有獎勵或表揚績優單位及人員</text:span></text:p>
                    </text:list-item>
                  </text:list>
                </table:table-cell>
                <table:table-cell table:style-name="Cell215">
                  <text:p text:style-name="P298"><text:span text:style-name="T298_1">每項</text:span><text:span text:style-name="T298_2">至多</text:span></text:p>
                  <text:p text:style-name="P299"><text:span text:style-name="T299_1">1分</text:span></text:p>
                </table:table-cell>
              </table:table-row>
            </table:table>
            <text:p text:style-name="P300"><text:span text:style-name="T300_1"><text:s/></text:span></text:p>
          </table:table-cell>
          <table:table-cell table:style-name="Cell216">
            <text:p text:style-name="P301"><text:span text:style-name="T301_1">由受評核單位於評核報告敘明因地制宜創意推動情形及其成效，經評核小組審酌所有受評單位提送成果，予以評定成績。</text:span></text:p>
          </table:table-cell>
          <table:table-cell table:style-name="Cell217">
            <text:p text:style-name="P302"><text:span text:style-name="T302_1">書面</text:span><text:span text:style-name="T302_2"><text:line-break/></text:span><text:span text:style-name="T302_3">審查</text:span></text:p>
          </table:table-cell>
        </table:table-row>
      </table:table>
      <text:p text:style-name="P303"><text:span text:style-name="T303_1">▉備註：</text:span><text:span text:style-name="T303_2">上開考評資料之提供單位：</text:span></text:p>
      <text:p text:style-name="P304"><text:span text:style-name="T304_1">一、客語能力認證通過情形：</text:span><text:span text:style-name="T304_2"><text:line-break/></text:span><text:span text:style-name="T304_3">公</text:span><text:span text:style-name="T304_4">務</text:span><text:span text:style-name="T304_5">人員通過客語能力認證達成情形</text:span><text:span text:style-name="T304_6">，由客家委員會統一</text:span><text:span text:style-name="T304_7">統計</text:span><text:span text:style-name="T304_8">提供。</text:span></text:p>
      <text:p text:style-name="P305"><text:span text:style-name="T305_1">二、客語友善環境之推動與營造：</text:span></text:p>
      <text:p text:style-name="P306"><text:span text:style-name="T306_1">「</text:span><text:span text:style-name="T306_2">公部門以客語提供公共服務之能力</text:span><text:span text:style-name="T306_3">」</text:span><text:span text:style-name="T306_4">，</text:span><text:span text:style-name="T306_5">由受</text:span><text:span text:style-name="T306_6">評</text:span><text:span text:style-name="T306_7">單位於年度成效評核報告</text:span><text:span text:style-name="T306_8">中揭露</text:span><text:span text:style-name="T306_9">，</text:span><text:span text:style-name="T306_10">並</text:span><text:span text:style-name="T306_11">由客家委員會以電話或實地方式進行訪查。</text:span></text:p>
      <text:p text:style-name="P307"><text:span text:style-name="T307_1">三、額外加分項目：</text:span><text:span text:style-name="T307_2"><text:line-break/>包含</text:span><text:span text:style-name="T307_3">其他有助於推展客語為通行語之事項</text:span><text:span text:style-name="T307_4">及鼓勵民間提供客語服務之情形</text:span><text:span text:style-name="T307_5">，由受</text:span><text:span text:style-name="T307_6">評</text:span><text:span text:style-name="T307_7">單位於年度成效評核報告中揭露。</text:span></text:p>
      <text:p text:style-name="P308"><text:span text:style-name="T308_1">四、</text:span><text:span text:style-name="T308_2">提供佐證資料：</text:span></text:p>
      <text:p text:style-name="P309"><text:span text:style-name="T309_1"><text:s text:c="3"/></text:span><text:span text:style-name="T309_2">為達評核公平性，受評單位須併同執行成效報告檢附佐證資料，</text:span><text:span text:style-name="T309_3">如：辦理情形照片、影片連結或影音資料(約8至10分鐘)</text:span><text:span text:style-name="T309_4">，</text:span><text:span text:style-name="T309_5">上傳至本會</text:span><text:span text:style-name="T309_6">指定雲端硬碟</text:span><text:span text:style-name="T309_7">供檢視；</text:span><text:span text:style-name="T309_8">為提升評核作業效率，</text:span><text:span text:style-name="T309_9">建議</text:span><text:span text:style-name="T309_10">受評機關可按月</text:span><text:span text:style-name="T309_11">上傳當月份之影音檔案</text:span><text:span text:style-name="T309_12">。</text:span><text:span text:style-name="T309_13"><text:s/></text:span></text:p>
      <text:p text:style-name="P310"><text:span text:style-name="T310_1">五、填寫格式及報告繳交日期：</text:span></text:p>
      <text:p text:style-name="P311"><text:span text:style-name="T311_1"><text:s text:c="3"/></text:span><text:span text:style-name="T311_2">受評核對象於</text:span><text:span text:style-name="T311_3">11</text:span><text:span text:style-name="T311_4">3</text:span><text:span text:style-name="T311_5">年</text:span><text:span text:style-name="T311_6">1</text:span><text:span text:style-name="T311_7">2</text:span><text:span text:style-name="T311_8">月</text:span><text:span text:style-name="T311_9">10</text:span><text:span text:style-name="T311_10">日前提送本會之</text:span><text:span text:style-name="T311_11">當</text:span><text:span text:style-name="T311_12">(1</text:span><text:span text:style-name="T311_13">1</text:span><text:span text:style-name="T311_14">3</text:span><text:span text:style-name="T311_15">)</text:span><text:span text:style-name="T311_16">年度執行成效報告（含佐證資料），為評核方式採「書面審查」之重要準據。</text:span><text:span text:style-name="T311_17">受評單</text:span><text:span text:style-name="T311_18">位填寫自評評分說明時，應依評分重點項目，分項依序撰寫說明，以利評核。</text:span></text:p>
      <text:p text:style-name="P312"><text:span text:style-name="T312_1">六、評核分組：</text:span></text:p>
      <text:p text:style-name="P313"><text:span text:style-name="T313_1">受評核對象將</text:span><text:span text:style-name="T313_2">依本會「110年度全國客家人口暨語言基礎資料調查研究」客家人口百分比，</text:span><text:span text:style-name="T313_3">區分為</text:span><text:span text:style-name="T313_4">「客語</text:span><text:span text:style-name="T313_5">人口比例超過1/2</text:span><text:span text:style-name="T313_6">」</text:span><text:span text:style-name="T313_7">、</text:span><text:span text:style-name="T313_8">「</text:span><text:span text:style-name="T313_9">客語人口比例超過1/3，未達1/2</text:span><text:span text:style-name="T313_10">」</text:span><text:span text:style-name="T313_11">及「同時為原</text:span><text:span text:style-name="T313_12">住</text:span><text:span text:style-name="T313_13">民族地區</text:span><text:span text:style-name="T313_14">」</text:span><text:span text:style-name="T313_15">三</text:span><text:span text:style-name="T313_16">組，</text:span><text:span text:style-name="T313_17">進行</text:span><text:span text:style-name="T313_18">機關</text:span><text:span text:style-name="T313_19">分組評核</text:span><text:span text:style-name="T313_2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BiauKai" svg:font-family="BiauKai"/>
    <style:font-face style:name="新細明體-ExtB" svg:font-family="新細明體-ExtB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細明體" fo:font-size="12pt" style:font-name-asian="細明體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3" style:display-name="Body Text 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4pt"/>
    </style:style>
    <style:style style:name="Normal_20_Indent" style:display-name="Normal Indent" style:family="paragraph" style:parent-style-name="Normal">
      <style:paragraph-properties fo:line-height="0.635cm" fo:margin-bottom="0.088cm"/>
      <style:text-properties style:font-name="Times New Roman" fo:font-size="14pt" style:font-name-asian="標楷體" style:font-size-asian="14pt" style:font-size-complex="14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細明體" style:font-name-asian="細明體" style:letter-kerning="true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font-name="細明體" style:font-name-asian="細明體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細明體" fo:font-size="12pt" style:font-name-asian="細明體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細明體" fo:font-size="12pt" style:font-name-asian="細明體" style:font-size-asian="12pt" style:font-size-complex="12pt" fo:font-weight="bold" style:font-weight-asian="bold" style:font-weight-complex="bold" style:letter-kerning="true"/>
    </style:style>
    <style:style style:name="Revision" style:family="paragraph">
      <style:text-properties style:font-name="細明體" fo:font-size="12pt" style:font-name-asian="細明體" style:font-size-asian="12pt" style:font-size-complex="12pt" style:letter-kerning="true"/>
    </style:style>
    <text:list-style style:name="LS1">
      <text:list-level-style-number style:num-format="1" text:style-name="List1Level0" style:num-suffix=")" style:num-prefix="(" text:level="1">
        <style:list-level-properties text:space-before="1.499cm" text:min-label-width="0.002cm" fo:text-align="start" text:list-level-position-and-space-mode="label-alignment">
          <style:list-level-label-alignment text:label-followed-by="listtab" fo:margin-left="1.501cm" fo:text-indent="-0.00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346cm" text:min-label-width="0.635cm" fo:text-align="start" text:list-level-position-and-space-mode="label-alignment">
          <style:list-level-label-alignment text:label-followed-by="listtab" fo:margin-left="1.981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193cm" text:min-label-width="0.635cm" fo:text-align="start" text:list-level-position-and-space-mode="label-alignment">
          <style:list-level-label-alignment text:label-followed-by="listtab" fo:margin-left="2.8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86cm" text:min-label-distance="0.847cm" fo:text-align="end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733cm" text:min-label-width="0.847cm" fo:text-align="start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426cm" text:min-label-distance="0.847cm" fo:text-align="end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73cm" text:min-label-width="0.847cm" fo:text-align="start" text:list-level-position-and-space-mode="label-alignment">
          <style:list-level-label-alignment text:label-followed-by="listtab" fo:margin-left="8.1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66cm" text:min-label-distance="0.847cm" fo:text-align="end" text:list-level-position-and-space-mode="label-alignment">
          <style:list-level-label-alignment text:label-followed-by="listtab" fo:margin-left="8.966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743cm" text:min-label-width="0.635cm" fo:text-align="start" text:list-level-position-and-space-mode="label-alignment">
          <style:list-level-label-alignment text:label-followed-by="listtab" fo:margin-left="1.378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589cm" text:min-label-width="0.847cm" fo:text-align="start" text:list-level-position-and-space-mode="label-alignment">
          <style:list-level-label-alignment text:label-followed-by="listtab" fo:margin-left="2.4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83cm" text:min-label-distance="0.847cm" fo:text-align="end" text:list-level-position-and-space-mode="label-alignment">
          <style:list-level-label-alignment text:label-followed-by="listtab" fo:margin-left="3.2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83cm" text:min-label-width="0.847cm" fo:text-align="start" text:list-level-position-and-space-mode="label-alignment">
          <style:list-level-label-alignment text:label-followed-by="listtab" fo:margin-left="4.12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29cm" text:min-label-width="0.847cm" fo:text-align="start" text:list-level-position-and-space-mode="label-alignment">
          <style:list-level-label-alignment text:label-followed-by="listtab" fo:margin-left="4.9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23cm" text:min-label-distance="0.847cm" fo:text-align="end" text:list-level-position-and-space-mode="label-alignment">
          <style:list-level-label-alignment text:label-followed-by="listtab" fo:margin-left="5.8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23cm" text:min-label-width="0.847cm" fo:text-align="start" text:list-level-position-and-space-mode="label-alignment">
          <style:list-level-label-alignment text:label-followed-by="listtab" fo:margin-left="6.66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669cm" text:min-label-width="0.847cm" fo:text-align="start" text:list-level-position-and-space-mode="label-alignment">
          <style:list-level-label-alignment text:label-followed-by="listtab" fo:margin-left="7.5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63cm" text:min-label-distance="0.847cm" fo:text-align="end" text:list-level-position-and-space-mode="label-alignment">
          <style:list-level-label-alignment text:label-followed-by="listtab" fo:margin-left="8.36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01cm" text:min-label-width="0.635cm" fo:text-align="start" text:list-level-position-and-space-mode="label-alignment">
          <style:list-level-label-alignment text:label-followed-by="listtab" fo:margin-left="1.4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41cm" text:min-label-distance="0.847cm" fo:text-align="end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81cm" text:min-label-distance="0.847cm" fo:text-align="end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21cm" text:min-label-distance="0.847cm" fo:text-align="end" text:list-level-position-and-space-mode="label-alignment">
          <style:list-level-label-alignment text:label-followed-by="listtab" fo:margin-left="8.42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499cm" text:min-label-width="0.002cm" fo:text-align="start" text:list-level-position-and-space-mode="label-alignment">
          <style:list-level-label-alignment text:label-followed-by="listtab" fo:margin-left="1.501cm" fo:text-indent="-0.002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※" text:style-name="List1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101cm" text:min-label-width="0.847cm" fo:text-align="start" text:list-level-position-and-space-mode="label-alignment">
          <style:list-level-label-alignment text:label-followed-by="listtab" fo:margin-left="0.9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nothing" fo:margin-left="0.736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055cm" text:min-label-width="1.27cm" fo:text-align="start" text:list-level-position-and-space-mode="label-alignment">
          <style:list-level-label-alignment text:label-followed-by="listtab" fo:margin-left="1.325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901cm" text:min-label-width="0.847cm" fo:text-align="start" text:list-level-position-and-space-mode="label-alignment">
          <style:list-level-label-alignment text:label-followed-by="listtab" fo:margin-left="1.74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95cm" text:min-label-distance="0.847cm" fo:text-align="end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135cm" text:min-label-distance="0.847cm" fo:text-align="end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75cm" text:min-label-distance="0.847cm" fo:text-align="end" text:list-level-position-and-space-mode="label-alignment">
          <style:list-level-label-alignment text:label-followed-by="listtab" fo:margin-left="7.67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752cm" fo:padding-right="0cm" fo:margin-right="1.498cm"/>
      <style:header-style>
        <style:header-footer-properties fo:min-height="1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公告版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附件三、評核指標及資料格式</dc:title>
    <meta:initial-creator>amay</meta:initial-creator>
    <meta:creation-date>2024-03-14T03:22:00</meta:creation-date>
    <dc:creator>Zamzar</dc:creator>
    <dc:date>2024-04-03T07:44:00</dc:date>
    <meta:print-date>2024-04-02T06:33:00</meta:print-date>
    <meta:editing-cycles>15</meta:editing-cycles>
    <meta:editing-duration>PT56M</meta:editing-duration>
    <meta:document-statistic meta:page-count="8" meta:paragraph-count="10" meta:row-count="36" meta:word-count="759" meta:character-count="5081" meta:non-whitespace-character-count="4332"/>
  </office:meta>
</office:document-meta>
</file>