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2.5541in" fo:margin-right="2.5638in" fo:text-indent="0.0041in">
        <style:tab-stops>
          <style:tab-stop style:type="left" style:position="-2.5541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paragraph-properties fo:text-align="center" fo:margin-top="0.1041in" fo:margin-left="0.070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標題1" style:family="paragraph">
      <style:paragraph-properties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833in" fo:line-height="200%" fo:margin-left="0.0708in" fo:margin-right="0.1576in" fo:text-indent="0.3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標題1" style:family="paragraph">
      <style:paragraph-properties fo:margin-top="0.0833in" fo:margin-left="0.0708in">
        <style:tab-stops>
          <style:tab-stop style:type="left" style:position="-0.0708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" style:family="paragraph">
      <style:paragraph-properties fo:margin-top="0.184in" fo:line-height="200%" fo:margin-left="0.4645in" fo:margin-right="0.2138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line-height="200%" fo:margin-left="0.4645in" fo:margin-right="0.1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標題1" style:family="paragraph">
      <style:paragraph-properties fo:margin-top="0.0833in" fo:margin-left="0.0708in">
        <style:tab-stops>
          <style:tab-stop style:type="left" style:position="-0.0708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margin-top="0.1666in" fo:line-height="200%" fo:margin-left="0.4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P37" style:parent-style-name="本文" style:family="paragraph">
      <style:paragraph-properties fo:margin-top="0.0013in"/>
      <style:text-properties style:font-name="標楷體" style:font-name-asian="標楷體" fo:font-size="7.5pt" style:font-size-asian="7.5pt"/>
    </style:style>
    <style:style style:name="TableColumn39" style:family="table-column">
      <style:table-column-properties style:column-width="2.925in" style:use-optimal-column-width="false"/>
    </style:style>
    <style:style style:name="TableColumn40" style:family="table-column">
      <style:table-column-properties style:column-width="2.9527in" style:use-optimal-column-width="false"/>
    </style:style>
    <style:style style:name="Table38" style:family="table">
      <style:table-properties style:width="5.8777in" fo:margin-left="0.127in" table:align="left"/>
    </style:style>
    <style:style style:name="TableRow41" style:family="table-row">
      <style:table-row-properties style:min-row-height="0.2743in" style:use-optimal-row-height="false"/>
    </style:style>
    <style:style style:name="TableCell42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611in" fo:margin-left="0.159in" fo:margin-righ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11in" fo:margin-left="0.193in" fo:margin-right="0.1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left="0.193in" fo:margin-right="0.1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7" style:parent-style-name="TableParagraph" style:family="paragraph">
      <style:paragraph-properties fo:margin-left="0.193in" fo:margin-right="0.1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left="0.1951in" fo:margin-right="0.18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1951in" fo:margin-right="0.18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left="0.1951in" fo:margin-right="0.18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0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1951in" fo:margin-right="0.1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ableParagraph" style:family="paragraph">
      <style:paragraph-properties fo:margin-left="0.1951in" fo:margin-right="0.1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951in" fo:margin-right="0.18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274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951in" fo:margin-right="0.18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9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left="0in" fo:margin-right="0in" fo:text-indent="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951in" fo:margin-right="0.18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31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2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451in" fo:margin-left="0.1576in" fo:margin-righ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451in" fo:margin-left="0.1951in" fo:margin-right="0.18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55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56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2743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451in"/>
    </style:style>
    <style:style style:name="T3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451in" fo:margin-left="0.1951in" fo:margin-right="0.18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9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2451in" fo:margin-left="0.159in" fo:margin-righ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TableParagraph" style:family="paragraph">
      <style:paragraph-properties fo:line-height="0.2451in" fo:margin-left="0.159in" fo:margin-righ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0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0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451in" fo:margin-left="0.1916in" fo:margin-right="0.18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41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24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本文" style:family="paragraph">
      <style:paragraph-properties fo:margin-top="0.0048in"/>
      <style:text-properties style:font-name="標楷體" style:font-name-asian="標楷體" fo:font-size="7.5pt" style:font-size-asian="7.5pt"/>
    </style:style>
    <style:style style:name="P429" style:parent-style-name="標題1" style:family="paragraph">
      <style:paragraph-properties fo:line-height="0.3472in" fo:margin-left="0.0708in">
        <style:tab-stops>
          <style:tab-stop style:type="left" style:position="-0.0708in"/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paragraph-properties fo:margin-top="0.184in" fo:line-height="200%" fo:margin-left="0.456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06in"/>
    </style:style>
    <style:style style:name="T433" style:parent-style-name="超連結" style:family="text">
      <style:text-properties style:font-name="標楷體" style:font-name-asian="標楷體" style:use-window-font-color="true"/>
    </style:style>
    <style:style style:name="T434" style:parent-style-name="超連結" style:family="text">
      <style:text-properties style:font-name="標楷體" style:font-name-asian="標楷體" style:use-window-font-color="true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標題1" style:family="paragraph">
      <style:paragraph-properties fo:margin-top="0.0833in" fo:margin-left="0.0708in">
        <style:tab-stops>
          <style:tab-stop style:type="left" style:position="-0.0708in"/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本文" style:family="paragraph">
      <style:paragraph-properties fo:margin-top="0.184in" fo:line-height="200%" fo:margin-left="0.5618in" fo:margin-right="0.1805in" fo:text-indent="-0.491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letter-spacing="-0.0006in"/>
    </style:style>
    <style:style style:name="T443" style:parent-style-name="預設段落字型" style:family="text">
      <style:text-properties style:font-name="標楷體" style:font-name-asian="標楷體" fo:letter-spacing="-0.0006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letter-spacing="-0.0006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fo:line-height="200%" fo:margin-left="0.5618in" fo:margin-right="0.2451in" fo:text-indent="-0.49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="標楷體" style:font-name-asian="標楷體" fo:letter-spacing="-0.0013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本文" style:family="paragraph">
      <style:paragraph-properties fo:line-height="200%" fo:margin-left="0.5618in" fo:margin-right="0.2458in" fo:text-indent="-0.4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02in"/>
    </style:style>
    <style:style style:name="T459" style:parent-style-name="預設段落字型" style:family="text">
      <style:text-properties style:font-name="標楷體" style:font-name-asian="標楷體" fo:letter-spacing="-0.002in"/>
    </style:style>
    <style:style style:name="T460" style:parent-style-name="預設段落字型" style:family="text">
      <style:text-properties style:font-name="標楷體" style:font-name-asian="標楷體" fo:letter-spacing="-0.002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本文" style:family="paragraph">
      <style:paragraph-properties fo:text-align="justify" fo:line-height="200%" fo:margin-left="0.5618in" fo:margin-right="0.2458in" fo:text-indent="-0.4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2in"/>
    </style:style>
    <style:style style:name="T466" style:parent-style-name="預設段落字型" style:family="text">
      <style:text-properties style:font-name="標楷體" style:font-name-asian="標楷體" fo:letter-spacing="-0.002in"/>
    </style:style>
    <style:style style:name="T467" style:parent-style-name="預設段落字型" style:family="text">
      <style:text-properties style:font-name="標楷體" style:font-name-asian="標楷體" fo:letter-spacing="-0.002in"/>
    </style:style>
    <style:style style:name="T468" style:parent-style-name="預設段落字型" style:family="text">
      <style:text-properties style:font-name="標楷體" style:font-name-asian="標楷體" fo:letter-spacing="-0.0006in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標題1" style:family="paragraph">
      <style:paragraph-properties fo:line-height="0.3333in" fo:margin-left="0.0708in">
        <style:tab-stops>
          <style:tab-stop style:type="left" style:position="-0.0708in"/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本文" style:family="paragraph">
      <style:paragraph-properties fo:margin-top="0.184in" fo:line-height="200%" fo:margin-left="0.5611in" fo:margin-right="0.2472in" fo:text-indent="-0.4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06in"/>
    </style:style>
    <style:style style:name="T474" style:parent-style-name="預設段落字型" style:family="text">
      <style:text-properties style:font-name="標楷體" style:font-name-asian="標楷體" fo:letter-spacing="-0.0006in"/>
    </style:style>
    <style:style style:name="T475" style:parent-style-name="預設段落字型" style:family="text">
      <style:text-properties style:font-name="標楷體" style:font-name-asian="標楷體" fo:letter-spacing="-0.0006in"/>
    </style:style>
    <style:style style:name="T476" style:parent-style-name="預設段落字型" style:family="text">
      <style:text-properties style:font-name="標楷體" style:font-name-asian="標楷體" fo:letter-spacing="-0.000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letter-spacing="-0.0006in"/>
    </style:style>
    <style:style style:name="T479" style:parent-style-name="預設段落字型" style:family="text">
      <style:text-properties style:font-name="標楷體" style:font-name-asian="標楷體" fo:letter-spacing="-0.000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本文" style:family="paragraph">
      <style:paragraph-properties fo:line-height="200%" fo:margin-left="0.5611in" fo:margin-right="0.1159in" fo:text-indent="-0.4916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清單段落" style:family="paragraph">
      <style:paragraph-properties fo:line-height="200%">
        <style:tab-stops>
          <style:tab-stop style:type="left" style:position="-1.3756in"/>
          <style:tab-stop style:type="left" style:position="-1.37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清單段落" style:family="paragraph">
      <style:paragraph-properties fo:line-height="200%">
        <style:tab-stops>
          <style:tab-stop style:type="left" style:position="-1.3756in"/>
          <style:tab-stop style:type="left" style:position="-1.37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0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標題1" style:family="paragraph">
      <style:paragraph-properties fo:margin-top="0.1611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letter-spacing="0.0055in"/>
    </style:style>
    <style:style style:name="T511" style:parent-style-name="預設段落字型" style:family="text">
      <style:text-properties style:font-name="標楷體" style:font-name-asian="標楷體" fo:letter-spacing="0.0055in"/>
    </style:style>
    <style:style style:name="T512" style:parent-style-name="預設段落字型" style:family="text">
      <style:text-properties style:font-name="標楷體" style:font-name-asian="標楷體" fo:letter-spacing="0.0055in"/>
    </style:style>
    <style:style style:name="P513" style:parent-style-name="本文" style:family="paragraph">
      <style:paragraph-properties fo:margin-top="0.1847in" fo:line-height="200%" fo:margin-left="0.5618in" fo:margin-right="0.2458in" fo:text-indent="-0.491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2in"/>
    </style:style>
    <style:style style:name="T515" style:parent-style-name="預設段落字型" style:family="text">
      <style:text-properties style:font-name="標楷體" style:font-name-asian="標楷體" fo:letter-spacing="-0.002in"/>
    </style:style>
    <style:style style:name="T516" style:parent-style-name="預設段落字型" style:family="text">
      <style:text-properties style:font-name="標楷體" style:font-name-asian="標楷體" fo:letter-spacing="-0.002in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本文" style:family="paragraph">
      <style:paragraph-properties fo:line-height="200%" fo:margin-left="0.5618in" fo:margin-right="0.2458in" fo:text-indent="-0.4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2in"/>
    </style:style>
    <style:style style:name="T520" style:parent-style-name="預設段落字型" style:family="text">
      <style:text-properties style:font-name="標楷體" style:font-name-asian="標楷體" fo:letter-spacing="-0.002in"/>
    </style:style>
    <style:style style:name="T521" style:parent-style-name="預設段落字型" style:family="text">
      <style:text-properties style:font-name="標楷體" style:font-name-asian="標楷體" fo:letter-spacing="-0.002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標題1" style:master-page-name="MP1" style:family="paragraph">
      <style:paragraph-properties fo:break-before="page" fo:line-height="0.3437in" fo:margin-left="0.4534in">
        <style:tab-stops>
          <style:tab-stop style:type="left" style:position="-0.4534in"/>
          <style:tab-stop style:type="left" style:position="0in"/>
        </style:tab-stops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7.5pt" style:font-size-asian="17.5pt"/>
    </style:style>
    <style:style style:name="P528" style:parent-style-name="本文" style:family="paragraph">
      <style:paragraph-properties fo:line-height="155%" fo:margin-left="0.1701in" fo:margin-right="0.0854in" fo:text-indent="0.0013in">
        <style:tab-stops>
          <style:tab-stop style:type="left" style:position="1.9472in"/>
        </style:tab-stops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本文" style:family="paragraph">
      <style:paragraph-properties fo:line-height="155%" fo:margin-left="0.7604in" fo:margin-right="0.2423in" fo:text-indent="-0.3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006in"/>
    </style:style>
    <style:style style:name="T550" style:parent-style-name="預設段落字型" style:family="text">
      <style:text-properties style:font-name="標楷體" style:font-name-asian="標楷體" fo:letter-spacing="-0.0006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006in"/>
    </style:style>
    <style:style style:name="T553" style:parent-style-name="預設段落字型" style:family="text">
      <style:text-properties style:font-name="標楷體" style:font-name-asian="標楷體" fo:letter-spacing="-0.0006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本文" style:family="paragraph">
      <style:paragraph-properties fo:line-height="155%" fo:margin-left="0.7597in" fo:margin-right="0.1437in" fo:text-indent="-0.3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letter-spacing="0.0013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本文" style:family="paragraph">
      <style:paragraph-properties fo:line-height="155%" fo:margin-left="0.3666in" fo:margin-right="0.148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本文" style:family="paragraph">
      <style:paragraph-properties fo:margin-left="0.6583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本文" style:family="paragraph">
      <style:paragraph-properties fo:margin-top="0.1354in" fo:margin-left="0.6583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本文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573" style:parent-style-name="本文" style:family="paragraph">
      <style:paragraph-properties fo:line-height="175%" fo:margin-left="3.3166in" fo:margin-right="2.1555in" fo:text-indent="-0.000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0.0215in"/>
    </style:style>
    <style:style style:name="T575" style:parent-style-name="預設段落字型" style:family="text">
      <style:text-properties style:font-name="標楷體" style:font-name-asian="標楷體" fo:letter-spacing="-0.0951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本文" style:family="paragraph">
      <style:paragraph-properties fo:margin-top="0.002in" fo:margin-left="5.3576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本文" style:family="paragraph">
      <style:paragraph-properties fo:margin-top="0.0034in"/>
      <style:text-properties style:font-name="標楷體" style:font-name-asian="標楷體" fo:font-size="12pt" style:font-size-asian="12pt"/>
    </style:style>
    <style:style style:name="P582" style:parent-style-name="本文" style:family="paragraph">
      <style:paragraph-properties fo:margin-top="0.0006in" fo:line-height="175%" fo:margin-left="3.318in" fo:margin-right="1.3777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letter-spacing="-0.0951in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本文" style:family="paragraph">
      <style:paragraph-properties fo:margin-top="0.0013in" fo:margin-left="3.318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本文" style:family="paragraph">
      <style:text-properties style:font-name="標楷體" style:font-name-asian="標楷體"/>
    </style:style>
    <style:style style:name="P589" style:parent-style-name="本文" style:family="paragraph">
      <style:text-properties style:font-name="標楷體" style:font-name-asian="標楷體"/>
    </style:style>
    <style:style style:name="P590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591" style:parent-style-name="本文" style:family="paragraph">
      <style:paragraph-properties fo:margin-left="0.0715in">
        <style:tab-stops>
          <style:tab-stop style:type="left" style:position="0.5076in"/>
          <style:tab-stop style:type="left" style:position="1.0166in"/>
          <style:tab-stop style:type="left" style:position="1.525in"/>
          <style:tab-stop style:type="left" style:position="3.2583in"/>
          <style:tab-stop style:type="left" style:position="4.5826in"/>
          <style:tab-stop style:type="left" style:position="5.9076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4">客家委員會</text:span></text:h>
      <text:p text:style-name="P5"><text:span text:style-name="T6">「</text:span><text:span text:style-name="T7">113</text:span><text:span text:style-name="T8">年度客語能力基礎級暨初級認證」到校施測服務簡章</text:span><text:span text:style-name="T9"><text:line-break/></text:span></text:p>
      <text:h text:style-name="P10" text:outline-level="1"><text:span text:style-name="T11">壹、辦理目的：</text:span></text:h>
      <text:p text:style-name="P12"><text:span text:style-name="T13">為讓國民中、小學及高中職學生得在原校應考客語能力基礎級暨初級認證，</text:span><text:span text:style-name="T14">兼具應試時間彈性及地點便利性，凡單一梯次報名達</text:span><text:span text:style-name="T15">40</text:span><text:span text:style-name="T16">人</text:span><text:span text:style-name="T17">(</text:span><text:span text:style-name="T18">含</text:span><text:span text:style-name="T19">)</text:span><text:span text:style-name="T20">以上，以學校為申請單位，即可享有到校設置考場、原校認證之便利服務。</text:span></text:p>
      <text:h text:style-name="P21" text:outline-level="1"><text:span text:style-name="T22">貳、申請對象：</text:span></text:h>
      <text:p text:style-name="P23"><text:span text:style-name="T24">一、單校申請：以單一梯次多梯次認證報名達</text:span><text:span text:style-name="T25">40</text:span><text:span text:style-name="T26">人</text:span><text:span text:style-name="T27">(</text:span><text:span text:style-name="T28">含</text:span><text:span text:style-name="T29">)</text:span><text:span text:style-name="T30">以上的國民中、小學及高中職，得申請到校辦理認證考試。</text:span></text:p>
      <text:p text:style-name="P31"><text:span text:style-name="T32">二、校際結盟申請：多校可採取區域學校結盟的形式提出申請，擇定一校為代表提出申請。</text:span></text:p>
      <text:h text:style-name="P33" text:outline-level="1"><text:span text:style-name="T34">參、申請日期：</text:span></text:h>
      <text:p text:style-name="P35"><text:span text:style-name="T36">需於欲報考之最近梯次報名截止日前提出申請，可同時申請多個梯次日期。本年度多梯次認證報名期間如下表：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認證梯次</text:span><text:span text:style-name="T45">/</text:span><text:span text:style-name="T46">日期</text:span></text:p>
            </table:table-cell>
            <table:table-cell table:style-name="TableCell47">
              <text:p text:style-name="P48"><text:span text:style-name="T49">報名</text:span></text:p>
            </table:table-cell>
          </table:table-row>
        </table:table-header-rows>
        <table:table-row table:style-name="TableRow50">
          <table:table-cell table:style-name="TableCell51">
            <text:p text:style-name="TableParagraph"><text:span text:style-name="T52">基礎級暨</text:span><text:span text:style-name="T53">初級多梯次</text:span><text:span text:style-name="T54">（一）</text:span><text:span text:style-name="T55"><text:line-break/></text:span><text:span text:style-name="T56">1</text:span><text:span text:style-name="T57"><text:s/></text:span><text:span text:style-name="T58">月</text:span><text:span text:style-name="T59"><text:s/></text:span><text:span text:style-name="T60">14</text:span><text:span text:style-name="T61"><text:s/></text:span><text:span text:style-name="T62">日</text:span></text:p>
          </table:table-cell>
          <table:table-cell table:style-name="TableCell63">
            <text:p text:style-name="P64"><text:span text:style-name="T65"><text:s/>112<text:s/></text:span><text:span text:style-name="T66">年</text:span><text:span text:style-name="T67"><text:s text:c="3"/></text:span><text:span text:style-name="T68">12</text:span><text:span text:style-name="T69"><text:s/></text:span><text:span text:style-name="T70">月</text:span><text:span text:style-name="T71"><text:s text:c="2"/></text:span><text:span text:style-name="T72">2</text:span><text:span text:style-name="T73">2</text:span><text:span text:style-name="T74"><text:s/></text:span><text:span text:style-name="T75">日</text:span><text:span text:style-name="T76">-</text:span></text:p>
            <text:p text:style-name="P77"><text:span text:style-name="T78">113</text:span><text:span text:style-name="T79"><text:s/></text:span><text:span text:style-name="T80">年</text:span><text:span text:style-name="T81"><text:s text:c="3"/></text:span><text:span text:style-name="T82">1</text:span><text:span text:style-name="T83"><text:s/></text:span><text:span text:style-name="T84">月</text:span><text:span text:style-name="T85"><text:s text:c="3"/></text:span><text:span text:style-name="T86">2</text:span><text:span text:style-name="T87"><text:s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TableParagraph"><text:span text:style-name="T91">基礎級暨</text:span><text:span text:style-name="T92">初級多梯次（二）</text:span><text:span text:style-name="T93"><text:line-break/></text:span><text:span text:style-name="T94">2</text:span><text:span text:style-name="T95"><text:s/></text:span><text:span text:style-name="T96">月</text:span><text:span text:style-name="T97"><text:s/></text:span><text:span text:style-name="T98">18</text:span><text:span text:style-name="T99"><text:s/></text:span><text:span text:style-name="T100">日</text:span></text:p>
          </table:table-cell>
          <table:table-cell table:style-name="TableCell101">
            <text:p text:style-name="P102"><text:span text:style-name="T103">112<text:s/></text:span><text:span text:style-name="T104">年</text:span><text:span text:style-name="T105"><text:s text:c="2"/></text:span><text:span text:style-name="T106">12</text:span><text:span text:style-name="T107"><text:s/></text:span><text:span text:style-name="T108">月</text:span><text:span text:style-name="T109"><text:s text:c="2"/>25</text:span><text:span text:style-name="T110"><text:s/></text:span><text:span text:style-name="T111">日</text:span><text:span text:style-name="T112">-</text:span><text:span text:style-name="T113"><text:line-break/></text:span><text:span text:style-name="T114">113</text:span><text:span text:style-name="T115"><text:s/></text:span><text:span text:style-name="T116">年</text:span><text:span text:style-name="T117"><text:s text:c="2"/></text:span><text:span text:style-name="T118">1</text:span><text:span text:style-name="T119"><text:s/></text:span><text:span text:style-name="T120">月</text:span><text:span text:style-name="T121"><text:s text:c="2"/></text:span><text:span text:style-name="T122">15</text:span><text:span text:style-name="T123"><text:s/></text:span><text:span text:style-name="T124">日</text:span></text:p>
          </table:table-cell>
        </table:table-row>
        <table:table-row table:style-name="TableRow125">
          <table:table-cell table:style-name="TableCell126">
            <text:p text:style-name="TableParagraph"><text:span text:style-name="T127">基礎級暨</text:span><text:span text:style-name="T128">初級多梯次（三）</text:span><text:span text:style-name="T129"><text:line-break/></text:span><text:span text:style-name="T130">3</text:span><text:span text:style-name="T131"><text:s/></text:span><text:span text:style-name="T132">月</text:span><text:span text:style-name="T133"><text:s/></text:span><text:span text:style-name="T134">16</text:span><text:span text:style-name="T135"><text:s/></text:span><text:span text:style-name="T136">日</text:span></text:p>
          </table:table-cell>
          <table:table-cell table:style-name="TableCell137">
            <text:p text:style-name="P138"><text:span text:style-name="T139"><text:s text:c="2"/>112<text:s/></text:span><text:span text:style-name="T140">年</text:span><text:span text:style-name="T141"><text:s text:c="3"/></text:span><text:span text:style-name="T142">12</text:span><text:span text:style-name="T143"><text:s/></text:span><text:span text:style-name="T144">月</text:span><text:span text:style-name="T145"><text:s text:c="3"/></text:span><text:span text:style-name="T146">25<text:s/></text:span><text:span text:style-name="T147">日</text:span><text:span text:style-name="T148">-</text:span><text:span text:style-name="T149"><text:line-break/></text:span><text:span text:style-name="T150">113</text:span><text:span text:style-name="T151"><text:s/></text:span><text:span text:style-name="T152">年</text:span><text:span text:style-name="T153"><text:s text:c="2"/></text:span><text:span text:style-name="T154">1</text:span><text:span text:style-name="T155"><text:s/></text:span><text:span text:style-name="T156">月</text:span><text:span text:style-name="T157"><text:s text:c="2"/></text:span><text:span text:style-name="T158">31<text:s/></text:span><text:span text:style-name="T159">日</text:span></text:p>
          </table:table-cell>
        </table:table-row>
        <table:table-row table:style-name="TableRow160">
          <table:table-cell table:style-name="TableCell161">
            <text:p text:style-name="TableParagraph"><text:span text:style-name="T162">基礎級暨</text:span><text:span text:style-name="T163">初級多梯次（四）</text:span><text:span text:style-name="T164"><text:line-break/></text:span><text:span text:style-name="T165">4</text:span><text:span text:style-name="T166"><text:s/></text:span><text:span text:style-name="T167">月</text:span><text:span text:style-name="T168"><text:s/></text:span><text:span text:style-name="T169">13</text:span><text:span text:style-name="T170"><text:s/></text:span><text:span text:style-name="T171">日</text:span></text:p>
          </table:table-cell>
          <table:table-cell table:style-name="TableCell172">
            <text:p text:style-name="P173"><text:span text:style-name="T174">113<text:s/></text:span><text:span text:style-name="T175">年</text:span><text:span text:style-name="T176"><text:s/>1</text:span><text:span text:style-name="T177"><text:s/></text:span><text:span text:style-name="T178">月</text:span><text:span text:style-name="T179"><text:s text:c="2"/>2</text:span><text:span text:style-name="T180"><text:s/></text:span><text:span text:style-name="T181">日</text:span><text:span text:style-name="T182">-</text:span><text:span text:style-name="T183"><text:line-break/></text:span><text:span text:style-name="T184">113<text:s/></text:span><text:span text:style-name="T185">年</text:span><text:span text:style-name="T186"><text:s/>2</text:span><text:span text:style-name="T187"><text:s/></text:span><text:span text:style-name="T188">月</text:span><text:span text:style-name="T189"><text:s text:c="2"/></text:span><text:span text:style-name="T190">29</text:span><text:span text:style-name="T191"><text:s/></text:span><text:span text:style-name="T192">日</text:span></text:p>
          </table:table-cell>
        </table:table-row>
        <table:table-row table:style-name="TableRow193">
          <table:table-cell table:style-name="TableCell194">
            <text:p text:style-name="TableParagraph"><text:span text:style-name="T195">基礎級暨</text:span><text:span text:style-name="T196">初級多梯次（五）</text:span><text:span text:style-name="T197"><text:line-break/></text:span><text:span text:style-name="T198">5</text:span><text:span text:style-name="T199"><text:s/></text:span><text:span text:style-name="T200">月</text:span><text:span text:style-name="T201"><text:s/></text:span><text:span text:style-name="T202">25</text:span><text:span text:style-name="T203"><text:s/></text:span><text:span text:style-name="T204">日</text:span></text:p>
          </table:table-cell>
          <table:table-cell table:style-name="TableCell205">
            <text:p text:style-name="P206"><text:span text:style-name="T207">113<text:s/></text:span><text:span text:style-name="T208">年</text:span><text:span text:style-name="T209"><text:s/>2</text:span><text:span text:style-name="T210"><text:s/></text:span><text:span text:style-name="T211">月</text:span><text:span text:style-name="T212"><text:s text:c="2"/></text:span><text:span text:style-name="T213">1</text:span><text:span text:style-name="T214"><text:s/></text:span><text:span text:style-name="T215">日</text:span><text:span text:style-name="T216">-</text:span></text:p>
            <text:p text:style-name="P217"><text:span text:style-name="T218">113<text:s/></text:span><text:span text:style-name="T219">年</text:span><text:span text:style-name="T220"><text:s/>3</text:span><text:span text:style-name="T221"><text:s/></text:span><text:span text:style-name="T222">月</text:span><text:span text:style-name="T223"><text:s text:c="2"/>29</text:span><text:span text:style-name="T224"><text:s/></text:span><text:span text:style-name="T225">日</text:span></text:p>
          </table:table-cell>
        </table:table-row>
        <text:soft-page-break/>
        <table:table-row table:style-name="TableRow226">
          <table:table-cell table:style-name="TableCell227">
            <text:p text:style-name="TableParagraph"><text:span text:style-name="T228">基礎級暨</text:span><text:span text:style-name="T229">初級多梯次（六）</text:span><text:span text:style-name="T230"><text:line-break/></text:span><text:span text:style-name="T231">6</text:span><text:span text:style-name="T232"><text:s/></text:span><text:span text:style-name="T233">月</text:span><text:span text:style-name="T234"><text:s/></text:span><text:span text:style-name="T235">15</text:span><text:span text:style-name="T236"><text:s/></text:span><text:span text:style-name="T237">日</text:span></text:p>
          </table:table-cell>
          <table:table-cell table:style-name="TableCell238">
            <text:p text:style-name="P239"><text:span text:style-name="T240">113<text:s/></text:span><text:span text:style-name="T241">年</text:span><text:span text:style-name="T242"><text:s/>3</text:span><text:span text:style-name="T243"><text:s/></text:span><text:span text:style-name="T244">月</text:span><text:span text:style-name="T245"><text:s text:c="2"/></text:span><text:span text:style-name="T246">1</text:span><text:span text:style-name="T247"><text:s/></text:span><text:span text:style-name="T248">日</text:span><text:span text:style-name="T249">-</text:span><text:span text:style-name="T250"><text:line-break/></text:span><text:span text:style-name="T251">113<text:s/></text:span><text:span text:style-name="T252">年</text:span><text:span text:style-name="T253"><text:s/>4</text:span><text:span text:style-name="T254"><text:s/></text:span><text:span text:style-name="T255">月</text:span><text:span text:style-name="T256"><text:s text:c="2"/></text:span><text:span text:style-name="T257">30</text:span><text:span text:style-name="T258"><text:s/></text:span><text:span text:style-name="T259">日</text:span></text:p>
          </table:table-cell>
        </table:table-row>
        <table:table-row table:style-name="TableRow260">
          <table:table-cell table:style-name="TableCell261">
            <text:p text:style-name="TableParagraph"><text:span text:style-name="T262">基礎級暨</text:span><text:span text:style-name="T263">初級多梯次（七）</text:span><text:span text:style-name="T264"><text:line-break/></text:span><text:span text:style-name="T265">7</text:span><text:span text:style-name="T266"><text:s/></text:span><text:span text:style-name="T267">月</text:span><text:span text:style-name="T268"><text:s/></text:span><text:span text:style-name="T269">20</text:span><text:span text:style-name="T270"><text:s/></text:span><text:span text:style-name="T271">日</text:span></text:p>
          </table:table-cell>
          <table:table-cell table:style-name="TableCell272">
            <text:p text:style-name="P273"><text:span text:style-name="T274">113<text:s/></text:span><text:span text:style-name="T275">年</text:span><text:span text:style-name="T276"><text:s/>4</text:span><text:span text:style-name="T277"><text:s/></text:span><text:span text:style-name="T278">月</text:span><text:span text:style-name="T279"><text:s text:c="2"/></text:span><text:span text:style-name="T280">1</text:span><text:span text:style-name="T281"><text:s/></text:span><text:span text:style-name="T282">日</text:span><text:span text:style-name="T283">-</text:span><text:span text:style-name="T284"><text:line-break/></text:span><text:span text:style-name="T285">113<text:s/></text:span><text:span text:style-name="T286">年</text:span><text:span text:style-name="T287"><text:s/>5</text:span><text:span text:style-name="T288"><text:s/></text:span><text:span text:style-name="T289">月</text:span><text:span text:style-name="T290"><text:s text:c="2"/>31</text:span><text:span text:style-name="T291"><text:s/></text:span><text:span text:style-name="T292">日</text:span></text:p>
          </table:table-cell>
        </table:table-row>
        <table:table-row table:style-name="TableRow293">
          <table:table-cell table:style-name="TableCell294">
            <text:p text:style-name="P295"><text:span text:style-name="T296">基礎級暨</text:span><text:span text:style-name="T297">初級多梯次（八）</text:span><text:span text:style-name="T298"><text:line-break/></text:span><text:span text:style-name="T299">8</text:span><text:span text:style-name="T300"><text:s/></text:span><text:span text:style-name="T301">月</text:span><text:span text:style-name="T302"><text:s/></text:span><text:span text:style-name="T303">17</text:span><text:span text:style-name="T304"><text:s/></text:span><text:span text:style-name="T305">日</text:span></text:p>
          </table:table-cell>
          <table:table-cell table:style-name="TableCell306">
            <text:p text:style-name="P307"><text:span text:style-name="T308">113<text:s/></text:span><text:span text:style-name="T309">年</text:span><text:span text:style-name="T310"><text:s/>5</text:span><text:span text:style-name="T311"><text:s/></text:span><text:span text:style-name="T312">月</text:span><text:span text:style-name="T313"><text:s text:c="2"/></text:span><text:span text:style-name="T314">1</text:span><text:span text:style-name="T315"><text:s/></text:span><text:span text:style-name="T316">日</text:span><text:span text:style-name="T317">-</text:span><text:span text:style-name="T318"><text:line-break/></text:span><text:span text:style-name="T319">113<text:s/></text:span><text:span text:style-name="T320">年</text:span><text:span text:style-name="T321"><text:s/>6</text:span><text:span text:style-name="T322"><text:s/></text:span><text:span text:style-name="T323">月</text:span><text:span text:style-name="T324"><text:s text:c="2"/>28</text:span><text:span text:style-name="T325"><text:s/></text:span><text:span text:style-name="T326">日</text:span></text:p>
          </table:table-cell>
        </table:table-row>
        <table:table-row table:style-name="TableRow327">
          <table:table-cell table:style-name="TableCell328">
            <text:p text:style-name="P329"><text:span text:style-name="T330">基礎級暨初級多梯次（九）</text:span><text:span text:style-name="T331"><text:line-break/></text:span><text:span text:style-name="T332">10</text:span><text:span text:style-name="T333"><text:s/></text:span><text:span text:style-name="T334">月</text:span><text:span text:style-name="T335"><text:s/>19</text:span><text:span text:style-name="T336"><text:s/></text:span><text:span text:style-name="T337">日</text:span></text:p>
          </table:table-cell>
          <table:table-cell table:style-name="TableCell338">
            <text:p text:style-name="P339"><text:span text:style-name="T340">113<text:s/></text:span><text:span text:style-name="T341">年</text:span><text:span text:style-name="T342"><text:s/>7</text:span><text:span text:style-name="T343"><text:s/></text:span><text:span text:style-name="T344">月</text:span><text:span text:style-name="T345"><text:s text:c="2"/></text:span><text:span text:style-name="T346">1</text:span><text:span text:style-name="T347"><text:s/></text:span><text:span text:style-name="T348">日</text:span><text:span text:style-name="T349">-</text:span><text:span text:style-name="T350"><text:line-break/></text:span><text:span text:style-name="T351">113<text:s/></text:span><text:span text:style-name="T352">年</text:span><text:span text:style-name="T353"><text:s/>8</text:span><text:span text:style-name="T354"><text:s/></text:span><text:span text:style-name="T355">月</text:span><text:span text:style-name="T356"><text:s text:c="2"/></text:span><text:span text:style-name="T357">30</text:span><text:span text:style-name="T358"><text:s/></text:span><text:span text:style-name="T359">日</text:span></text:p>
          </table:table-cell>
        </table:table-row>
        <table:table-row table:style-name="TableRow360">
          <table:table-cell table:style-name="TableCell361">
            <text:p text:style-name="P362"><text:span text:style-name="T363">基礎級暨初級多梯次（十</text:span><text:span text:style-name="T364">）</text:span><text:span text:style-name="T365"><text:line-break/></text:span><text:span text:style-name="T366">11</text:span><text:span text:style-name="T367"><text:s/></text:span><text:span text:style-name="T368">月</text:span><text:span text:style-name="T369"><text:s/></text:span><text:span text:style-name="T370">16</text:span><text:span text:style-name="T371">日</text:span></text:p>
          </table:table-cell>
          <table:table-cell table:style-name="TableCell372">
            <text:p text:style-name="P373"><text:span text:style-name="T374">113<text:s/></text:span><text:span text:style-name="T375">年</text:span><text:span text:style-name="T376"><text:s/>8</text:span><text:span text:style-name="T377"><text:s/></text:span><text:span text:style-name="T378">月</text:span><text:span text:style-name="T379"><text:s text:c="2"/></text:span><text:span text:style-name="T380">1</text:span><text:span text:style-name="T381"><text:s/></text:span><text:span text:style-name="T382">日</text:span><text:span text:style-name="T383">-</text:span><text:span text:style-name="T384"><text:line-break/></text:span><text:span text:style-name="T385">113<text:s/></text:span><text:span text:style-name="T386">年</text:span><text:span text:style-name="T387"><text:s/>9</text:span><text:span text:style-name="T388"><text:s/></text:span><text:span text:style-name="T389">月</text:span><text:span text:style-name="T390"><text:s text:c="2"/></text:span><text:span text:style-name="T391">30</text:span><text:span text:style-name="T392"><text:s/></text:span><text:span text:style-name="T393">日</text:span></text:p>
          </table:table-cell>
        </table:table-row>
        <table:table-row table:style-name="TableRow394">
          <table:table-cell table:style-name="TableCell395">
            <text:p text:style-name="P396"><text:span text:style-name="T397">基礎級暨初級多梯次（十一）</text:span></text:p>
            <text:p text:style-name="P398"><text:span text:style-name="T399">12</text:span><text:span text:style-name="T400"><text:s/></text:span><text:span text:style-name="T401">月</text:span><text:span text:style-name="T402"><text:s/></text:span><text:span text:style-name="T403">21</text:span><text:span text:style-name="T404"><text:s/></text:span><text:span text:style-name="T405">日</text:span></text:p>
          </table:table-cell>
          <table:table-cell table:style-name="TableCell406">
            <text:p text:style-name="P407"><text:span text:style-name="T408">113<text:s/></text:span><text:span text:style-name="T409">年</text:span><text:span text:style-name="T410"><text:s/>9</text:span><text:span text:style-name="T411"><text:s/></text:span><text:span text:style-name="T412">月</text:span><text:span text:style-name="T413"><text:s text:c="2"/></text:span><text:span text:style-name="T414">1</text:span><text:span text:style-name="T415"><text:s/></text:span><text:span text:style-name="T416">日</text:span><text:span text:style-name="T417">-</text:span><text:span text:style-name="T418"><text:line-break/></text:span><text:span text:style-name="T419">113<text:s/></text:span><text:span text:style-name="T420">年</text:span><text:span text:style-name="T421"><text:s/>10</text:span><text:span text:style-name="T422"><text:s/></text:span><text:span text:style-name="T423">月</text:span><text:span text:style-name="T424"><text:s text:c="2"/></text:span><text:span text:style-name="T425">31</text:span><text:span text:style-name="T426"><text:s/></text:span><text:span text:style-name="T427">日</text:span></text:p>
          </table:table-cell>
        </table:table-row>
      </table:table>
      <text:p text:style-name="P428"/>
      <text:h text:style-name="P429" text:outline-level="1"><text:span text:style-name="T430">肆、申請方式</text:span></text:h>
      <text:p text:style-name="P431"><text:span text:style-name="T432">請至客語認證官網的「到校服務」專頁線上申請，網址</text:span><text:a xlink:href="https://hakka.sce.ntnu.edu.tw/hakka/" office:target-frame-name="_top" xlink:show="replace"><text:span text:style-name="T433">https://hakka</text:span></text:a><text:a xlink:href="https://hakka.sce.ntnu.edu.tw/hakka/" office:target-frame-name="_top" xlink:show="replace"><text:span text:style-name="T434">exam.hakka.gov.tw</text:span></text:a><text:span text:style-name="T435">。</text:span></text:p>
      <text:h text:style-name="P436" text:outline-level="1"><text:span text:style-name="T437">伍、試場配合事項</text:span></text:h>
      <text:p text:style-name="P438"><text:span text:style-name="T439">一、</text:span><text:span text:style-name="T440"><text:s/></text:span><text:span text:style-name="T441">經總試務中心安排專人完成評估施設軟硬體環境作業及輔導設立</text:span><text:span text:style-name="T442">電腦試場，且申請學校至少</text:span><text:span text:style-name="T443"><text:s/></text:span><text:span text:style-name="T444">1<text:s/></text:span><text:span text:style-name="T445">名教師接受監試試務訓練通過，即可到校辦理認證，並提供試場</text:span><text:span text:style-name="T446">租借費、試務工作津貼等試務經費</text:span><text:span text:style-name="T447">及該次認證所需應考基本配置</text:span><text:span text:style-name="T448">(</text:span><text:span text:style-name="T449">如主機伺服器、耳機、麥克風及隔音板</text:span><text:span text:style-name="T450">)</text:span><text:span text:style-name="T451">。</text:span></text:p>
      <text:p text:style-name="P452"><text:span text:style-name="T453">二、</text:span><text:span text:style-name="T454"><text:s/></text:span><text:span text:style-name="T455">認證當日由總試務中心派駐技術人員於現場輔導試務工作執行、</text:span><text:span text:style-name="T456">協助系統有關之各項緊急應變，保障認證考試公平性及順利執行。</text:span></text:p>
      <text:p text:style-name="P457"><text:span text:style-name="T458">三、</text:span><text:span text:style-name="T459"><text:s/></text:span><text:span text:style-name="T460">校際結盟申請者，將於代表校設立電腦試場，惟監試教師可自結</text:span><text:span text:style-name="T461">盟學校間推派至少</text:span><text:span text:style-name="T462">1</text:span><text:span text:style-name="T463">人接受訓練。</text:span></text:p>
      <text:soft-page-break/>
      <text:p text:style-name="P464"><text:span text:style-name="T465">四、</text:span><text:span text:style-name="T466"><text:s/></text:span><text:span text:style-name="T467">通過設場評估的試場，未來申辦其他梯次到校施測時，一年內得</text:span><text:span text:style-name="T468">免再次評核。超過一年、或由校方主動提出校內電腦設備更新等</text:span><text:span text:style-name="T469">情事，應配合總試務中心重新進行設備評核。</text:span></text:p>
      <text:h text:style-name="P470" text:outline-level="1"><text:span text:style-name="T471">陸、應考基本配置使用原則</text:span></text:h>
      <text:p text:style-name="P472"><text:span text:style-name="T473">一、</text:span><text:span text:style-name="T474"><text:s/></text:span><text:span text:style-name="T475">若申請學校全年度多梯次報名可達</text:span><text:span text:style-name="T476"><text:s/></text:span><text:span text:style-name="T477">200</text:span><text:span text:style-name="T478">人次、或一年內達</text:span><text:span text:style-name="T479"><text:s/></text:span><text:span text:style-name="T480">4</text:span><text:span text:style-name="T481">梯次，應考基本配置得常駐該校一年，由校方使用並保管。</text:span></text:p>
      <text:p text:style-name="P482"><text:span text:style-name="T483">二、</text:span><text:span text:style-name="T484"><text:s/></text:span><text:span text:style-name="T485">常駐應考基本配置之校方，於設備送達時需簽具「到校施測服務常駐應考基本配置保管及維護規範同意書」</text:span><text:span text:style-name="T486">(</text:span><text:span text:style-name="T487">如附件</text:span><text:span text:style-name="T488">)</text:span><text:span text:style-name="T489">，同意由申請校方代為保管一年</text:span><text:span text:style-name="T490">(</text:span><text:span text:style-name="T491">自設備送達日起計</text:span><text:span text:style-name="T492">)</text:span><text:span text:style-name="T493">，設備於正常使用狀況下之故障或壞損，得予更換。期限截止日前達以下條件者，應考基本配置得繼續留用一年，依此類推：</text:span></text:p>
      <text:list text:style-name="LFO1" text:continue-numbering="true">
        <text:list-item>
          <text:p text:style-name="P494"><text:span text:style-name="T495">原申請年度多梯次認證報名人數或梯次達預期，且全年總到考率達</text:span><text:span text:style-name="T496"><text:s/></text:span><text:span text:style-name="T497">8</text:span><text:span text:style-name="T498">成、且全年總合格率達</text:span><text:span text:style-name="T499"><text:s/></text:span><text:span text:style-name="T500">4</text:span><text:span text:style-name="T501">成。</text:span></text:p>
        </text:list-item>
        <text:list-item>
          <text:p text:style-name="P502"><text:span text:style-name="T503">新一年度持續申請多梯次到校施測服務達</text:span><text:span text:style-name="T504"><text:s/></text:span><text:span text:style-name="T505">200</text:span><text:span text:style-name="T506">人次、或一年內達</text:span><text:span text:style-name="T507">4</text:span><text:span text:style-name="T508">梯次，且電腦試場通過重新評估。</text:span></text:p>
        </text:list-item>
      </text:list>
      <text:h text:style-name="P509" text:outline-level="1"><text:span text:style-name="T510">柒、</text:span><text:span text:style-name="T511"><text:s/></text:span><text:span text:style-name="T512">教學資源</text:span></text:h>
      <text:p text:style-name="P513"><text:span text:style-name="T514">一、</text:span><text:span text:style-name="T515"><text:s/></text:span><text:span text:style-name="T516">提供「客語認證教學評量系統」，做為</text:span><text:span text:style-name="T517">加強認證考題練習、便於客語教學的利器。</text:span></text:p>
      <text:p text:style-name="P518"><text:span text:style-name="T519">二、</text:span><text:span text:style-name="T520"><text:s/></text:span><text:span text:style-name="T521">提供「客語認證輔導費」，讓學校運用於聘請師資開班輔導學生</text:span><text:span text:style-name="T522">學習客語並通過認證。</text:span></text:p>
      <text:soft-page-break/>
      <text:h text:style-name="P523" text:outline-level="1"><text:span text:style-name="T526">到校施測服務常駐應考基本配置保管及維護規範同意書</text:span></text:h>
      <text:p text:style-name="P527"/>
      <text:p text:style-name="P528"><text:span text:style-name="T529">立書人</text:span><text:span text:style-name="T530"><text:tab/></text:span><text:span text:style-name="T531">(</text:span><text:span text:style-name="T532">以下簡稱甲方</text:span><text:span text:style-name="T533">)</text:span><text:span text:style-name="T534">，申請客家委員會</text:span><text:span text:style-name="T535">(</text:span><text:span text:style-name="T536">以下簡稱乙方</text:span><text:span text:style-name="T537">)</text:span><text:span text:style-name="T538">「</text:span><text:span text:style-name="T539">113</text:span><text:span text:style-name="T540">年度客語能力基礎級暨初級認證」多梯次認證</text:span><text:span text:style-name="T541">―</text:span><text:span text:style-name="T542">到校施測服務，由甲方代為保管應考基本一年</text:span><text:span text:style-name="T543">(</text:span><text:span text:style-name="T544">自設備送達日起計</text:span><text:span text:style-name="T545">)</text:span><text:span text:style-name="T546">，於正常使用狀況下之故障或壞損，得予更換。期限截止日前達以下條件者，應考基本配置得繼續留用一年：</text:span></text:p>
      <text:p text:style-name="P547"><text:span text:style-name="T548">一、原申請年度多梯認證報名人數或梯次達預期，且全年總到考率</text:span><text:span text:style-name="T549">達</text:span><text:span text:style-name="T550"><text:s/></text:span><text:span text:style-name="T551">8</text:span><text:span text:style-name="T552">成、且全年總合格率達</text:span><text:span text:style-name="T553"><text:s/></text:span><text:span text:style-name="T554">4</text:span><text:span text:style-name="T555">成。</text:span></text:p>
      <text:p text:style-name="P556"><text:span text:style-name="T557">二、新一年度持續申請多梯次到校施測服務達</text:span><text:span text:style-name="T558">200</text:span><text:span text:style-name="T559"><text:s/></text:span><text:span text:style-name="T560">人次、或一年內達</text:span><text:span text:style-name="T561">4</text:span><text:span text:style-name="T562">梯次，且電腦試場通過重新評估。</text:span></text:p>
      <text:p text:style-name="P563"><text:span text:style-name="T564">「</text:span><text:span text:style-name="T565">113</text:span><text:span text:style-name="T566">年度客語能力基礎級暨初級認證」乙方委由國立臺灣師範大學辦理及執行相關試務工作，甲方若有遲未辦理認證或未達應考基本配置常駐標準之情事，或經查有不當使用之情事屬實，乙方得請國立臺灣師範大學收回常駐應考基本配置，甲方不得</text:span><text:span text:style-name="T567">拒絕。</text:span></text:p>
      <text:p text:style-name="P568"><text:span text:style-name="T569">此致</text:span></text:p>
      <text:p text:style-name="P570"><text:span text:style-name="T571">客家委員會</text:span></text:p>
      <text:p text:style-name="P572"/>
      <text:p text:style-name="P573"><text:span text:style-name="T574">學校：</text:span><text:span text:style-name="T575"><text:s/></text:span><text:span text:style-name="T576">代表人：</text:span></text:p>
      <text:p text:style-name="P577"><text:span text:style-name="T578">(</text:span><text:span text:style-name="T579">簽章</text:span><text:span text:style-name="T580">)</text:span></text:p>
      <text:p text:style-name="P581"/>
      <text:p text:style-name="P582"><text:span text:style-name="T583">身分證統一編號：</text:span><text:span text:style-name="T584"><text:s/></text:span><text:span text:style-name="T585">戶籍地址：</text:span></text:p>
      <text:p text:style-name="P586"><text:span text:style-name="T587">聯絡電話：</text:span></text:p>
      <text:p text:style-name="P588"/>
      <text:p text:style-name="P589"/>
      <text:p text:style-name="P590"/>
      <text:p text:style-name="P591"><text:span text:style-name="T592">中</text:span><text:span text:style-name="T593"><text:tab/></text:span><text:span text:style-name="T594">華</text:span><text:span text:style-name="T595"><text:tab/></text:span><text:span text:style-name="T596">民</text:span><text:span text:style-name="T597"><text:tab/></text:span><text:span text:style-name="T598">國</text:span><text:span text:style-name="T599"><text:tab/></text:span><text:span text:style-name="T600">年</text:span><text:span text:style-name="T601"><text:tab/></text:span><text:span text:style-name="T602">月</text:span><text:span text:style-name="T603"><text:tab/></text:span><text:span text:style-name="T6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01in">
        <style:tab-stops>
          <style:tab-stop style:type="left" style:position="-0.0701in"/>
        </style:tab-stops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Calibri"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6951in" fo:margin-right="0.1125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1562in" fo:margin-right="0.1513in">
        <style:tab-stops/>
      </style:paragraph-properties>
      <style:text-properties style:font-name="Times New Roman" style:font-name-asian="Times New Roman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104in" fo:margin-bottom="0.55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111in" fo:margin-bottom="0.68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524" style:parent-style-name="本文" style:family="paragraph">
      <style:paragraph-properties fo:line-height="5%"/>
    </style:style>
    <style:style style:name="P525" style:parent-style-name="本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5694in" svg:y="10.93403in" svg:width="0.15139in" svg:height="0.16389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1" style:page-layout-name="PL1">
      <style:footer>
        <text:p text:style-name="P524"><draw:frame draw:z-index="251661312" draw:id="id1" draw:style-name="a1" draw:name="Text Box 2" text:anchor-type="paragraph" svg:x="4.15694in" svg:y="10.93403in" svg:width="0.15139in" svg:height="0.16389in" style:rel-width="scale" style:rel-height="scale"><draw:text-box><text:p text:style-name="P525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SCE-INF-01</meta:initial-creator>
    <dc:creator>林佩璇</dc:creator>
    <meta:creation-date>2024-01-15T08:44:00Z</meta:creation-date>
    <dc:date>2024-01-15T08:44:00Z</dc:date>
    <meta:print-date>1899-12-31T16:00:00Z</meta:print-date>
    <meta:template xlink:href="Normal" xlink:type="simple"/>
    <meta:editing-cycles>2</meta:editing-cycles>
    <meta:editing-duration>PT180S</meta:editing-duration>
    <meta:user-defined meta:name="Creator">Acrobat PDFMaker 15 Word 版</meta:user-defined>
    <meta:document-statistic meta:page-count="4" meta:paragraph-count="4" meta:word-count="336" meta:character-count="2250" meta:row-count="15" meta:non-whitespace-character-count="1918"/>
  </office:meta>
</office:document-meta>
</file>