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0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3</text:span><text:span text:style-name="T228">年</text:span><text:span text:style-name="T229">2</text:span><text:span text:style-name="T230">月</text:span><text:span text:style-name="T231">29</text:span><text:span text:style-name="T232">日</text:span><text:span text:style-name="T233">(</text:span><text:span text:style-name="T234">星期四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請以長尾夾固定</text:span><text:span text:style-name="T244">(</text:span><text:span text:style-name="T245">請勿以任何形式裝訂</text:span><text:span text:style-name="T246">)</text:span><text:span text:style-name="T247">後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林佩璇</dc:creator>
    <meta:creation-date>2024-01-05T03:29:00Z</meta:creation-date>
    <dc:date>2024-01-05T03:29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