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fo:letter-spacing="0.020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color="#000000" fo:letter-spacing="0.0208in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548in" fo:margin-bottom="0.0548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list-style-name="LFO1" style:family="paragraph">
      <style:paragraph-properties fo:widows="2" fo:orphans="2" fo:margin-top="0.0548in" fo:margin-bottom="0.0548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fo:widows="2" fo:orphans="2" fo:margin-top="0.0548in" fo:margin-bottom="0.0548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" style:parent-style-name="內文" style:list-style-name="LFO1" style:family="paragraph">
      <style:paragraph-properties fo:widows="2" fo:orphans="2" fo:margin-top="0.0548in" fo:margin-bottom="0.0548in"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list-style-name="LFO1" style:family="paragraph">
      <style:paragraph-properties fo:widows="2" fo:orphans="2" fo:margin-top="0.0548in" fo:margin-bottom="0.0548in" fo:line-height="0.3055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list-style-name="LFO2" style:family="paragraph">
      <style:paragraph-properties fo:widows="2" fo:orphans="2" fo:text-align="justify" fo:margin-top="0.0548in" fo:margin-bottom="0.0548in" fo:line-height="0.3055in" fo:margin-left="0.6895in" fo:text-indent="-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list-style-name="LFO2" style:family="paragraph">
      <style:paragraph-properties fo:widows="2" fo:orphans="2" fo:text-align="justify" fo:margin-top="0.0548in" fo:margin-bottom="0.0548in" fo:line-height="0.3055in" fo:margin-left="0.6895in" fo:text-indent="-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list-style-name="LFO2" style:family="paragraph">
      <style:paragraph-properties fo:widows="2" fo:orphans="2" fo:text-align="justify" fo:margin-top="0.0548in" fo:margin-bottom="0.0548in" fo:line-height="0.3055in" fo:margin-left="0.6895in" fo:text-indent="-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list-style-name="LFO1" style:family="paragraph">
      <style:paragraph-properties fo:widows="2" fo:orphans="2" fo:margin-top="0.0548in" fo:margin-bottom="0.0548in" fo:line-height="0.3055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list-style-name="LFO1" style:family="paragraph">
      <style:paragraph-properties fo:widows="2" fo:orphans="2" fo:margin-top="0.0548in" fo:margin-bottom="0.0548in" fo:line-height="0.3055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list-style-name="LFO1" style:family="paragraph">
      <style:paragraph-properties fo:widows="2" fo:orphans="2" fo:margin-top="0.0548in" fo:margin-bottom="0.0548in" fo:line-height="0.3055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list-style-name="LFO1" style:family="paragraph">
      <style:paragraph-properties fo:widows="2" fo:orphans="2" fo:margin-top="0.0548in" fo:margin-bottom="0.0548in" fo:line-height="0.305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「</text:span><text:span text:style-name="T5"><text:s/></text:span><text:span text:style-name="T6">（計畫名稱）</text:span><text:span text:style-name="T7"><text:s/></text:span><text:span text:style-name="T8">」活動</text:span><text:span text:style-name="T9">計畫書</text:span></text:p>
      <text:p text:style-name="P10">（申請客家委員會「2024桐花祭」補助計畫）</text:p>
      <text:list text:style-name="LFO1" text:continue-numbering="true">
        <text:list-item>
          <text:p text:style-name="P11"><text:span text:style-name="T12">計畫名稱：</text:span><text:span text:style-name="T13">(</text:span><text:span text:style-name="T14">須與</text:span><text:span text:style-name="T15">本會線上獎補助</text:span><text:span text:style-name="T16">申請名稱一致</text:span><text:span text:style-name="T17">)</text:span></text:p>
        </text:list-item>
        <text:list-item>
          <text:p text:style-name="P18"><text:span text:style-name="T19">計畫目的：</text:span></text:p>
        </text:list-item>
        <text:list-item>
          <text:p text:style-name="P20"><text:span text:style-name="T21">執行日期及時間：</text:span><text:span text:style-name="T22"><text:s/></text:span></text:p>
        </text:list-item>
        <text:list-item>
          <text:p text:style-name="P23"><text:span text:style-name="T24">執行地點：</text:span><text:span text:style-name="T25">(</text:span><text:span text:style-name="T26">基於維護參與民眾安全，辦理地點應</text:span><text:span text:style-name="T27">符合公共安全標準之建物【含消防設施】</text:span><text:span text:style-name="T28">)<text:s/></text:span></text:p>
        </text:list-item>
        <text:list-item>
          <text:p text:style-name="P29">活動內容：</text:p>
        </text:list-item>
      </text:list>
      <text:list text:style-name="LFO2" text:continue-numbering="true">
        <text:list-item>
          <text:p text:style-name="P30">詳細說明活動內容規劃、流程簡表、伯公祭儀、藝文活動規劃、與在地創生、返鄉青年及優質社團共同辦理之規劃、活動重點與特色等。</text:p>
        </text:list-item>
        <text:list-item>
          <text:p text:style-name="P31">吸引外來遊客之整體行銷及推展客家文化之規劃方案。</text:p>
        </text:list-item>
        <text:list-item>
          <text:p text:style-name="P32">其他事項說明等。</text:p>
        </text:list-item>
      </text:list>
      <text:list text:style-name="LFO1" text:continue-numbering="true">
        <text:list-item>
          <text:p text:style-name="P33">辦理方式：</text:p>
        </text:list-item>
        <text:list-item>
          <text:p text:style-name="P34">經費概算表：(經費概算之編列應符合活動內容之執行）</text:p>
        </text:list-item>
        <text:list-item>
          <text:p text:style-name="P35"><text:span text:style-name="T36">預期效益：</text:span><text:span text:style-name="T37">(</text:span><text:span text:style-name="T38">如總參與人次、男女性別比、</text:span><text:span text:style-name="T39">在地資源結合情形及預估產值等</text:span><text:span text:style-name="T40">)</text:span></text:p>
        </text:list-item>
        <text:list-item>
          <text:p text:style-name="P41"><text:span text:style-name="T42">附件：</text:span><text:span text:style-name="T43">如歷年辦理活動紀錄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/>
    </style:style>
    <style:style style:name="WW_CharLFO2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11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莞絢-駐點</meta:initial-creator>
    <dc:creator>林佩璇</dc:creator>
    <meta:creation-date>2023-11-06T01:09:00Z</meta:creation-date>
    <dc:date>2023-11-06T01:09:00Z</dc:date>
    <meta:print-date>2023-11-03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