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___" svg:font-family="___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line-height="0.3055in" fo:margin-left="-0.590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3" style:parent-style-name="內文" style:family="paragraph">
      <style:paragraph-properties fo:margin-bottom="0.1236in" fo:line-height="0.3055in" fo:margin-left="-0.5902in">
        <style:tab-stops/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TableColumn15" style:family="table-column">
      <style:table-column-properties style:column-width="0.6791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1437in" style:use-optimal-column-width="false"/>
    </style:style>
    <style:style style:name="TableColumn23" style:family="table-column">
      <style:table-column-properties style:column-width="1.4312in" style:use-optimal-column-width="false"/>
    </style:style>
    <style:style style:name="TableColumn24" style:family="table-column">
      <style:table-column-properties style:column-width="0.9979in" style:use-optimal-column-width="false"/>
    </style:style>
    <style:style style:name="Table14" style:family="table">
      <style:table-properties style:width="7.2875in" fo:margin-left="0in" table:align="center"/>
    </style:style>
    <style:style style:name="TableRow25" style:family="table-row">
      <style:table-row-properties style:min-row-height="0.3659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28" style:family="table-row">
      <style:table-row-properties style:min-row-height="0.6625in" style:use-optimal-row-height="false"/>
    </style:style>
    <style:style style:name="TableCell29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555in" fo:margin-bottom="0.0555in" style:line-height-at-least="0.0138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8pt" style:font-size-asian="8pt"/>
    </style:style>
    <style:style style:name="P33" style:parent-style-name="內文" style:family="paragraph">
      <style:paragraph-properties fo:margin-top="0.0555in" fo:margin-bottom="0.0555in" fo:margin-left="0.3631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3805in" style:use-optimal-row-height="false"/>
    </style:style>
    <style:style style:name="TableCell37" style:family="table-cell">
      <style:table-cell-properties fo:border-top="0.0104in solid #000000" fo:border-left="0.0208in solid #000000" fo:border-bottom="0.0069in solid #000000" fo:border-right="0.0069in solid #FFFFFF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FFFFFF" fo:border-bottom="0.0069in solid #000000" fo:border-right="0.0104in solid #FFFFFF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margin-top="0.0555in" fo:margin-bottom="0.0555in" fo:margin-left="0.076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top="0.0555in" fo:margin-bottom="0.0555in" fo:margin-left="0.0763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FFFFFF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margin-top="0.0555in" fo:margin-bottom="0.0555in" fo:margin-left="0.055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top="0.0555in" fo:margin-bottom="0.0555in" fo:margin-left="0.0555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min-row-height="0.3368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48" style:parent-style-name="內文" style:family="paragraph">
      <style:paragraph-properties fo:margin-top="0.0555in" fo:margin-bottom="0.0555in" fo:margin-left="0.363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4298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60" style:family="table-row">
      <style:table-row-properties style:min-row-height="0.4166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555in" fo:margin-bottom="0.055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1.7701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74" style:family="table-row">
      <style:table-row-properties style:min-row-height="1.8645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77" style:family="table-row">
      <style:table-row-properties style:min-row-height="1.7812in" style:use-optimal-row-height="false" fo:keep-together="always"/>
    </style:style>
    <style:style style:name="TableCell78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TableRow80" style:family="table-row">
      <style:table-row-properties style:min-row-height="0.1909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4854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97" style:family="table-row">
      <style:table-row-properties style:min-row-height="0.184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line-height="0.2777in" fo:margin-left="0.0013in">
        <style:tab-stops>
          <style:tab-stop style:type="left" style:position="2.6458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111" style:family="table-row">
      <style:table-row-properties style:min-row-height="0.184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P114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line-height="0.2777in" fo:margin-left="0.0013in">
        <style:tab-stops>
          <style:tab-stop style:type="left" style:position="2.6458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121" style:family="table-row">
      <style:table-row-properties style:min-row-height="0.5104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124" style:family="table-row">
      <style:table-row-properties style:min-row-height="0.3479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5104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138" style:family="table-row">
      <style:table-row-properties style:min-row-height="0.5104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145" style:family="table-row">
      <style:table-row-properties style:min-row-height="0.5104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152" style:family="table-row">
      <style:table-row-properties style:min-row-height="0.3291in" style:use-optimal-row-height="false" fo:keep-together="always"/>
    </style:style>
    <style:style style:name="TableCell153" style:family="table-cell">
      <style:table-cell-properties fo:border-top="0.0208in solid #000000" fo:border-left="0.0104in solid #FFFFFF" fo:border-bottom="0.0104in solid #FFFFFF" fo:border-right="0.0104in solid #FFFFFF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777in" fo:margin-left="0.0013in">
        <style:tab-stops>
          <style:tab-stop style:type="left" style:position="2.6458in"/>
        </style:tab-stops>
      </style:paragraph-properties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style:snap-to-layout-grid="false" fo:text-align="center" fo:line-height="0.2777in" fo:margin-left="0.0013in">
        <style:tab-stops>
          <style:tab-stop style:type="left" style:position="2.6458in"/>
        </style:tab-stops>
      </style:paragraph-properties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208in solid #000000" fo:border-left="0.0104in solid #FFFFFF" fo:border-bottom="0.0104in solid #FFFFFF" fo:border-right="0.0104in solid 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style:vertical-align="auto"/>
      <style:text-properties fo:hyphenate="true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___" style:letter-kerning="false"/>
    </style:style>
    <style:style style:name="T160" style:parent-style-name="預設段落字型" style:family="text">
      <style:text-properties style:font-name="標楷體" style:font-name-asian="標楷體" style:font-name-complex="___" style:letter-kerning="false"/>
    </style:style>
    <style:style style:name="T161" style:parent-style-name="預設段落字型" style:family="text">
      <style:text-properties style:font-name="標楷體" style:font-name-asian="標楷體" style:font-name-complex="___" style:letter-kerning="false"/>
    </style:style>
    <style:style style:name="T162" style:parent-style-name="預設段落字型" style:family="text">
      <style:text-properties style:font-name="標楷體" style:font-name-asian="標楷體" style:font-name-complex="___" style:letter-kerning="false"/>
    </style:style>
    <style:style style:name="T163" style:parent-style-name="預設段落字型" style:family="text">
      <style:text-properties style:font-name="標楷體" style:font-name-asian="標楷體" style:font-name-complex="___" style:letter-kerning="false"/>
    </style:style>
    <style:style style:name="T164" style:parent-style-name="預設段落字型" style:family="text">
      <style:text-properties style:font-name="標楷體" style:font-name-asian="標楷體" style:font-name-complex="___" style:letter-kerning="false"/>
    </style:style>
    <style:style style:name="T165" style:parent-style-name="預設段落字型" style:family="text">
      <style:text-properties style:font-name="標楷體" style:font-name-asian="標楷體" style:font-name-complex="___" style:letter-kerning="false"/>
    </style:style>
    <style:style style:name="T166" style:parent-style-name="預設段落字型" style:family="text">
      <style:text-properties style:font-name="標楷體" style:font-name-asian="標楷體" style:font-name-complex="___" style:letter-kerning="false"/>
    </style:style>
    <style:style style:name="T167" style:parent-style-name="預設段落字型" style:family="text">
      <style:text-properties style:font-name="標楷體" style:font-name-asian="標楷體" style:font-name-complex="___" style:letter-kerning="false"/>
    </style:style>
    <style:style style:name="P168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6pt" style:font-size-asian="16pt" style:font-size-complex="16pt" fo:hyphenate="true"/>
    </style:style>
    <style:style style:name="P169" style:parent-style-name="內文" style:family="paragraph">
      <style:paragraph-properties fo:text-align="center" fo:line-height="0.3472in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173" style:parent-style-name="內文" style:family="paragraph">
      <style:paragraph-properties fo:widows="2" fo:orphans="2" style:vertical-align="auto" fo:margin-top="0.0548in" fo:margin-bottom="0.0548in" fo:margin-left="0.3937in" fo:text-indent="-0.3937in">
        <style:tab-stops/>
      </style:paragraph-properties>
      <style:text-properties fo:hyphenate="tru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" style:parent-style-name="內文" style:family="paragraph">
      <style:paragraph-properties fo:widows="2" fo:orphans="2" style:vertical-align="auto" fo:margin-top="0.0548in" fo:margin-bottom="0.0548in" fo:margin-left="0.3937in" fo:text-indent="-0.3937in">
        <style:tab-stops/>
      </style:paragraph-properties>
      <style:text-properties fo:hyphenate="tru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style:vertical-align="auto" fo:margin-top="0.0548in" fo:margin-bottom="0.0548in" fo:margin-left="0.3937in" fo:text-indent="-0.3937in">
        <style:tab-stops/>
      </style:paragraph-properties>
      <style:text-properties fo:hyphenate="tru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style:vertical-align="auto" fo:margin-top="0.0548in" fo:margin-bottom="0.0548in" fo:line-height="0.3055in" fo:margin-left="0.3937in" fo:text-indent="-0.3937in">
        <style:tab-stops/>
      </style:paragraph-properties>
      <style:text-properties fo:hyphenate="tru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3" style:parent-style-name="內文" style:family="paragraph">
      <style:paragraph-properties fo:widows="2" fo:orphans="2" style:vertical-align="auto" fo:margin-top="0.0548in" fo:margin-bottom="0.0548in" fo:line-height="0.3055in" fo:margin-left="0.3937in" fo:text-indent="-0.3937in">
        <style:tab-stops/>
      </style:paragraph-properties>
      <style:text-properties fo:hyphenate="tru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style:vertical-align="auto" fo:margin-top="0.0548in" fo:margin-bottom="0.0548in" fo:margin-left="0.3937in" fo:text-indent="-0.3937in">
        <style:tab-stops/>
      </style:paragraph-properties>
      <style:text-properties fo:hyphenate="true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widows="2" fo:orphans="2" style:vertical-align="auto" fo:margin-top="0.0548in" fo:margin-bottom="0.0548in" fo:margin-left="0.3937in" fo:text-indent="-0.3937in">
        <style:tab-stops/>
      </style:paragraph-properties>
      <style:text-properties fo:hyphenate="tru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style:vertical-align="auto" fo:margin-top="0.0548in" fo:margin-bottom="0.0548in" fo:margin-left="0.3937in" fo:text-indent="-0.3937in">
        <style:tab-stops/>
      </style:paragraph-properties>
      <style:text-properties fo:hyphenate="tru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0" style:parent-style-name="內文" style:family="paragraph">
      <style:paragraph-properties fo:widows="2" fo:orphans="2" style:vertical-align="auto" fo:margin-top="0.0548in" fo:margin-bottom="0.0548in" fo:margin-left="0.3937in" fo:text-indent="-0.3937in">
        <style:tab-stops/>
      </style:paragraph-properties>
      <style:text-properties fo:hyphenate="tru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ableColumn227" style:family="table-column">
      <style:table-column-properties style:column-width="1.0034in"/>
    </style:style>
    <style:style style:name="TableColumn228" style:family="table-column">
      <style:table-column-properties style:column-width="1.2805in"/>
    </style:style>
    <style:style style:name="TableColumn229" style:family="table-column">
      <style:table-column-properties style:column-width="1.575in"/>
    </style:style>
    <style:style style:name="TableColumn230" style:family="table-column">
      <style:table-column-properties style:column-width="1.4763in"/>
    </style:style>
    <style:style style:name="TableColumn231" style:family="table-column">
      <style:table-column-properties style:column-width="1.8701in"/>
    </style:style>
    <style:style style:name="Table226" style:family="table">
      <style:table-properties style:width="7.2055in" fo:margin-left="0in" table:align="center"/>
    </style:style>
    <style:style style:name="TableRow232" style:family="table-row">
      <style:table-row-properties style:min-row-height="0.3569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472in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3569in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Row257" style:family="table-row">
      <style:table-row-properties style:min-row-height="0.3569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Row268" style:family="table-row">
      <style:table-row-properties style:min-row-height="0.3569in"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P279" style:parent-style-name="內文" style:family="paragraph">
      <style:paragraph-properties fo:widows="2" fo:orphans="2" style:vertical-align="auto" fo:margin-left="0.3937in" fo:text-indent="-0.3937in">
        <style:tab-stops/>
      </style:paragraph-properties>
      <style:text-properties fo:hyphenate="true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font-size="16pt" style:font-size-asian="16pt" fo:background-color="#FFFFFF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  <style:style style:name="P283" style:parent-style-name="內文" style:family="paragraph">
      <style:paragraph-properties fo:widows="2" fo:orphans="2" style:vertical-align="auto" fo:margin-left="1.0041in">
        <style:tab-stops/>
      </style:paragraph-properties>
      <style:text-properties fo:hyphenate="true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  <style:style style:name="T285" style:parent-style-name="預設段落字型" style:family="text">
      <style:text-properties style:font-name="標楷體" style:font-name-asian="標楷體" style:font-weight-complex="bold" fo:font-size="16pt" style:font-size-asian="16pt" fo:background-color="#FFFFFF"/>
    </style:style>
  </office:automatic-styles>
  <office:body>
    <office:text text:use-soft-page-breaks="true">
      <text:p text:style-name="P1">客家委員會推展客家文化力補助計畫</text:p>
      <text:p text:style-name="P3"><text:span text:style-name="T4">「</text:span><text:span text:style-name="T5">客家節慶</text:span><text:span text:style-name="T6">」</text:span><text:span text:style-name="T7">申請表</text:span></text:p>
      <text:p text:style-name="P8"><text:span text:style-name="T9">申請單號：</text:span><text:span text:style-name="T10">(</text:span><text:span text:style-name="T11">系統自動帶入</text:span><text:span text:style-name="T12">)</text:span></text:p>
      <text:p text:style-name="P13">送件日期：(系統自動帶入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0">
            <text:p text:style-name="P27">一、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0">
            <text:p text:style-name="P30"><text:span text:style-name="T31">二、申請單位全銜：</text:span><text:span text:style-name="T32"><text:s/></text:span></text:p>
            <text:p text:style-name="P33"><text:span text:style-name="T34">地址：</text:span><text:span text:style-name="T3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三、聯絡人：</text:p>
          </table:table-cell>
          <table:covered-table-cell/>
          <table:covered-table-cell/>
          <table:table-cell table:style-name="TableCell39" table:number-columns-spanned="3">
            <text:p text:style-name="P40">電話：()</text:p>
            <text:p text:style-name="P41">傳真：()</text:p>
          </table:table-cell>
          <table:covered-table-cell/>
          <table:covered-table-cell/>
          <table:table-cell table:style-name="TableCell42" table:number-columns-spanned="4">
            <text:p text:style-name="P43">手機：</text:p>
            <text:p text:style-name="P44">E-mail：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0">
            <text:p text:style-name="P47">四、執行期間：　　　年　　　月　　　日至　　　年　　　月　　　日止</text:p>
            <text:p text:style-name="P48"><text:span text:style-name="T49">(</text:span><text:span text:style-name="T50">請於</text:span><text:span text:style-name="T51">12</text:span><text:span text:style-name="T52">月</text:span><text:span text:style-name="T53">10</text:span><text:span text:style-name="T54">日前完成，</text:span><text:span text:style-name="T55">不可跨年度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五、執行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0">
            <text:p text:style-name="P62"><text:span text:style-name="T63">六</text:span><text:span text:style-name="T64">、預定參與對象：</text:span><text:span text:style-name="T65"><text:s text:c="23"/></text:span><text:span text:style-name="T66">，參與人數：</text:span><text:span text:style-name="T67"><text:s text:c="20"/></text:span><text:span text:style-name="T68">人次</text:span><text:span text:style-name="T69"><text:s text:c="2"/></text:span><text:span text:style-name="T7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0">
            <text:p text:style-name="P73">七、計畫內容及特色說明(100字以內)：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0">
            <text:p text:style-name="P76">八、行銷宣傳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0">
            <text:p text:style-name="P79">九、預期效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0">
          <table:table-cell table:style-name="TableCell81" table:number-columns-spanned="10">
            <text:p text:style-name="P82"><text:span text:style-name="T83">十、經費預算（請用阿拉伯數字填寫；金額以新臺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計畫總經費</text:p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其他中央機關補助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縣（市）政府補助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申請單位編列經費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鄉(鎮市區)公所</text:p>
            <text:p text:style-name="P104">補助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民間贊助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其他補助</text:p>
            <text:p text:style-name="P114">(含收費)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>申請貴會補助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0">
            <text:p text:style-name="P123">十一、列舉3項近三年重要活動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活　動　名　稱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時　間</text:p>
          </table:table-cell>
          <table:covered-table-cell/>
          <table:covered-table-cell/>
          <table:table-cell table:style-name="TableCell129" table:number-columns-spanned="3">
            <text:p text:style-name="P130">地點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備註：</text:p>
            <text:p text:style-name="P155"/>
          </table:table-cell>
          <table:table-cell table:style-name="TableCell156" table:number-columns-spanned="9">
            <text:p text:style-name="P157"><text:span text:style-name="T158">請檢附</text:span><text:span text:style-name="T159">活動計畫書</text:span><text:span text:style-name="T160">(</text:span><text:span text:style-name="T161">以</text:span><text:span text:style-name="T162">A4</text:span><text:span text:style-name="T163">規格橫書繕打，含計畫名稱、目的、日期、地點、活動內容、實施方法</text:span><text:span text:style-name="T164">(</text:span><text:span text:style-name="T165">活動流程</text:span><text:span text:style-name="T166">)</text:span><text:span text:style-name="T167">、與客家文化藝術相關內容及比例、主持人、展演團隊或人才資料、經費來源、概算及預期效益等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ext:p text:style-name="P169"><text:span text:style-name="T170"><text:s/></text:span><text:span text:style-name="T171">客家委員會推展客家文化力補助計畫</text:span></text:p>
      <text:p text:style-name="P172">「客家節慶」計畫書</text:p>
      <text:list text:style-name="LFO1" text:continue-numbering="true">
        <text:list-item>
          <text:p text:style-name="P173"><text:span text:style-name="T174">計畫名稱：</text:span><text:span text:style-name="T175">（須與</text:span><text:span text:style-name="T176">本會線上獎補助</text:span><text:span text:style-name="T177">申請名稱一致</text:span><text:span text:style-name="T178">)</text:span><text:span text:style-name="T179"><text:s/></text:span></text:p>
        </text:list-item>
        <text:list-item>
          <text:p text:style-name="P180"><text:span text:style-name="T181">計畫目的：</text:span></text:p>
        </text:list-item>
        <text:list-item>
          <text:p text:style-name="P182"><text:span text:style-name="T183">執行日期：</text:span><text:span text:style-name="T184">(</text:span><text:span text:style-name="T185">活動辦理期程為</text:span><text:span text:style-name="T186">單一年度</text:span><text:span text:style-name="T187">，</text:span><text:span text:style-name="T188">不得超過當年度</text:span><text:span text:style-name="T189">12</text:span><text:span text:style-name="T190">月</text:span><text:span text:style-name="T191">10</text:span><text:span text:style-name="T192">日</text:span><text:span text:style-name="T193">)</text:span><text:span text:style-name="T194"><text:s/></text:span></text:p>
        </text:list-item>
        <text:list-item>
          <text:p text:style-name="P195"><text:span text:style-name="T196">執行地點：</text:span><text:span text:style-name="T197">（</text:span><text:span text:style-name="T198">基於維護參與民眾安全，辦理地點應擇</text:span><text:span text:style-name="T199">交通便利之公共場所</text:span><text:span text:style-name="T200">，並提供足夠使用活動空間，且</text:span><text:span text:style-name="T201">符合公共安全標準之建物【含消防設施】</text:span><text:span text:style-name="T202">)<text:s/></text:span></text:p>
        </text:list-item>
        <text:list-item>
          <text:p text:style-name="P203"><text:span text:style-name="T204">活動內容：</text:span><text:span text:style-name="T205">（活動內容應具有古昔生活傳承之傳統性、特殊文化儀式及節慶活動</text:span><text:span text:style-name="T206">、在地參與及培訓規劃、執行方式</text:span><text:span text:style-name="T207">與</text:span><text:span text:style-name="T208">在地資源運用情形等</text:span><text:span text:style-name="T209">）</text:span></text:p>
        </text:list-item>
        <text:list-item>
          <text:p text:style-name="P210"><text:span text:style-name="T211">傳統祭儀之性平意識：</text:span></text:p>
        </text:list-item>
        <text:list-item>
          <text:p text:style-name="P212"><text:span text:style-name="T213">經費概算表：</text:span><text:span text:style-name="T214">(</text:span><text:span text:style-name="T215">經費概算之編列應符合活動內容之執行，並明列民間贊助或其他單位補助</text:span><text:span text:style-name="T216">)</text:span></text:p>
        </text:list-item>
        <text:list-item>
          <text:p text:style-name="P217"><text:span text:style-name="T218">預期效益：</text:span><text:span text:style-name="T219"><text:s/></text:span></text:p>
        </text:list-item>
        <text:list-item>
          <text:p text:style-name="P220"><text:span text:style-name="T221">附件：</text:span><text:span text:style-name="T222"><text:s/></text:span><text:span text:style-name="T223">近</text:span><text:span text:style-name="T224">3</text:span><text:span text:style-name="T225">年獲本會核定補助計畫執行成果摘要</text:span>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年度</text:span></text:p>
          </table:table-cell>
          <table:table-cell table:style-name="TableCell236">
            <text:p text:style-name="P237">活動名稱</text:p>
          </table:table-cell>
          <table:table-cell table:style-name="TableCell238">
            <text:p text:style-name="P239">實際支出總經費</text:p>
          </table:table-cell>
          <table:table-cell table:style-name="TableCell240">
            <text:p text:style-name="P241"><text:span text:style-name="T242">受補助金額</text:span><text:span text:style-name="T243">（元）</text:span></text:p>
          </table:table-cell>
          <table:table-cell table:style-name="TableCell244">
            <text:p text:style-name="P245">活動效益/參與人數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<text:s text:c="7"/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list text:style-name="LFO1" text:continue-numbering="true">
        <text:list-item>
          <text:p text:style-name="P279"><text:span text:style-name="T280">其他</text:span><text:span text:style-name="T281">：獲補助之法人或非法人團體之負責人，</text:span><text:span text:style-name="T282">如有違反性別平</text:span></text:p>
        </text:list-item>
      </text:list>
      <text:soft-page-break/>
      <text:p text:style-name="P283"><text:span text:style-name="T284">等相關法令規定，經檢察官提起公訴或主管機關認定者，得視情節輕重追回部分或全部補助款項</text:span><text:span text:style-name="T2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___" svg:font-family="___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line-height="0.291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輔導藝文團隊成長補助作業要點</dc:title>
    <meta:initial-creator>0073_徐慧君</meta:initial-creator>
    <dc:creator>林佩璇</dc:creator>
    <meta:creation-date>2023-10-20T06:18:00Z</meta:creation-date>
    <dc:date>2023-10-20T06:18:00Z</dc:date>
    <meta:print-date>2023-10-20T04:11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47" meta:character-count="988" meta:row-count="7" meta:non-whitespace-character-count="842"/>
  </office:meta>
</office:document-meta>
</file>