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5.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style:font-face style:name="Georgia" svg:font-family="Georgia" style:font-pitch="variable" style:font-family-generic="roman"/>
    <style:font-face style:name="BiauKai" svg:font-family="BiauKai"/>
    <style:font-face style:name="新細明體-ExtB" svg:font-family="新細明體-ExtB" style:font-pitch="variable" style:font-family-generic="roman"/>
  </office:font-face-decls>
  <office:automatic-styles>
    <style:style style:name="P1" style:family="paragraph" style:parent-style-name="Normal" style:master-page-name="Standard">
      <style:paragraph-properties fo:text-align="center" fo:text-indent="-0.007cm" fo:line-height="100%" fo:padding="0cm" fo:border-top="none" fo:border-bottom="none" fo:border-left="none" fo:margin-left="0.004cm" fo:border-right="none" style:page-number="1"/>
    </style:style>
    <style:style style:name="T1_1" style:family="text">
      <style:text-properties fo:color="#000000" style:font-name="標楷體" fo:font-size="20pt" style:font-name-asian="標楷體" style:font-size-asian="20pt" style:font-name-complex="標楷體" style:font-size-complex="20pt" fo:font-weight="bold" style:font-weight-asian="bold"/>
    </style:style>
    <style:style style:name="P2" style:family="paragraph" style:parent-style-name="Normal">
      <style:paragraph-properties fo:text-align="center" fo:text-indent="-0.005cm" fo:line-height="100%" fo:padding="0cm" fo:border-top="none" fo:border-bottom="none" fo:border-left="none" fo:margin-left="0.002cm" fo:border-right="none"/>
    </style:style>
    <style:style style:name="T2_1" style:family="text">
      <style:text-properties fo:color="#000000" style:font-name="標楷體" fo:font-size="16pt" style:font-name-asian="標楷體" style:font-size-asian="16pt" style:font-name-complex="標楷體" style:font-size-complex="16pt" fo:font-weight="bold" style:font-weight-asian="bold"/>
    </style:style>
    <style:style style:name="Table1" style:family="table">
      <style:table-properties table:align="left" style:width="18.591cm" fo:margin-left="-0.049cm"/>
    </style:style>
    <style:style style:name="Column1" style:family="table-column">
      <style:table-column-properties style:column-width="2.999cm" style:use-optimal-column-width="false"/>
    </style:style>
    <style:style style:name="Column2" style:family="table-column">
      <style:table-column-properties style:column-width="1.199cm" style:use-optimal-column-width="false"/>
    </style:style>
    <style:style style:name="Column3" style:family="table-column">
      <style:table-column-properties style:column-width="9.327cm" style:use-optimal-column-width="false"/>
    </style:style>
    <style:style style:name="Column4" style:family="table-column">
      <style:table-column-properties style:column-width="3.514cm" style:use-optimal-column-width="false"/>
    </style:style>
    <style:style style:name="Column5" style:family="table-column">
      <style:table-column-properties style:column-width="1.552cm" style:use-optimal-column-width="false"/>
    </style:style>
    <style:style style:name="Row1" style:family="table-row">
      <style:table-row-properties style:min-row-height="1.363cm" style:use-optimal-row-height="false"/>
    </style:style>
    <style:style style:name="Cell1"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3" style:family="paragraph" style:parent-style-name="Normal">
      <style:paragraph-properties fo:text-align="center"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3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Cell2"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4" style:family="paragraph" style:parent-style-name="Normal">
      <style:paragraph-properties fo:text-align="center"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4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Cell3"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 style:family="paragraph" style:parent-style-name="Normal">
      <style:paragraph-properties fo:text-align="center"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5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Cell4"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6" style:family="paragraph" style:parent-style-name="Normal">
      <style:paragraph-properties fo:text-align="center"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6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Cell5"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7" style:family="paragraph" style:parent-style-name="Normal">
      <style:paragraph-properties fo:text-align="center"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7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P8" style:family="paragraph" style:parent-style-name="Normal">
      <style:paragraph-properties fo:text-align="center"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8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1.199cm" style:use-optimal-row-height="false"/>
    </style:style>
    <style:style style:name="Cell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 style:family="paragraph" style:parent-style-name="Normal">
      <style:paragraph-properties fo:text-align="justify"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9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T9_2"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T9_3"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T9_4"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Row3" style:family="table-row">
      <style:table-row-properties style:min-row-height="9.26cm" style:use-optimal-row-height="false" fo:keep-together="always"/>
    </style:style>
    <style:style style:name="Cell7" style:family="table-cell">
      <style:table-cell-properties style:vertical-align="middle" fo:border-top="#000000 0.018cm solid" fo:padding-left="0.049cm" fo:border-left="#000000 0.053cm solid" fo:padding-right="0.049cm" fo:border-right="#000000 0.018cm solid" fo:wrap-option="wrap"/>
    </style:style>
    <style:style style:name="P10"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padding-left="0.049cm" fo:border-left="#000000 0.018cm solid" fo:padding-right="0.049cm" fo:border-right="#000000 0.018cm solid" fo:wrap-option="wrap"/>
    </style:style>
    <style:style style:name="P11"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padding-left="0.049cm" fo:border-left="#000000 0.018cm solid" fo:padding-right="0.049cm" fo:border-right="#000000 0.018cm solid" fo:wrap-option="wrap"/>
    </style:style>
    <style:style style:name="P12"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3"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14"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5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5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6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padding-left="0.049cm" fo:border-left="#000000 0.018cm solid" fo:padding-right="0.049cm" fo:border-right="#000000 0.053cm solid" fo:wrap-option="wrap"/>
    </style:style>
    <style:style style:name="P18"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 style:family="table-row">
      <style:table-row-properties style:min-row-height="14.801cm" style:use-optimal-row-height="false" fo:keep-together="always"/>
    </style:style>
    <style:style style:name="Cell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9"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2"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23"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3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3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24"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able2" style:family="table">
      <style:table-properties table:align="center" style:width="7.721cm" fo:margin-left="0.753cm"/>
    </style:style>
    <style:style style:name="Column6" style:family="table-column">
      <style:table-column-properties style:column-width="6.219cm" style:use-optimal-column-width="false"/>
    </style:style>
    <style:style style:name="Column7" style:family="table-column">
      <style:table-column-properties style:column-width="1.501cm" style:use-optimal-column-width="false"/>
    </style:style>
    <style:style style:name="Row5" style:family="table-row">
      <style:table-row-properties style:min-row-height="0.642cm" style:use-optimal-row-height="false"/>
    </style:style>
    <style:style style:name="Cell1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6"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6" style:family="table-row">
      <style:table-row-properties style:min-row-height="0.376cm" style:use-optimal-row-height="fals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7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7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 style:family="table-row">
      <style:table-row-properties style:min-row-height="0.376cm"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9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9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8" style:family="table-row">
      <style:table-row-properties style:min-row-height="0.071cm" style:use-optimal-row-height="fals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9" style:family="table-row">
      <style:table-row-properties style:min-row-height="0.071cm" style:use-optimal-row-height="fals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3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3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10" style:family="table-row">
      <style:table-row-properties style:min-row-height="0.071cm"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5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5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7"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38"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38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38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38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38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38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3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27" style:family="table-cell">
      <style:table-cell-properties style:vertical-align="top" fo:padding-left="0.049cm" fo:border-left="#000000 0.018cm solid" fo:padding-right="0.049cm" fo:border-right="#000000 0.018cm solid" fo:wrap-option="wrap"/>
    </style:style>
    <style:style style:name="P40"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4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4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4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4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42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4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4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8" style:family="table-cell">
      <style:table-cell-properties style:vertical-align="top" fo:padding-left="0.049cm" fo:border-left="#000000 0.018cm solid" fo:padding-right="0.049cm" fo:border-right="#000000 0.018cm solid" fo:wrap-option="wrap"/>
    </style:style>
    <style:style style:name="P4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Row11" style:family="table-row">
      <style:table-row-properties style:min-row-height="4.052cm" style:use-optimal-row-height="false" fo:keep-together="always"/>
    </style:style>
    <style:style style:name="Cell29" style:family="table-cell">
      <style:table-cell-properties style:vertical-align="middle" fo:border-top="#000000 0.018cm solid" fo:padding-left="0.049cm" fo:border-left="#000000 0.053cm solid" fo:padding-right="0.049cm" fo:border-right="#000000 0.018cm solid" fo:wrap-option="wrap"/>
    </style:style>
    <style:style style:name="P46"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4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padding-left="0.049cm" fo:border-left="#000000 0.018cm solid" fo:padding-right="0.049cm" fo:border-right="#000000 0.018cm solid" fo:wrap-option="wrap"/>
    </style:style>
    <style:style style:name="P47"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4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padding-left="0.049cm" fo:border-left="#000000 0.018cm solid" fo:padding-right="0.049cm" fo:border-right="#000000 0.018cm solid" fo:wrap-option="wrap"/>
    </style:style>
    <style:style style:name="P48"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4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48_2"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48_3"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48_4"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48_5"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6"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7"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48_8"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9"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10"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48_11"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12"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13"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48_14"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15"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16"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48_17"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T48_18"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48_19"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48_20"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FR1" style:family="graphic" style:parent-style-name="Normal">
      <style:graphic-properties draw:stroke="solid" svg:stroke-width="0.079cm" svg:stroke-color="#000000" draw:fill="none"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49"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4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50"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5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50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32" style:family="table-cell">
      <style:table-cell-properties style:vertical-align="top"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33" style:family="table-cell">
      <style:table-cell-properties style:vertical-align="middle" fo:border-bottom="#000000 0.018cm solid" fo:padding-left="0.049cm" fo:border-left="#000000 0.018cm solid" fo:padding-right="0.049cm" fo:border-right="#000000 0.053cm solid" fo:wrap-option="wrap"/>
    </style:style>
    <style:style style:name="P52"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Row12" style:family="table-row">
      <style:table-row-properties style:min-row-height="7.758cm" style:use-optimal-row-height="false" fo:keep-together="always"/>
    </style:style>
    <style:style style:name="Cell34" style:family="table-cell">
      <style:table-cell-properties style:vertical-align="middle" fo:border-top="#000000 0.018cm solid" fo:padding-left="0.049cm" fo:border-left="#000000 0.053cm solid" fo:padding-right="0.049cm" fo:border-right="#000000 0.018cm solid" fo:wrap-option="wrap"/>
    </style:style>
    <style:style style:name="P53"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5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3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padding-left="0.049cm" fo:border-left="#000000 0.018cm solid" fo:padding-right="0.049cm" fo:border-right="#000000 0.018cm solid" fo:wrap-option="wrap"/>
    </style:style>
    <style:style style:name="P54"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5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padding-left="0.049cm" fo:border-left="#000000 0.018cm solid" fo:padding-right="0.049cm" fo:border-right="#000000 0.018cm solid" fo:wrap-option="wrap"/>
    </style:style>
    <style:style style:name="P5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5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56"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Table3" style:family="table">
      <style:table-properties table:align="left" style:width="8.885cm" fo:margin-left="0cm"/>
    </style:style>
    <style:style style:name="Column8" style:family="table-column">
      <style:table-column-properties style:column-width="7.571cm" style:use-optimal-column-width="false"/>
    </style:style>
    <style:style style:name="Column9" style:family="table-column">
      <style:table-column-properties style:column-width="1.314cm" style:use-optimal-column-width="false"/>
    </style:style>
    <style:style style:name="Row13" style:family="table-row">
      <style:table-row-properties style:min-row-height="0.764cm" style:use-optimal-row-height="false"/>
    </style:style>
    <style:style style:name="Cell3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text-indent="0cm" fo:line-height="100%" fo:margin-left="0cm" fo:hyphenation-ladder-count="no-limit" style:vertical-align="top"/>
      <style:text-properties fo:hyphenate="false" fo:hyphenation-remain-char-count="2" fo:hyphenation-push-char-count="2"/>
    </style:style>
    <style:style style:name="T5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3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text-indent="0cm" fo:line-height="100%" fo:margin-left="0cm" fo:hyphenation-ladder-count="no-limit" style:vertical-align="top"/>
      <style:text-properties fo:hyphenate="false" fo:hyphenation-remain-char-count="2" fo:hyphenation-push-char-count="2"/>
    </style:style>
    <style:style style:name="T5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14" style:family="table-row">
      <style:table-row-properties style:min-row-height="1.199cm" style:use-optimal-row-height="fals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cm" fo:line-height="100%" fo:margin-left="0cm" fo:hyphenation-ladder-count="no-limit" style:vertical-align="top"/>
      <style:text-properties fo:hyphenate="false" fo:hyphenation-remain-char-count="2" fo:hyphenation-push-char-count="2"/>
    </style:style>
    <style:style style:name="T5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9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9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9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9_5"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59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9_7"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59_8"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text-indent="0cm" fo:line-height="100%" fo:margin-left="0cm" fo:hyphenation-ladder-count="no-limit" style:vertical-align="top"/>
      <style:text-properties fo:hyphenate="false" fo:hyphenation-remain-char-count="2" fo:hyphenation-push-char-count="2"/>
    </style:style>
    <style:style style:name="T6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15" style:family="table-row">
      <style:table-row-properties style:min-row-height="1.201cm"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indent="0cm" fo:line-height="100%" fo:margin-left="0cm" fo:hyphenation-ladder-count="no-limit" style:vertical-align="top"/>
      <style:text-properties fo:hyphenate="false" fo:hyphenation-remain-char-count="2" fo:hyphenation-push-char-count="2"/>
    </style:style>
    <style:style style:name="T6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1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1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1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1_5"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61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1_7"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61_8"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text-indent="0cm" fo:line-height="100%" fo:margin-left="0cm" fo:hyphenation-ladder-count="no-limit" style:vertical-align="top"/>
      <style:text-properties fo:hyphenate="false" fo:hyphenation-remain-char-count="2" fo:hyphenation-push-char-count="2"/>
    </style:style>
    <style:style style:name="T6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16" style:family="table-row">
      <style:table-row-properties style:min-row-height="1.506cm" style:use-optimal-row-height="fals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indent="0cm" fo:line-height="100%" fo:margin-left="0cm" fo:margin-right="-0.36cm" fo:hyphenation-ladder-count="no-limit" style:vertical-align="top"/>
      <style:text-properties fo:hyphenate="false" fo:hyphenation-remain-char-count="2" fo:hyphenation-push-char-count="2"/>
    </style:style>
    <style:style style:name="T6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3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3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3_4"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63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3_6"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63_7"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3_8"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63_9"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3_10" style:family="text">
      <style:text-properties style:text-position="-4% 100%" fo:color="#000000" style:font-name="新細明體" fo:font-size="12pt" style:font-name-asian="新細明體" style:font-size-asian="12pt" style:font-name-complex="標楷體" style:font-size-complex="12pt" fo:language="en" fo:language-asian="zh" fo:language-complex="ar" fo:country="US" fo:country-asian="TW" fo:country-complex="SA" style:letter-kerning="true"/>
    </style:style>
    <style:style style:name="T63_1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text-indent="0cm" fo:line-height="100%" fo:margin-left="0cm" fo:hyphenation-ladder-count="no-limit" style:vertical-align="top"/>
      <style:text-properties fo:hyphenate="false" fo:hyphenation-remain-char-count="2" fo:hyphenation-push-char-count="2"/>
    </style:style>
    <style:style style:name="T6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45" style:family="table-cell">
      <style:table-cell-properties style:vertical-align="top" fo:padding-left="0.049cm" fo:border-left="#000000 0.018cm solid" fo:padding-right="0.049cm" fo:border-right="#000000 0.018cm solid" fo:wrap-option="wrap"/>
    </style:style>
    <style:style style:name="P6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6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6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6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46" style:family="table-cell">
      <style:table-cell-properties style:vertical-align="middle" fo:padding-left="0.049cm" fo:border-left="#000000 0.018cm solid" fo:padding-right="0.049cm" fo:border-right="#000000 0.053cm solid" fo:wrap-option="wrap"/>
    </style:style>
    <style:style style:name="P6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6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17" style:family="table-row">
      <style:table-row-properties style:min-row-height="1.199cm" style:use-optimal-row-height="false"/>
    </style:style>
    <style:style style:name="Cell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 style:family="paragraph" style:parent-style-name="Normal">
      <style:paragraph-properties fo:text-align="justify" fo:text-indent="-0.005cm" fo:line-height="100%" fo:padding="0cm" fo:border-top="none" fo:border-bottom="none" fo:border-left="none" fo:margin-left="0.002cm" fo:border-right="none" fo:hyphenation-ladder-count="no-limit" style:vertical-align="top"/>
      <style:text-properties fo:hyphenate="false" fo:hyphenation-remain-char-count="2" fo:hyphenation-push-char-count="2"/>
    </style:style>
    <style:style style:name="T70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T70_2"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T70_3"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Row18" style:family="table-row">
      <style:table-row-properties style:min-row-height="1.212cm" style:use-optimal-row-height="false"/>
    </style:style>
    <style:style style:name="Cell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7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7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7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7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7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75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75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75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75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75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76"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7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6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6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7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7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7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7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7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7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7_7"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77_8"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7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19" style:family="table-row">
      <style:table-row-properties style:min-row-height="1.826cm" style:use-optimal-row-height="false"/>
    </style:style>
    <style:style style:name="Cell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7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8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indent="-0.52cm" fo:line-height="100%" fo:padding="0cm" fo:border-top="none" fo:border-bottom="none" fo:border-left="none" fo:margin-left="0.524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T8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82" style:family="paragraph" style:parent-style-name="Normal">
      <style:paragraph-properties fo:text-indent="-0.52cm" fo:line-height="100%" fo:padding="0cm" fo:border-top="none" fo:border-bottom="none" fo:border-left="none" fo:margin-left="0.524cm" fo:border-right="none" fo:hyphenation-ladder-count="no-limit" style:vertical-align="top"/>
      <style:text-properties fo:hyphenate="false" fo:hyphenation-remain-char-count="2" fo:hyphenation-push-char-count="2"/>
    </style:style>
    <style:style style:name="T8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8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83" style:family="paragraph" style:parent-style-name="Normal">
      <style:paragraph-properties fo:text-indent="-0.52cm" fo:line-height="100%" fo:padding="0cm" fo:border-top="none" fo:border-bottom="none" fo:border-left="none" fo:margin-left="0.524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T8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84" style:family="paragraph" style:parent-style-name="Normal">
      <style:paragraph-properties fo:text-indent="-0.52cm" fo:line-height="100%" fo:padding="0cm" fo:border-top="none" fo:border-bottom="none" fo:border-left="none" fo:margin-left="0.524cm" fo:border-right="none" fo:hyphenation-ladder-count="no-limit" style:vertical-align="top"/>
      <style:text-properties fo:hyphenate="false" fo:hyphenation-remain-char-count="2" fo:hyphenation-push-char-count="2"/>
    </style:style>
    <style:style style:name="T8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84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85" style:family="paragraph" style:parent-style-name="Normal">
      <style:paragraph-properties fo:text-indent="-0.52cm" fo:line-height="100%" fo:padding="0cm" fo:border-top="none" fo:border-bottom="none" fo:border-left="none" fo:margin-left="0.524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T8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85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85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85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85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86" style:family="paragraph" style:parent-style-name="Normal">
      <style:paragraph-properties fo:text-indent="0cm" fo:line-height="100%" fo:padding="0cm" fo:border-top="none" fo:border-bottom="none" fo:border-left="none" fo:margin-left="0.524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87" style:family="paragraph" style:parent-style-name="Normal">
      <style:paragraph-properties fo:text-indent="0cm" fo:line-height="100%" fo:padding="0cm" fo:border-top="none" fo:border-bottom="none" fo:border-left="none" fo:margin-left="0.524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Table4" style:family="table">
      <style:table-properties table:align="center" style:width="8.019cm" fo:margin-left="0.605cm"/>
    </style:style>
    <style:style style:name="Column10" style:family="table-column">
      <style:table-column-properties style:column-width="6.768cm" style:use-optimal-column-width="false"/>
    </style:style>
    <style:style style:name="Column11" style:family="table-column">
      <style:table-column-properties style:column-width="1.251cm" style:use-optimal-column-width="false"/>
    </style:style>
    <style:style style:name="Row20" style:family="table-row">
      <style:table-row-properties style:min-row-height="0.642cm" style:use-optimal-row-height="false"/>
    </style:style>
    <style:style style:name="Cell5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8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8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1" style:family="table-row">
      <style:table-row-properties style:min-row-height="0.376cm" style:use-optimal-row-height="fals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9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0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0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9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2" style:family="table-row">
      <style:table-row-properties style:min-row-height="1.64cm"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9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7"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8"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9"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10"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1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2_1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9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9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9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9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9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6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6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6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6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6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9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7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7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7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7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9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98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9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3" style:family="table-row">
      <style:table-row-properties style:min-row-height="2.406cm" style:use-optimal-row-height="false"/>
    </style:style>
    <style:style style:name="Cell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0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10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0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0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02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0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104"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10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0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10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0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able5" style:family="table">
      <style:table-properties table:align="center" style:width="8.52cm" fo:margin-left="0.355cm"/>
    </style:style>
    <style:style style:name="Column12" style:family="table-column">
      <style:table-column-properties style:column-width="6.219cm" style:use-optimal-column-width="false"/>
    </style:style>
    <style:style style:name="Column13" style:family="table-column">
      <style:table-column-properties style:column-width="2.3cm" style:use-optimal-column-width="false"/>
    </style:style>
    <style:style style:name="Row24" style:family="table-row">
      <style:table-row-properties style:min-row-height="0.642cm" style:use-optimal-row-height="false"/>
    </style:style>
    <style:style style:name="Cell6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0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6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0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5" style:family="table-row">
      <style:table-row-properties style:min-row-height="0.376cm" style:use-optimal-row-height="fals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0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6" style:family="table-row">
      <style:table-row-properties style:min-row-height="0.071cm" style:use-optimal-row-height="fals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1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able6" style:family="table">
      <style:table-properties table:align="center" style:width="7.724cm" fo:margin-left="0.751cm"/>
    </style:style>
    <style:style style:name="Column14" style:family="table-column">
      <style:table-column-properties style:column-width="2.974cm" style:use-optimal-column-width="false"/>
    </style:style>
    <style:style style:name="Column15" style:family="table-column">
      <style:table-column-properties style:column-width="3cm" style:use-optimal-column-width="false"/>
    </style:style>
    <style:style style:name="Column16" style:family="table-column">
      <style:table-column-properties style:column-width="1.75cm" style:use-optimal-column-width="false"/>
    </style:style>
    <style:style style:name="Row29" style:family="table-row">
      <style:table-row-properties style:use-optimal-row-height="false"/>
    </style:style>
    <style:style style:name="Cell7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7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1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0" style:family="table-row">
      <style:table-row-properties style:min-row-height="0.459cm" style:use-optimal-row-height="false" fo:keep-together="always"/>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0_1"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1" style:family="table-row">
      <style:table-row-properties style:min-row-height="0.339cm" style:use-optimal-row-height="false" fo:keep-together="always"/>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2" style:family="table-row">
      <style:table-row-properties style:min-row-height="0.266cm" style:use-optimal-row-height="false" fo:keep-together="always"/>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3" style:family="table-row">
      <style:table-row-properties style:min-row-height="0.395cm" style:use-optimal-row-height="false" fo:keep-together="always"/>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29_1"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4" style:family="table-row">
      <style:table-row-properties style:min-row-height="0.395cm" style:use-optimal-row-height="false" fo:keep-together="always"/>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5" style:family="table-row">
      <style:table-row-properties style:min-row-height="0.395cm" style:use-optimal-row-height="false" fo:keep-together="always"/>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6" style:family="table-row">
      <style:table-row-properties style:min-row-height="0.395cm" style:use-optimal-row-height="false"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8_1"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3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7" style:family="table-row">
      <style:table-row-properties style:min-row-height="0.395cm" style:use-optimal-row-height="false" fo:keep-together="always"/>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8" style:family="table-row">
      <style:table-row-properties style:min-row-height="0.395cm" style:use-optimal-row-height="false" fo:keep-together="always"/>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39" style:family="table-row">
      <style:table-row-properties style:min-row-height="0.395cm" style:use-optimal-row-height="fals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7_1"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4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0" style:family="table-row">
      <style:table-row-properties style:min-row-height="0.395cm" style:use-optimal-row-height="fals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5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5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153"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5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153_2" style:family="text">
      <style:text-properties style:text-position="-5% 1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letter-kerning="true"/>
    </style:style>
    <style:style style:name="Table7" style:family="table">
      <style:table-properties table:align="center" style:width="8.317cm" fo:margin-left="0.455cm"/>
    </style:style>
    <style:style style:name="Column17" style:family="table-column">
      <style:table-column-properties style:column-width="2.066cm" style:use-optimal-column-width="false"/>
    </style:style>
    <style:style style:name="Column18" style:family="table-column">
      <style:table-column-properties style:column-width="4.186cm" style:use-optimal-column-width="false"/>
    </style:style>
    <style:style style:name="Column19" style:family="table-column">
      <style:table-column-properties style:column-width="2.066cm" style:use-optimal-column-width="false"/>
    </style:style>
    <style:style style:name="Row41" style:family="table-row">
      <style:table-row-properties style:min-row-height="0.115cm" style:use-optimal-row-height="false"/>
    </style:style>
    <style:style style:name="Cell112" style:family="table-cell">
      <style:table-cell-properties fo:background-color="#d9d9d9"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5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154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3" style:family="table-cell">
      <style:table-cell-properties fo:background-color="#d9d9d9"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5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2" style:family="table-row">
      <style:table-row-properties style:min-row-height="1.097cm" style:use-optimal-row-height="false" fo:keep-together="always"/>
    </style:style>
    <style:style style:name="Cell1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5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56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5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5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3" style:family="table-row">
      <style:table-row-properties style:min-row-height="1.238cm" style:use-optimal-row-height="false" fo:keep-together="always"/>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0"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6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6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4" style:family="table-row">
      <style:table-row-properties style:min-row-height="0.7cm" style:use-optimal-row-height="false" fo:keep-together="always"/>
    </style:style>
    <style:style style:name="Cell1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2"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3"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6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6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5" style:family="table-row">
      <style:table-row-properties style:min-row-height="2.314cm" style:use-optimal-row-height="false" fo:keep-together="always"/>
    </style:style>
    <style:style style:name="Cell1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6"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6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7"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6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6" style:family="table-row">
      <style:table-row-properties style:min-row-height="1.203cm" style:use-optimal-row-height="false" fo:keep-together="always"/>
    </style:style>
    <style:style style:name="Cell1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8"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6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6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0"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7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7" style:family="table-row">
      <style:table-row-properties style:min-row-height="1.245cm" style:use-optimal-row-height="false" fo:keep-together="always"/>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2"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7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7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8" style:family="table-row">
      <style:table-row-properties style:min-row-height="1.261cm" style:use-optimal-row-height="false" fo:keep-together="always"/>
    </style:style>
    <style:style style:name="Cell1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4"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7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7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49" style:family="table-row">
      <style:table-row-properties style:min-row-height="0.7cm" style:use-optimal-row-height="false" fo:keep-together="always"/>
    </style:style>
    <style:style style:name="Cell1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7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7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50" style:family="table-row">
      <style:table-row-properties style:min-row-height="2.214cm" style:use-optimal-row-height="false" fo:keep-together="always"/>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fo:text-indent="-0.004cm" fo:line-height="115%"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8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8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8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18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8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185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185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185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185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able8" style:family="table">
      <style:table-properties table:align="left" style:width="8.44cm" fo:margin-left="0.101cm"/>
    </style:style>
    <style:style style:name="Column20" style:family="table-column">
      <style:table-column-properties style:column-width="6.689cm" style:use-optimal-column-width="false"/>
    </style:style>
    <style:style style:name="Column21" style:family="table-column">
      <style:table-column-properties style:column-width="1.752cm" style:use-optimal-column-width="false"/>
    </style:style>
    <style:style style:name="Row51" style:family="table-row">
      <style:table-row-properties style:use-optimal-row-height="false"/>
    </style:style>
    <style:style style:name="Cell141"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8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4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8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52" style:family="table-row">
      <style:table-row-properties style:min-row-height="0.326cm" style:use-optimal-row-height="fals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88_1" style:family="text">
      <style:text-properties style:text-position="-4% 100%" fo:color="#000000" style:font-name="標楷體" fo:font-size="12pt" style:font-name-asian="標楷體" style:font-size-asian="12pt" style:font-name-complex="BiauKai"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8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53" style:family="table-row">
      <style:table-row-properties style:min-row-height="0.326cm" style:use-optimal-row-height="fals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90_1" style:family="text">
      <style:text-properties style:text-position="-4% 100%" fo:color="#000000" style:font-name="標楷體" fo:font-size="12pt" style:font-name-asian="標楷體" style:font-size-asian="12pt" style:font-name-complex="BiauKai" style:font-size-complex="12pt" fo:language="en" fo:language-asian="zh" fo:language-complex="ar" fo:country="US" fo:country-asian="TW" fo:country-complex="SA" style:letter-kerning="true"/>
    </style:style>
    <style:style style:name="T190_2" style:family="text">
      <style:text-properties style:text-position="-4% 100%" fo:color="#000000" style:font-name="標楷體" fo:font-size="12pt" style:font-name-asian="標楷體" style:font-size-asian="12pt" style:font-name-complex="BiauKai" style:font-size-complex="12pt" fo:language="en" fo:language-asian="zh" fo:language-complex="ar" fo:country="US" fo:country-asian="TW" fo:country-complex="SA" style:letter-kerning="true"/>
    </style:style>
    <style:style style:name="T190_3" style:family="text">
      <style:text-properties style:text-position="-4% 100%" fo:color="#000000" style:font-name="標楷體" fo:font-size="12pt" style:font-name-asian="標楷體" style:font-size-asian="12pt" style:font-name-complex="BiauKai" style:font-size-complex="12pt" fo:language="en" fo:language-asian="zh" fo:language-complex="ar" fo:country="US" fo:country-asian="TW" fo:country-complex="SA" style:letter-kerning="true"/>
    </style:style>
    <style:style style:name="T190_4" style:family="text">
      <style:text-properties style:text-position="-4% 100%" fo:color="#000000" style:font-name="標楷體" fo:font-size="12pt" style:font-name-asian="標楷體" style:font-size-asian="12pt" style:font-name-complex="BiauKai"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9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1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54" style:family="table-row">
      <style:table-row-properties style:min-row-height="1.24cm" style:use-optimal-row-height="fals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9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9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55" style:family="table-row">
      <style:table-row-properties style:min-row-height="0.51cm" style:use-optimal-row-height="false"/>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19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4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4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9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9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7"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8"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96_9"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cm" style:line-height-at-least="0.002cm" fo:margin-left="0cm"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19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19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19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Table9" style:family="table">
      <style:table-properties table:align="left" style:width="8.789cm" fo:margin-left="0cm"/>
    </style:style>
    <style:style style:name="Column22" style:family="table-column">
      <style:table-column-properties style:column-width="7.29cm" style:use-optimal-column-width="false"/>
    </style:style>
    <style:style style:name="Column23" style:family="table-column">
      <style:table-column-properties style:column-width="1.499cm" style:use-optimal-column-width="false"/>
    </style:style>
    <style:style style:name="Row56" style:family="table-row">
      <style:table-row-properties style:min-row-height="0.115cm" style:use-optimal-row-height="false"/>
    </style:style>
    <style:style style:name="Cell150" style:family="table-cell">
      <style:table-cell-properties fo:background-color="#d9d9d9" style:vertical-align="middle" fo:border-top="#000000 0.026cm solid" fo:border-bottom="#000000 0.026cm solid" fo:padding-left="0.049cm" fo:border-left="#000000 0.018cm solid" fo:padding-right="0.049cm" fo:border-right="#000000 0.026cm solid" fo:wrap-option="wrap"/>
    </style:style>
    <style:style style:name="P200"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51" style:family="table-cell">
      <style:table-cell-properties fo:background-color="#d9d9d9" style:vertical-align="middle" fo:border-top="#000000 0.026cm solid" fo:border-bottom="#000000 0.026cm solid" fo:padding-left="0.049cm" fo:border-left="#000000 0.026cm solid" fo:padding-right="0.049cm" fo:border-right="#000000 0.018cm solid" fo:wrap-option="wrap"/>
    </style:style>
    <style:style style:name="P201"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57" style:family="table-row">
      <style:table-row-properties style:min-row-height="1.291cm" style:use-optimal-row-height="false"/>
    </style:style>
    <style:style style:name="Cell152" style:family="table-cell">
      <style:table-cell-properties style:vertical-align="top" fo:border-top="#000000 0.026cm solid" fo:border-bottom="#000000 0.053cm solid" fo:padding-left="0.049cm" fo:border-left="#000000 0.018cm solid" fo:padding-right="0.049cm" fo:border-right="#000000 0.026cm solid" fo:wrap-option="wrap"/>
    </style:style>
    <style:style style:name="P202" style:family="paragraph" style:parent-style-name="Normal">
      <style:paragraph-properties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53" style:family="table-cell">
      <style:table-cell-properties style:vertical-align="top" fo:border-top="#000000 0.026cm solid" fo:border-bottom="#000000 0.053cm solid" fo:padding-left="0.049cm" fo:border-left="#000000 0.026cm solid" fo:padding-right="0.049cm" fo:border-right="#000000 0.018cm solid" fo:wrap-option="wrap"/>
    </style:style>
    <style:style style:name="P203"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0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09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09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14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1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2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58" style:family="table-row">
      <style:table-row-properties style:min-row-height="1.199cm" style:use-optimal-row-height="false"/>
    </style:style>
    <style:style style:name="Cell1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1" style:family="paragraph" style:parent-style-name="Normal">
      <style:paragraph-properties fo:text-align="justify" fo:text-indent="-0.005cm" fo:line-height="100%" fo:padding="0cm" fo:border-top="none" fo:border-bottom="none" fo:border-left="none" fo:margin-left="0.002cm" fo:border-right="none" fo:margin-right="0.101cm" fo:hyphenation-ladder-count="no-limit" style:vertical-align="top">
        <style:tab-stops>
          <style:tab-stop style:type="left" style:leader-style="none" style:position="11.428cm"/>
        </style:tab-stops>
      </style:paragraph-properties>
      <style:text-properties fo:hyphenate="false" fo:hyphenation-remain-char-count="2" fo:hyphenation-push-char-count="2"/>
    </style:style>
    <style:style style:name="T221_1" style:family="text">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22" style:family="paragraph" style:parent-style-name="Normal">
      <style:paragraph-properties fo:text-align="justify" fo:text-indent="-0.005cm" fo:line-height="100%" fo:padding="0cm" fo:border-top="none" fo:border-bottom="none" fo:border-left="none" fo:margin-left="0.002cm" fo:border-right="none" fo:margin-right="0.101cm" fo:hyphenation-ladder-count="no-limit" style:vertical-align="top">
        <style:tab-stops>
          <style:tab-stop style:type="left" style:leader-style="none" style:position="11.428cm"/>
        </style:tab-stops>
      </style:paragraph-properties>
      <style:text-properties style:text-position="-4% 100%" fo:color="#000000"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letter-kerning="true"/>
    </style:style>
    <style:style style:name="Row59" style:family="table-row">
      <style:table-row-properties style:min-row-height="0.826cm" style:use-optimal-row-height="false"/>
    </style:style>
    <style:style style:name="Cell1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3"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2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22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2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25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25_3"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25_5"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style:letter-kerning="true"/>
    </style:style>
    <style:style style:name="T225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22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2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27_2"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fo:font-weight="bold" style:font-weight-asian="bold" style:letter-kerning="true"/>
    </style:style>
    <style:style style:name="T227_3"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27_4"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27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27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22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Table10" style:family="table">
      <style:table-properties table:align="left" style:width="8.486cm" fo:margin-left="0cm"/>
    </style:style>
    <style:style style:name="Column24" style:family="table-column">
      <style:table-column-properties style:column-width="6.678cm" style:use-optimal-column-width="false"/>
    </style:style>
    <style:style style:name="Column25" style:family="table-column">
      <style:table-column-properties style:column-width="1.808cm" style:use-optimal-column-width="false"/>
    </style:style>
    <style:style style:name="Row60" style:family="table-row">
      <style:table-row-properties style:min-row-height="0.811cm" style:use-optimal-row-height="false"/>
    </style:style>
    <style:style style:name="Cell161" style:family="table-cell">
      <style:table-cell-properties fo:background-color="#d9d9d9" style:vertical-align="middle" fo:border-top="#000000 0.026cm solid" fo:border-bottom="#000000 0.026cm solid" fo:padding-left="0.049cm" fo:border-left="#000000 0.018cm solid" fo:padding-right="0.049cm" fo:border-right="#000000 0.026cm solid" fo:wrap-option="wrap"/>
    </style:style>
    <style:style style:name="P229"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2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62" style:family="table-cell">
      <style:table-cell-properties fo:background-color="#d9d9d9" style:vertical-align="middle" fo:border-top="#000000 0.026cm solid" fo:border-bottom="#000000 0.026cm solid" fo:padding-left="0.049cm" fo:border-left="#000000 0.026cm solid" fo:padding-right="0.049cm" fo:border-right="#000000 0.018cm solid" fo:wrap-option="wrap"/>
    </style:style>
    <style:style style:name="P230"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61" style:family="table-row">
      <style:table-row-properties style:min-row-height="1.184cm" style:use-optimal-row-height="false"/>
    </style:style>
    <style:style style:name="Cell163"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31" style:family="paragraph" style:parent-style-name="Normal">
      <style:paragraph-properties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1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3"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32"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2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3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184cm" style:use-optimal-row-height="false"/>
    </style:style>
    <style:style style:name="Cell16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34" style:family="paragraph" style:parent-style-name="Normal">
      <style:paragraph-properties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4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style:letter-kerning="true"/>
    </style:style>
    <style:style style:name="T234_3"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5"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5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6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1.184cm" style:use-optimal-row-height="false"/>
    </style:style>
    <style:style style:name="Cell167"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37" style:family="paragraph" style:parent-style-name="Normal">
      <style:paragraph-properties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37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37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37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37_5"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style:letter-kerning="true"/>
    </style:style>
    <style:style style:name="T237_6"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7"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37_8"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style:letter-kerning="true"/>
    </style:style>
    <style:style style:name="T237_9"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10"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68"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238"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39" style:family="paragraph" style:parent-style-name="Normal">
      <style:paragraph-properties fo:text-align="center" fo:text-indent="-0.004cm" fo:line-height="100%" fo:margin-left="0cm"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39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40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40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240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P24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able11" style:family="table">
      <style:table-properties table:align="left" style:width="8.29cm" fo:margin-left="0cm"/>
    </style:style>
    <style:style style:name="Column26" style:family="table-column">
      <style:table-column-properties style:column-width="6.523cm" style:use-optimal-column-width="false"/>
    </style:style>
    <style:style style:name="Column27" style:family="table-column">
      <style:table-column-properties style:column-width="1.767cm" style:use-optimal-column-width="false"/>
    </style:style>
    <style:style style:name="Row64" style:family="table-row">
      <style:table-row-properties style:min-row-height="0.115cm" style:use-optimal-row-height="false"/>
    </style:style>
    <style:style style:name="Cell169" style:family="table-cell">
      <style:table-cell-properties fo:background-color="#d9d9d9" style:vertical-align="middle" fo:border-top="#000000 0.026cm solid" fo:border-bottom="#000000 0.026cm solid" fo:padding-left="0.049cm" fo:border-left="#000000 0.018cm solid" fo:padding-right="0.049cm" fo:border-right="#000000 0.026cm solid" fo:wrap-option="wrap"/>
    </style:style>
    <style:style style:name="P242"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70" style:family="table-cell">
      <style:table-cell-properties fo:background-color="#d9d9d9" style:vertical-align="middle" fo:border-top="#000000 0.026cm solid" fo:border-bottom="#000000 0.026cm solid" fo:padding-left="0.049cm" fo:border-left="#000000 0.026cm solid" fo:padding-right="0.049cm" fo:border-right="#000000 0.018cm solid" fo:wrap-option="wrap"/>
    </style:style>
    <style:style style:name="P243"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65" style:family="table-row">
      <style:table-row-properties style:min-row-height="0.309cm" style:use-optimal-row-height="false"/>
    </style:style>
    <style:style style:name="Cell17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44" style:family="paragraph" style:parent-style-name="Normal">
      <style:paragraph-properties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7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45"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66" style:family="table-row">
      <style:table-row-properties style:min-row-height="0.309cm" style:use-optimal-row-height="false"/>
    </style:style>
    <style:style style:name="Cell17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46" style:family="paragraph" style:parent-style-name="Normal">
      <style:paragraph-properties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7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247"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4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49_2"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style:letter-kerning="true"/>
    </style:style>
    <style:style style:name="T249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5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0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0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0_4"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0_5"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style:letter-kerning="true"/>
    </style:style>
    <style:style style:name="T250_6"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0_7"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0_8"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5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1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1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1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1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1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1_7" style:family="text">
      <style:text-properties style:text-position="-4% 100%" fo:color="#000000" style:font-name="新細明體-ExtB" fo:font-size="12pt" style:font-name-asian="新細明體-ExtB" style:font-size-asian="12pt" style:font-name-complex="新細明體-ExtB" style:font-size-complex="12pt" fo:language="en" fo:language-asian="zh" fo:language-complex="ar" fo:country="US" fo:country-asian="TW" fo:country-complex="SA" style:letter-kerning="true"/>
    </style:style>
    <style:style style:name="T251_8"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1_9"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1_10"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52_1" style:family="text">
      <style:text-properties style:text-position="-4%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5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3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3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5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67" style:family="table-row">
      <style:table-row-properties style:min-row-height="4.514cm" style:use-optimal-row-height="false"/>
    </style:style>
    <style:style style:name="Cell17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256"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5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56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257"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25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Table12" style:family="table">
      <style:table-properties table:align="left" style:width="8.493cm" fo:margin-left="0cm"/>
    </style:style>
    <style:style style:name="Column28" style:family="table-column">
      <style:table-column-properties style:column-width="6.992cm" style:use-optimal-column-width="false"/>
    </style:style>
    <style:style style:name="Column29" style:family="table-column">
      <style:table-column-properties style:column-width="1.501cm" style:use-optimal-column-width="false"/>
    </style:style>
    <style:style style:name="Row68" style:family="table-row">
      <style:table-row-properties style:use-optimal-row-height="false"/>
    </style:style>
    <style:style style:name="Cell180"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5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8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5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69" style:family="table-row">
      <style:table-row-properties style:min-row-height="1.432cm" style:use-optimal-row-height="false"/>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6"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7"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8"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9"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10"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1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1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1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0_1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0" style:family="table-row">
      <style:table-row-properties style:min-row-height="0.982cm" style:use-optimal-row-height="fals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P26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26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6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6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7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268"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1" style:family="table-row">
      <style:table-row-properties style:min-row-height="4.457cm" style:use-optimal-row-height="false"/>
    </style:style>
    <style:style style:name="Cell18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269"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6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270"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27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27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7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able13" style:family="table">
      <style:table-properties table:align="left" style:width="8.5cm" fo:margin-left="0.492cm"/>
    </style:style>
    <style:style style:name="Column30" style:family="table-column">
      <style:table-column-properties style:column-width="7.001cm" style:use-optimal-column-width="false"/>
    </style:style>
    <style:style style:name="Column31" style:family="table-column">
      <style:table-column-properties style:column-width="1.499cm" style:use-optimal-column-width="false"/>
    </style:style>
    <style:style style:name="Row72" style:family="table-row">
      <style:table-row-properties style:use-optimal-row-height="false"/>
    </style:style>
    <style:style style:name="Cell191"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3" style:family="table-row">
      <style:table-row-properties style:min-row-height="0.87cm" style:use-optimal-row-height="false"/>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4" style:family="table-row">
      <style:table-row-properties style:min-row-height="0.87cm" style:use-optimal-row-height="fals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78"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able14" style:family="table">
      <style:table-properties table:align="left" style:width="8.246cm" fo:margin-left="0.543cm"/>
    </style:style>
    <style:style style:name="Column32" style:family="table-column">
      <style:table-column-properties style:column-width="6.747cm" style:use-optimal-column-width="false"/>
    </style:style>
    <style:style style:name="Column33" style:family="table-column">
      <style:table-column-properties style:column-width="1.499cm" style:use-optimal-column-width="false"/>
    </style:style>
    <style:style style:name="Row75" style:family="table-row">
      <style:table-row-properties style:min-row-height="0.642cm" style:use-optimal-row-height="false"/>
    </style:style>
    <style:style style:name="Cell19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7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9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8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6" style:family="table-row">
      <style:table-row-properties style:min-row-height="0.376cm" style:use-optimal-row-height="fals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8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8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7" style:family="table-row">
      <style:table-row-properties style:min-row-height="0.376cm" style:use-optimal-row-height="fals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8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8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8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20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28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8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8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8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87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8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8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289"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8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78" style:family="table-row">
      <style:table-row-properties style:min-row-height="0.679cm" style:use-optimal-row-height="false"/>
    </style:style>
    <style:style style:name="Cell2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0"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90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291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29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9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able15" style:family="table">
      <style:table-properties table:align="center" style:width="8.216cm" fo:margin-left="0.506cm"/>
    </style:style>
    <style:style style:name="Column34" style:family="table-column">
      <style:table-column-properties style:column-width="6.768cm" style:use-optimal-column-width="false"/>
    </style:style>
    <style:style style:name="Column35" style:family="table-column">
      <style:table-column-properties style:column-width="1.448cm" style:use-optimal-column-width="false"/>
    </style:style>
    <style:style style:name="Row79" style:family="table-row">
      <style:table-row-properties style:min-row-height="0.642cm" style:use-optimal-row-height="false"/>
    </style:style>
    <style:style style:name="Cell20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0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80" style:family="table-row">
      <style:table-row-properties style:min-row-height="1.556cm" style:use-optimal-row-height="fals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81" style:family="table-row">
      <style:table-row-properties style:min-row-height="1.556cm" style:use-optimal-row-height="false"/>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82" style:family="table-row">
      <style:table-row-properties style:min-row-height="1.556cm" style:use-optimal-row-height="fals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29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0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0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02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letter-kerning="true"/>
    </style:style>
    <style:style style:name="T302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3"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03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4"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0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0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10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0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11"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letter-kerning="true"/>
    </style:style>
    <style:style style:name="Cell21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12"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12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2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83" style:family="table-row">
      <style:table-row-properties style:min-row-height="0.679cm" style:use-optimal-row-height="false"/>
    </style:style>
    <style:style style:name="Cell2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3" style:family="paragraph" style:parent-style-name="Normal">
      <style:paragraph-properties fo:text-align="justify" fo:text-indent="-0.004cm" fo:line-height="100%" fo:padding="0cm" fo:border-top="none" fo:border-bottom="none" fo:border-left="none" fo:margin-left="0cm" fo:border-right="none" fo:hyphenation-ladder-count="no-limit" style:vertical-align="top"/>
      <style:text-properties fo:hyphenate="false" fo:hyphenation-remain-char-count="2" fo:hyphenation-push-char-count="2"/>
    </style:style>
    <style:style style:name="T313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text-indent="-0.004cm" fo:line-height="100%" fo:padding="0cm" fo:border-top="none" fo:border-bottom="none" fo:border-left="none" fo:margin-left="0cm" fo:border-right="none" fo:margin-right="0.101cm" fo:hyphenation-ladder-count="no-limit" style:vertical-align="top"/>
      <style:text-properties fo:hyphenate="false" fo:hyphenation-remain-char-count="2" fo:hyphenation-push-char-count="2"/>
    </style:style>
    <style:style style:name="T314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15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5_2"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5_3"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5_4"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5_5"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16"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16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17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18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9" style:family="paragraph" style:parent-style-name="Normal">
      <style:paragraph-properties fo:text-align="justify" fo:text-indent="-0.004cm" fo:line-height="100%" fo:padding="0cm" fo:border-top="none" fo:border-bottom="none" fo:border-left="none" fo:margin-left="0cm" fo:border-right="none" fo:margin-right="0.101cm" fo:hyphenation-ladder-count="no-limit" style:vertical-align="top">
        <style:tab-stops>
          <style:tab-stop style:type="left" style:leader-style="none" style:position="11.43cm"/>
        </style:tab-stops>
      </style:paragraph-properties>
      <style:text-properties fo:hyphenate="false" fo:hyphenation-remain-char-count="2" fo:hyphenation-push-char-count="2"/>
    </style:style>
    <style:style style:name="T319_1" style:family="text">
      <style:text-properties style:text-position="-4% 100%"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320"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0_1" style:family="text">
      <style:text-properties fo:color="#000000" style:font-name="標楷體" fo:font-size="14pt" style:font-name-asian="標楷體" style:font-size-asian="14pt" style:font-name-complex="標楷體" style:font-size-complex="14pt" fo:font-weight="bold" style:font-weight-asian="bold"/>
    </style:style>
    <style:style style:name="P321"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1_1" style:family="text">
      <style:text-properties fo:color="#000000" style:font-name="標楷體" fo:font-size="14pt" style:font-name-asian="標楷體" style:font-size-asian="14pt" style:font-name-complex="標楷體" style:font-size-complex="14pt"/>
    </style:style>
    <style:style style:name="T321_2" style:family="text">
      <style:text-properties fo:color="#000000" style:font-name="標楷體" fo:font-size="14pt" style:font-name-asian="標楷體" style:font-size-asian="14pt" style:font-name-complex="標楷體" style:font-size-complex="14pt"/>
    </style:style>
    <style:style style:name="P322"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2_1" style:family="text">
      <style:text-properties fo:color="#000000" style:font-name="標楷體" fo:font-size="14pt" style:font-name-asian="標楷體" style:font-size-asian="14pt" style:font-name-complex="標楷體" style:font-size-complex="14pt"/>
    </style:style>
    <style:style style:name="P323"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3_1" style:family="text">
      <style:text-properties fo:color="#000000" style:font-name="標楷體" fo:font-size="14pt" style:font-name-asian="標楷體" style:font-size-asian="14pt" style:font-name-complex="標楷體" style:font-size-complex="14pt"/>
    </style:style>
    <style:style style:name="P324"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4_1" style:family="text">
      <style:text-properties fo:color="#000000" style:font-name="標楷體" fo:font-size="14pt" style:font-name-asian="標楷體" style:font-size-asian="14pt" style:font-name-complex="標楷體" style:font-size-complex="14pt"/>
    </style:style>
    <style:style style:name="P325"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5_1" style:family="text">
      <style:text-properties fo:color="#000000" style:font-name="標楷體" fo:font-size="14pt" style:font-name-asian="標楷體" style:font-size-asian="14pt" style:font-name-complex="標楷體" style:font-size-complex="14pt"/>
    </style:style>
    <style:style style:name="T325_2" style:family="text">
      <style:text-properties fo:color="#000000" style:font-name="標楷體" fo:font-size="14pt" style:font-name-asian="標楷體" style:font-size-asian="14pt" style:font-name-complex="標楷體" style:font-size-complex="14pt"/>
    </style:style>
    <style:style style:name="P326"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6_1" style:family="text">
      <style:text-properties fo:color="#000000" style:font-name="標楷體" fo:font-size="14pt" style:font-name-asian="標楷體" style:font-size-asian="14pt" style:font-name-complex="標楷體" style:font-size-complex="14pt"/>
    </style:style>
    <style:style style:name="P327"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7_1" style:family="text">
      <style:text-properties fo:color="#000000" style:font-name="標楷體" fo:font-size="14pt" style:font-name-asian="標楷體" style:font-size-asian="14pt" style:font-name-complex="標楷體" style:font-size-complex="14pt"/>
    </style:style>
    <style:style style:name="T327_2" style:family="text">
      <style:text-properties fo:color="#000000" style:font-name="標楷體" fo:font-size="14pt" style:font-name-asian="標楷體" style:font-size-asian="14pt" style:font-size-complex="14pt"/>
    </style:style>
    <style:style style:name="T327_3" style:family="text">
      <style:text-properties fo:color="#000000" style:font-name="標楷體" fo:font-size="14pt" style:font-name-asian="標楷體" style:font-size-asian="14pt" style:font-size-complex="14pt"/>
    </style:style>
    <style:style style:name="T327_4" style:family="text">
      <style:text-properties fo:color="#000000" style:font-name="標楷體" fo:font-size="14pt" style:font-name-asian="標楷體" style:font-size-asian="14pt" style:font-size-complex="14pt"/>
    </style:style>
    <style:style style:name="T327_5" style:family="text">
      <style:text-properties fo:color="#000000" style:font-name="標楷體" fo:font-size="14pt" style:font-name-asian="標楷體" style:font-size-asian="14pt" style:font-size-complex="14pt"/>
    </style:style>
    <style:style style:name="T327_6" style:family="text">
      <style:text-properties fo:color="#000000" style:font-name="標楷體" fo:font-size="14pt" style:font-name-asian="標楷體" style:font-size-asian="14pt" style:font-size-complex="14pt"/>
    </style:style>
    <style:style style:name="T327_7" style:family="text">
      <style:text-properties fo:color="#000000" style:font-name="標楷體" fo:font-size="14pt" style:font-name-asian="標楷體" style:font-size-asian="14pt" style:font-size-complex="14pt"/>
    </style:style>
    <style:style style:name="T327_8" style:family="text">
      <style:text-properties fo:color="#000000" style:font-name="標楷體" fo:font-size="14pt" style:font-name-asian="標楷體" style:font-size-asian="14pt" style:font-size-complex="14pt"/>
    </style:style>
    <style:style style:name="T327_9" style:family="text">
      <style:text-properties fo:color="#000000" style:font-name="標楷體" fo:font-size="14pt" style:font-name-asian="標楷體" style:font-size-asian="14pt" style:font-size-complex="14pt"/>
    </style:style>
    <style:style style:name="T327_10" style:family="text">
      <style:text-properties fo:color="#000000" style:font-name="標楷體" fo:font-size="14pt" style:font-name-asian="標楷體" style:font-size-asian="14pt" style:font-size-complex="14pt"/>
    </style:style>
    <style:style style:name="T327_11" style:family="text">
      <style:text-properties fo:color="#000000" style:font-name="標楷體" fo:font-size="14pt" style:font-name-asian="標楷體" style:font-size-asian="14pt" style:font-size-complex="14pt"/>
    </style:style>
    <style:style style:name="T327_12" style:family="text">
      <style:text-properties fo:color="#000000" style:font-name="標楷體" fo:font-size="14pt" style:font-name-asian="標楷體" style:font-size-asian="14pt" style:font-size-complex="14pt"/>
    </style:style>
    <style:style style:name="T327_13" style:family="text">
      <style:text-properties fo:color="#000000" style:font-name="標楷體" fo:font-size="14pt" style:font-name-asian="標楷體" style:font-size-asian="14pt" style:font-size-complex="14pt"/>
    </style:style>
    <style:style style:name="T327_14" style:family="text">
      <style:text-properties fo:color="#000000" style:font-name="標楷體" fo:font-size="14pt" style:font-name-asian="標楷體" style:font-size-asian="14pt" style:font-size-complex="14pt"/>
    </style:style>
    <style:style style:name="T327_15" style:family="text">
      <style:text-properties fo:color="#000000" style:font-name="標楷體" fo:font-size="14pt" style:font-name-asian="標楷體" style:font-size-asian="14pt" style:font-size-complex="14pt"/>
    </style:style>
    <style:style style:name="T327_16" style:family="text">
      <style:text-properties fo:color="#000000" style:font-name="標楷體" fo:font-size="14pt" style:font-name-asian="標楷體" style:font-size-asian="14pt" style:font-size-complex="14pt"/>
    </style:style>
    <style:style style:name="T327_17" style:family="text">
      <style:text-properties fo:color="#000000" style:font-name="標楷體" fo:font-size="14pt" style:font-name-asian="標楷體" style:font-size-asian="14pt" style:font-size-complex="14pt"/>
    </style:style>
    <style:style style:name="T327_18" style:family="text">
      <style:text-properties fo:color="#000000" style:font-name="標楷體" fo:font-size="14pt" style:font-name-asian="標楷體" style:font-size-asian="14pt" style:font-size-complex="14pt"/>
    </style:style>
    <style:style style:name="T327_19" style:family="text">
      <style:text-properties fo:color="#000000" style:font-name="標楷體" fo:font-size="14pt" style:font-name-asian="標楷體" style:font-size-asian="14pt" style:font-size-complex="14pt" fo:font-weight="bold" style:font-weight-asian="bold"/>
    </style:style>
    <style:style style:name="T327_20" style:family="text">
      <style:text-properties fo:color="#000000" style:font-name="標楷體" fo:font-size="14pt" style:font-name-asian="標楷體" style:font-size-asian="14pt" style:font-size-complex="14pt" fo:font-weight="bold" style:font-weight-asian="bold"/>
    </style:style>
    <style:style style:name="T327_21" style:family="text">
      <style:text-properties fo:color="#000000" style:font-name="標楷體" fo:font-size="14pt" style:font-name-asian="標楷體" style:font-size-asian="14pt" style:font-size-complex="14pt"/>
    </style:style>
    <style:style style:name="P328"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8_1" style:family="text">
      <style:text-properties fo:color="#000000" style:font-name="標楷體" fo:font-size="14pt" style:font-name-asian="標楷體" style:font-size-asian="14pt" style:font-name-complex="標楷體" style:font-size-complex="14pt"/>
    </style:style>
    <style:style style:name="P329" style:family="paragraph" style:parent-style-name="Normal">
      <style:paragraph-properties fo:text-indent="-0.005cm" fo:line-height="100%" fo:padding="0cm" fo:border-top="none" fo:border-bottom="none" fo:border-left="none" fo:margin-left="0.002cm" fo:border-right="none">
        <style:tab-stops>
          <style:tab-stop style:type="left" style:leader-style="none" style:position="11.428cm"/>
        </style:tab-stops>
      </style:paragraph-properties>
    </style:style>
    <style:style style:name="T329_1" style:family="text">
      <style:text-properties fo:color="#000000" style:font-name="標楷體" fo:font-size="14pt" style:font-name-asian="標楷體" style:font-size-asian="14pt" style:font-name-complex="標楷體" style:font-size-complex="14pt"/>
    </style:style>
    <style:style style:name="T329_2" style:family="text">
      <style:text-properties fo:color="#000000" style:font-name="標楷體" fo:font-size="14pt" style:font-name-asian="標楷體" style:font-size-asian="14pt" style:font-name-complex="標楷體" style:font-size-complex="14pt"/>
    </style:style>
    <style:style style:name="T329_3" style:family="text">
      <style:text-properties fo:color="#000000" style:font-name="標楷體" fo:font-size="14pt" style:font-name-asian="標楷體" style:font-size-asian="14pt" style:font-name-complex="標楷體" style:font-size-complex="14pt"/>
    </style:style>
    <style:style style:name="T329_4" style:family="text">
      <style:text-properties fo:color="#000000" style:font-name="標楷體" fo:font-size="14pt" style:font-name-asian="標楷體" style:font-size-asian="14pt" style:font-name-complex="標楷體" style:font-size-complex="14pt"/>
    </style:style>
    <style:style style:name="T329_5" style:family="text">
      <style:text-properties fo:color="#000000" style:font-name="標楷體" fo:font-size="14pt" style:font-name-asian="標楷體" style:font-size-asian="14pt" style:font-name-complex="標楷體" style:font-size-complex="14pt"/>
    </style:style>
    <style:style style:name="T329_6" style:family="text">
      <style:text-properties fo:color="#000000" style:font-name="標楷體" fo:font-size="14pt" style:font-name-asian="標楷體" style:font-size-asian="14pt" style:font-name-complex="標楷體" style:font-size-complex="14pt"/>
    </style:style>
    <style:style style:name="T329_7" style:family="text">
      <style:text-properties fo:color="#000000" style:font-name="標楷體" fo:font-size="14pt" style:font-name-asian="標楷體" style:font-size-asian="14pt" style:font-name-complex="標楷體" style:font-size-complex="14pt"/>
    </style:style>
    <style:style style:name="T329_8" style:family="text">
      <style:text-properties fo:color="#000000" style:font-name="標楷體" fo:font-size="14pt" style:font-name-asian="標楷體" style:font-size-asian="14pt" style:font-name-complex="標楷體" style:font-size-complex="14pt"/>
    </style:style>
    <style:style style:name="T329_9" style:family="text">
      <style:text-properties fo:color="#000000" style:font-name="標楷體" fo:font-size="14pt" style:font-name-asian="標楷體" style:font-size-asian="14pt" style:font-name-complex="標楷體" style:font-size-complex="14pt"/>
    </style:style>
    <style:style style:name="T329_10" style:family="text">
      <style:text-properties fo:color="#000000" style:font-name="標楷體" fo:font-size="14pt" style:font-name-asian="標楷體" style:font-size-asian="14pt" style:font-name-complex="標楷體" style:font-size-complex="14pt"/>
    </style:style>
    <style:style style:name="T329_11" style:family="text">
      <style:text-properties fo:color="#000000" style:font-name="標楷體" fo:font-size="14pt" style:font-name-asian="標楷體" style:font-size-asian="14pt" style:font-name-complex="標楷體" style:font-size-complex="14pt"/>
    </style:style>
    <style:style style:name="T329_12" style:family="text">
      <style:text-properties fo:color="#000000" style:font-name="標楷體" fo:font-size="14pt" style:font-name-asian="標楷體" style:font-size-asian="14pt" style:font-name-complex="標楷體" style:font-size-complex="14pt" fo:font-weight="bold" style:font-weight-asian="bold"/>
    </style:style>
    <style:style style:name="T329_13" style:family="text">
      <style:text-properties fo:color="#000000" style:font-name="標楷體" fo:font-size="14pt" style:font-name-asian="標楷體" style:font-size-asian="14pt" style:font-name-complex="標楷體" style:font-size-complex="14pt"/>
    </style:style>
    <style:style style:name="P330" style:family="paragraph" style:parent-style-name="Normal">
      <style:paragraph-properties fo:text-indent="-0.005cm" fo:line-height="100%" fo:padding="0cm" fo:border-top="none" fo:border-bottom="none" fo:border-left="none" fo:margin-left="0.002cm" fo:border-right="none"/>
      <style:text-properties fo:color="#000000" style:font-name="標楷體" fo:font-size="14pt" style:font-name-asian="標楷體" style:font-size-asian="14pt" style:font-name-complex="標楷體" style:font-size-complex="14pt"/>
    </style:style>
  </office:automatic-styles>
  <office:body>
    <office:text>
      <text:p text:style-name="P1"><text:bookmark-start text:name="_GoBack"/><text:span text:style-name="T1_1">112年度推動客語為通行語成效評核重點項目及指標</text:span></text:p>
      <text:p text:style-name="P2"><text:span text:style-name="T2_1">「適用機關：縣、市政府｣</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3"><text:span text:style-name="T3_1">重點評核項目及指標</text:span></text:p>
            </table:table-cell>
            <table:table-cell table:style-name="Cell2">
              <text:p text:style-name="P4"><text:span text:style-name="T4_1">分數</text:span></text:p>
            </table:table-cell>
            <table:table-cell table:style-name="Cell3">
              <text:p text:style-name="P5"><text:span text:style-name="T5_1">衡量標準</text:span></text:p>
            </table:table-cell>
            <table:table-cell table:style-name="Cell4">
              <text:p text:style-name="P6"><text:span text:style-name="T6_1">說明</text:span></text:p>
            </table:table-cell>
            <table:table-cell table:style-name="Cell5">
              <text:p text:style-name="P7"><text:span text:style-name="T7_1">評核</text:span></text:p>
              <text:p text:style-name="P8"><text:span text:style-name="T8_1">方式</text:span></text:p>
            </table:table-cell>
          </table:table-row>
        </table:table-header-rows>
        <table:table-row table:style-name="Row2">
          <table:table-cell table:style-name="Cell6" table:number-columns-spanned="5">
            <text:p text:style-name="P9"><text:span text:style-name="T9_1">一</text:span><text:span text:style-name="T9_2">、客語能力認證通過情形(</text:span><text:span text:style-name="T9_3">45</text:span><text:span text:style-name="T9_4">分)</text:span></text:p>
          </table:table-cell>
          <table:covered-table-cell/>
          <table:covered-table-cell/>
          <table:covered-table-cell/>
          <table:covered-table-cell/>
        </table:table-row>
        <table:table-row table:style-name="Row3">
          <table:table-cell table:style-name="Cell7">
            <text:p text:style-name="P10"><text:span text:style-name="T10_1">(一)公務人員通過客語能力認證達成情形</text:span></text:p>
          </table:table-cell>
          <table:table-cell table:style-name="Cell8">
            <text:p text:style-name="P11"><text:span text:style-name="T11_1">10</text:span></text:p>
          </table:table-cell>
          <table:table-cell table:style-name="Cell9">
            <text:p text:style-name="P12"><text:span text:style-name="T12_1">公務人員通過客語能力認證比例，與所在地客家人口之比例符合度(如符合度為90%，得分為9分)。</text:span></text:p>
            <text:p text:style-name="P13"><text:span text:style-name="T13_1">本項分數計算方式為：上開符合度達成情形*權數10。(至多10分)</text:span></text:p>
            <text:p text:style-name="P14"><text:span text:style-name="T14_1">※本項評分訂最低標準，倘得分未達7分者，不得列為特優；未達5分者，不得列為優等。</text:span></text:p>
          </table:table-cell>
          <table:table-cell table:style-name="Cell10">
            <text:p text:style-name="P15"><text:span text:style-name="T15_1">1.公教人員部分，係依行政院人事行政總處提供之112年12月</text:span><text:span text:style-name="T15_2">止</text:span><text:span text:style-name="T15_3">現職人員資料為準，依本會截至112年之歷年公教人員客語能力認證通過情形(初級、中級暨中高級、高級)進行勾核，依左列公式計算成績。</text:span></text:p>
            <text:p text:style-name="P16"><text:span text:style-name="T16_1">2.客語為通行語執行成效評核「公教人員｣通過客語能力認證指</text:span><text:span text:style-name="T16_2">標之衡量標準，說明如下：</text:span></text:p>
            <text:p text:style-name="P17"><text:span text:style-name="T17_1">(1)本會評核之公務人員係指經銓敘合格之公務人員和約聘僱人員(不含臨時人員、技工及工友等人員)。</text:span></text:p>
          </table:table-cell>
          <table:table-cell table:style-name="Cell11">
            <text:p text:style-name="P18"><text:span text:style-name="T18_1">調查統計</text:span></text:p>
          </table:table-cell>
        </table:table-row>
        <table:table-row table:style-name="Row4">
          <table:table-cell table:style-name="Cell12">
            <text:p text:style-name="P19"><text:span text:style-name="T19_1">(二)教師通過客語能力認證達成情形</text:span></text:p>
          </table:table-cell>
          <table:table-cell table:style-name="Cell13">
            <text:p text:style-name="P20"><text:span text:style-name="T20_1">15</text:span></text:p>
          </table:table-cell>
          <table:table-cell table:style-name="Cell14">
            <text:p text:style-name="P21"><text:span text:style-name="T21_1">1.教師通過客語能力認證比例，與所在地客家人口之比例符合度(如符合度為90%，得分為9分)。</text:span></text:p>
            <text:p text:style-name="P22"><text:span text:style-name="T22_1">本項分數計算方式為：上開符合度達成情形*權數10。(至多10分)</text:span></text:p>
            <text:p text:style-name="P23"><text:span text:style-name="T23_1">2.教師取得客語能力中高級</text:span><text:span text:style-name="T23_2">以上</text:span><text:span text:style-name="T23_3">認證情形(5分)</text:span></text:p>
            <text:p text:style-name="P24"><text:span text:style-name="T24_1">轄內高級中等學校以下學校，已有1名以上教師取得客語能力中高級以上(包含高級)認證學校，占所在地高級中等以下學校總校數之比例。(至多5分)</text:span></text:p>
            <table:table table:style-name="Table2">
              <table:table-column table:style-name="Column6"/>
              <table:table-column table:style-name="Column7"/>
              <table:table-row table:style-name="Row5">
                <table:table-cell table:style-name="Cell15">
                  <text:p text:style-name="P25"><text:span text:style-name="T25_1"><text:s/>評分標準說明</text:span></text:p>
                </table:table-cell>
                <table:table-cell table:style-name="Cell16">
                  <text:p text:style-name="P26"><text:span text:style-name="T26_1">配分</text:span></text:p>
                </table:table-cell>
              </table:table-row>
              <table:table-row table:style-name="Row6">
                <table:table-cell table:style-name="Cell17">
                  <text:p text:style-name="P27"><text:span text:style-name="T27_1">達成校數比例達</text:span><text:span text:style-name="T27_2">80</text:span><text:span text:style-name="T27_3">%以上。</text:span></text:p>
                </table:table-cell>
                <table:table-cell table:style-name="Cell18">
                  <text:p text:style-name="P28"><text:span text:style-name="T28_1">5</text:span></text:p>
                </table:table-cell>
              </table:table-row>
              <table:table-row table:style-name="Row7">
                <table:table-cell table:style-name="Cell19">
                  <text:p text:style-name="P29"><text:span text:style-name="T29_1">達成校數比例達</text:span><text:span text:style-name="T29_2">70</text:span><text:span text:style-name="T29_3">%以上。</text:span></text:p>
                </table:table-cell>
                <table:table-cell table:style-name="Cell20">
                  <text:p text:style-name="P30"><text:span text:style-name="T30_1">4</text:span></text:p>
                </table:table-cell>
              </table:table-row>
              <table:table-row table:style-name="Row8">
                <table:table-cell table:style-name="Cell21">
                  <text:p text:style-name="P31"><text:span text:style-name="T31_1">達成校數比例達</text:span><text:span text:style-name="T31_2">55</text:span><text:span text:style-name="T31_3">%以上。</text:span></text:p>
                </table:table-cell>
                <table:table-cell table:style-name="Cell22">
                  <text:p text:style-name="P32"><text:span text:style-name="T32_1">3</text:span></text:p>
                </table:table-cell>
              </table:table-row>
              <table:table-row table:style-name="Row9">
                <table:table-cell table:style-name="Cell23">
                  <text:p text:style-name="P33"><text:span text:style-name="T33_1">達成校數比例達</text:span><text:span text:style-name="T33_2">45</text:span><text:span text:style-name="T33_3">%以上。</text:span></text:p>
                </table:table-cell>
                <table:table-cell table:style-name="Cell24">
                  <text:p text:style-name="P34"><text:span text:style-name="T34_1">2</text:span></text:p>
                </table:table-cell>
              </table:table-row>
              <table:table-row table:style-name="Row10">
                <table:table-cell table:style-name="Cell25">
                  <text:p text:style-name="P35"><text:span text:style-name="T35_1">達成校數比例達</text:span><text:span text:style-name="T35_2">35</text:span><text:span text:style-name="T35_3">%以上。</text:span></text:p>
                </table:table-cell>
                <table:table-cell table:style-name="Cell26">
                  <text:p text:style-name="P36"><text:span text:style-name="T36_1">1</text:span></text:p>
                </table:table-cell>
              </table:table-row>
            </table:table>
            <text:p text:style-name="P37"/>
            <text:p text:style-name="P38"><text:span text:style-name="T38_1">※</text:span><text:span text:style-name="T38_2">上開二項</text:span><text:span text:style-name="T38_3">評分合計</text:span><text:span text:style-name="T38_4">倘得分未達</text:span><text:span text:style-name="T38_5">9</text:span><text:span text:style-name="T38_6">分者，不得列為特優；未達7分者，不得列為優等。</text:span></text:p>
            <text:p text:style-name="P39"/>
          </table:table-cell>
          <table:table-cell table:style-name="Cell27">
            <text:p text:style-name="P40"><text:span text:style-name="T40_1">(2)本會評核之教師係指以正式聘用之合格教師(不含兼任、代理、代課教師及實習老師等)。</text:span></text:p>
            <text:p text:style-name="P41"><text:span text:style-name="T41_1">(3)同一人員於不同級別通過不同腔調之客語能力認證，僅採計1次。</text:span></text:p>
            <text:p text:style-name="P42"><text:span text:style-name="T42_1">(4)因應《國家語言發展法》施行，自111學年度開始，本土語文將延伸到國、高中為必(選)修課程，爰將教師取得客語能力中高級</text:span><text:span text:style-name="T42_2">以上(包含高級)</text:span><text:span text:style-name="T42_3">認證情形納入通行語成效評核重點項目。</text:span></text:p>
            <text:p text:style-name="P43"><text:span text:style-name="T43_1">3.所在地客家人口比例，係以本會110年度全國客家人口暨語言調查結果為基準。</text:span></text:p>
            <text:p text:style-name="P44"><text:span text:style-name="T44_1">4.學生部分，係依據縣市政府教育單位提送截至112年12月高級中學以下學生人數為準，依本會截至112年歷年通過客語能力認證通過情形(初級、中級暨中高級、高級)進行勾核，依左列公式計算成績。</text:span></text:p>
          </table:table-cell>
          <table:table-cell table:style-name="Cell28">
            <text:p text:style-name="P45"/>
          </table:table-cell>
        </table:table-row>
        <table:table-row table:style-name="Row11">
          <table:table-cell table:style-name="Cell29">
            <text:p text:style-name="P46"><text:span text:style-name="T46_1"><text:s/>(三)高級中等學校以下之在學學生通過客語能力認證達成情形</text:span></text:p>
          </table:table-cell>
          <table:table-cell table:style-name="Cell30">
            <text:p text:style-name="P47"><text:span text:style-name="T47_1">15</text:span></text:p>
          </table:table-cell>
          <table:table-cell table:style-name="Cell31">
            <text:p text:style-name="P48"><text:span text:style-name="T48_1">(</text:span><text:span text:style-name="T48_2">「基礎級人數*</text:span><text:span text:style-name="T48_3">2</text:span><text:span text:style-name="T48_4">」</text:span><text:span text:style-name="T48_5">+</text:span><text:span text:style-name="T48_6">「初級人數</text:span><text:span text:style-name="T48_7">*3</text:span><text:span text:style-name="T48_8">」+「中級人數</text:span><text:span text:style-name="T48_9">*</text:span><text:span text:style-name="T48_10">2</text:span><text:span text:style-name="T48_11">」+「中高級人數</text:span><text:span text:style-name="T48_12">*</text:span><text:span text:style-name="T48_13">1</text:span><text:span text:style-name="T48_14">」+「高級人數</text:span><text:span text:style-name="T48_15">*</text:span><text:span text:style-name="T48_16">1</text:span><text:span text:style-name="T48_17">」</text:span><text:span text:style-name="T48_18">)</text:span><text:span text:style-name="T48_19">除以</text:span><text:span text:style-name="T48_20">(「學生人數」*「當地客家人口比例」)</text:span><draw:connector svg:x1="0cm" svg:y1="0.035cm" svg:x2="0.026cm" svg:y2="0.115cm" draw:style-name="FR1" draw:z-index="0"/></text:p>
            <text:p text:style-name="P49"><text:span text:style-name="T49_1">本項分數計算方式為：上開符合度達成情形*權數15。(至多15分)</text:span></text:p>
            <text:p text:style-name="P50"><text:span text:style-name="T50_1">※</text:span><text:span text:style-name="T50_2">本項評分訂最低標準，倘得分未達7分者，不得列為特優；未達5分者，不得列為優等。</text:span></text:p>
          </table:table-cell>
          <table:table-cell table:style-name="Cell32">
            <text:p text:style-name="P51"/>
          </table:table-cell>
          <table:table-cell table:style-name="Cell33">
            <text:p text:style-name="P52"/>
          </table:table-cell>
        </table:table-row>
        <table:table-row table:style-name="Row12">
          <table:table-cell table:style-name="Cell34">
            <text:p text:style-name="P53"><text:span text:style-name="T53_1">（四）</text:span><text:span text:style-name="T53_2">機關訂定公教人員通過認證之獎勵及升遷規定</text:span></text:p>
          </table:table-cell>
          <table:table-cell table:style-name="Cell35">
            <text:p text:style-name="P54"><text:span text:style-name="T54_1">5</text:span></text:p>
          </table:table-cell>
          <table:table-cell table:style-name="Cell36">
            <text:p text:style-name="P55"><text:span text:style-name="T55_1">就轄內已通過客語能力認證考試之績優公教人員訂定相關敘獎或陞遷加分規定，以利鼓勵</text:span></text:p>
            <text:p text:style-name="P56"/>
            <table:table table:style-name="Table3">
              <table:table-column table:style-name="Column8"/>
              <table:table-column table:style-name="Column9"/>
              <table:table-row table:style-name="Row13">
                <table:table-cell table:style-name="Cell37">
                  <text:p text:style-name="P57"><text:span text:style-name="T57_1">評分標準說明</text:span></text:p>
                </table:table-cell>
                <table:table-cell table:style-name="Cell38">
                  <text:p text:style-name="P58"><text:span text:style-name="T58_1">配分</text:span></text:p>
                </table:table-cell>
              </table:table-row>
              <table:table-row table:style-name="Row14">
                <table:table-cell table:style-name="Cell39">
                  <text:p text:style-name="P59"><text:span text:style-name="T59_1">就轄內</text:span><text:span text:style-name="T59_2">通過客語能力認證考試之績優公教人員，</text:span><text:span text:style-name="T59_3">已</text:span><text:span text:style-name="T59_4">訂定相關</text:span><text:span text:style-name="T59_5">「</text:span><text:span text:style-name="T59_6">敘獎</text:span><text:span text:style-name="T59_7">」</text:span><text:span text:style-name="T59_8">規定</text:span></text:p>
                </table:table-cell>
                <table:table-cell table:style-name="Cell40">
                  <text:p text:style-name="P60"><text:span text:style-name="T60_1">2</text:span></text:p>
                </table:table-cell>
              </table:table-row>
              <table:table-row table:style-name="Row15">
                <table:table-cell table:style-name="Cell41">
                  <text:p text:style-name="P61"><text:span text:style-name="T61_1">就轄內</text:span><text:span text:style-name="T61_2">通過客語能力認證考試之績優公教人員，</text:span><text:span text:style-name="T61_3">已</text:span><text:span text:style-name="T61_4">訂定相關</text:span><text:span text:style-name="T61_5">「</text:span><text:span text:style-name="T61_6">陞遷加分</text:span><text:span text:style-name="T61_7">」</text:span><text:span text:style-name="T61_8">規定</text:span></text:p>
                </table:table-cell>
                <table:table-cell table:style-name="Cell42">
                  <text:p text:style-name="P62"><text:span text:style-name="T62_1">2</text:span></text:p>
                </table:table-cell>
              </table:table-row>
              <table:table-row table:style-name="Row16">
                <table:table-cell table:style-name="Cell43">
                  <text:p text:style-name="P63"><text:span text:style-name="T63_1">實際透過上述兩項規定，</text:span><text:span text:style-name="T63_2">已</text:span><text:span text:style-name="T63_3">給予客語績優公教人員</text:span><text:span text:style-name="T63_4">「</text:span><text:span text:style-name="T63_5">敘獎</text:span><text:span text:style-name="T63_6">」</text:span><text:span text:style-name="T63_7">或</text:span><text:span text:style-name="T63_8">「</text:span><text:span text:style-name="T63_9">陞遷加分</text:span><text:span text:style-name="T63_10">」</text:span><text:span text:style-name="T63_11">情形</text:span></text:p>
                </table:table-cell>
                <table:table-cell table:style-name="Cell44">
                  <text:p text:style-name="P64"><text:span text:style-name="T64_1">1</text:span></text:p>
                </table:table-cell>
              </table:table-row>
            </table:table>
            <text:p text:style-name="P65"/>
          </table:table-cell>
          <table:table-cell table:style-name="Cell45">
            <text:p text:style-name="P66"><text:span text:style-name="T66_1">1.</text:span><text:span text:style-name="T66_2">為提升公教人員之客語能力，加速推動客語為公事語言，就轄內已通過客語能力認證考試之績優公教人員訂定相關敘獎或陞遷加分規定，給予獎勵。</text:span></text:p>
            <text:p text:style-name="P67"><text:span text:style-name="T67_1">2.以受評核單位提具書面資料為評核準據。</text:span></text:p>
            <text:p text:style-name="P68"/>
          </table:table-cell>
          <table:table-cell table:style-name="Cell46">
            <text:p text:style-name="P69"><text:span text:style-name="T69_1">書面審查</text:span></text:p>
          </table:table-cell>
        </table:table-row>
        <table:table-row table:style-name="Row17">
          <table:table-cell table:style-name="Cell47" table:number-columns-spanned="4">
            <text:p text:style-name="P70"><text:span text:style-name="T70_1">二、客語友善環境之推動與營造(</text:span><text:span text:style-name="T70_2">55</text:span><text:span text:style-name="T70_3">分)</text:span></text:p>
          </table:table-cell>
          <table:covered-table-cell/>
          <table:covered-table-cell/>
          <table:covered-table-cell/>
          <table:table-cell table:style-name="Cell48">
            <text:p text:style-name="P71"/>
          </table:table-cell>
        </table:table-row>
        <table:table-row table:style-name="Row18">
          <table:table-cell table:style-name="Cell49">
            <text:p text:style-name="P72"><text:span text:style-name="T72_1">(一)保障學童客語學習之權利</text:span></text:p>
          </table:table-cell>
          <table:table-cell table:style-name="Cell50">
            <text:p text:style-name="P73"><text:span text:style-name="T73_1">8</text:span></text:p>
          </table:table-cell>
          <table:table-cell table:style-name="Cell51">
            <text:p text:style-name="P74"><text:span text:style-name="T74_1">轄內國中小學學生每周接受本土語言(客語)教學人數，達本會預設目標參與學生人數覆蓋率。</text:span></text:p>
            <text:p text:style-name="P75"><text:span text:style-name="T75_1">本項分數計算方式為：上開覆蓋率達成情形*權數8。(國民小學</text:span><text:span text:style-name="T75_2">權數為</text:span><text:span text:style-name="T75_3">4</text:span><text:span text:style-name="T75_4">、國民中學權數各為</text:span><text:span text:style-name="T75_5">4</text:span><text:span text:style-name="T75_6">)(至多8分)</text:span></text:p>
            <text:p text:style-name="P76"><text:span text:style-name="T76_1">※本項評分訂最低標準，倘得分未達6.5分者，不得列為特優；未達</text:span><text:span text:style-name="T76_2">5</text:span><text:span text:style-name="T76_3">分者，不得列為優等。</text:span></text:p>
          </table:table-cell>
          <table:table-cell table:style-name="Cell52">
            <text:p text:style-name="P77"><text:span text:style-name="T77_1">保障學童客語學習之權利部分，分別依本會函請各縣市政府提供</text:span><text:span text:style-name="T77_2">國民小學</text:span><text:span text:style-name="T77_3">111學年度第2學期及112學年度第1學期本土語言客語開課情形，</text:span><text:span text:style-name="T77_4">及國民中學111學年度第2學期7年級</text:span><text:span text:style-name="T77_5">及</text:span><text:span text:style-name="T77_6">112學年度第1學期7至8年級生本土語言客語開課情形，及</text:span><text:span text:style-name="T77_7">本會預設本土語言課程參與學生人數為基準(與110年度全</text:span><text:span text:style-name="T77_8">國客家人口暨語言調查結果，所在地客家人口之比例)，依左列方式計算成績。</text:span></text:p>
          </table:table-cell>
          <table:table-cell table:style-name="Cell53">
            <text:p text:style-name="P78"><text:span text:style-name="T78_1">調查統計</text:span></text:p>
          </table:table-cell>
        </table:table-row>
        <table:table-row table:style-name="Row19">
          <table:table-cell table:style-name="Cell54">
            <text:p text:style-name="P79"><text:span text:style-name="T79_1">(二)推動以客語作為教學語言</text:span></text:p>
          </table:table-cell>
          <table:table-cell table:style-name="Cell55">
            <text:p text:style-name="P80"><text:span text:style-name="T80_1">12</text:span></text:p>
          </table:table-cell>
          <table:table-cell table:style-name="Cell56">
            <text:list text:style-name="LS1" xml:id="list0">
              <text:list-item>
                <text:p text:style-name="P81"><text:span text:style-name="T81_1">以轄內國中小學學生每周接受本會補助開辦之客語沉浸式教學、客語校訂課程計畫之學生人數，達本會預設目標參與學生人數覆蓋率。（4分）</text:span></text:p>
              </text:list-item>
            </text:list>
            <text:p text:style-name="P82"><text:span text:style-name="T82_1"><text:s text:c="2"/></text:span><text:span text:style-name="T82_2">本項分數計算方式：上開覆蓋率達成情形*權數4。(國民小學、國民中學權數各為2)(至多4分)</text:span></text:p>
            <text:list text:style-name="LS1" xml:id="list1" text:continue-list="list0">
              <text:list-item>
                <text:p text:style-name="P83"><text:span text:style-name="T83_1">推動幼兒園客語沉浸式教學之學生人數，達本會預設目標參與幼生數覆蓋率。（4分）</text:span></text:p>
              </text:list-item>
            </text:list>
            <text:p text:style-name="P84"><text:span text:style-name="T84_1"><text:s text:c="2"/></text:span><text:span text:style-name="T84_2">本項分數計算方式：上開覆蓋率達成情形*權數4。<text:s/>(至多4分)</text:span></text:p>
            <text:list text:style-name="LS1" xml:id="list2" text:continue-list="list0">
              <text:list-item>
                <text:p text:style-name="P85"><text:span text:style-name="T85_1">為完備學校及幼兒園教師及教保服務人員使用客語教學能力，</text:span><text:span text:style-name="T85_2">訂有轄內高級中等以下學校及幼兒園</text:span><text:span text:style-name="T85_3">教師或教保服務員</text:span><text:span text:style-name="T85_4">甄選、介聘時，優先進用通過客語能力中高級認證人員之相關規定</text:span><text:span text:style-name="T85_5">(4分)</text:span></text:p>
              </text:list-item>
            </text:list>
            <text:p text:style-name="P86"/>
            <text:p text:style-name="P87"/>
            <table:table table:style-name="Table4">
              <table:table-column table:style-name="Column10"/>
              <table:table-column table:style-name="Column11"/>
              <table:table-row table:style-name="Row20">
                <table:table-cell table:style-name="Cell57">
                  <text:p text:style-name="P88"><text:span text:style-name="T88_1">評分標準說明</text:span></text:p>
                </table:table-cell>
                <table:table-cell table:style-name="Cell58">
                  <text:p text:style-name="P89"><text:span text:style-name="T89_1">配分</text:span></text:p>
                </table:table-cell>
              </table:table-row>
              <table:table-row table:style-name="Row21">
                <table:table-cell table:style-name="Cell59">
                  <text:p text:style-name="P90"><text:span text:style-name="T90_1">112學年度，</text:span><text:span text:style-name="T90_2">已訂有教師或教保服務員通過客語能力中高級認證甄選、介聘優先進用等</text:span><text:span text:style-name="T90_3">相關規定</text:span></text:p>
                </table:table-cell>
                <table:table-cell table:style-name="Cell60">
                  <text:p text:style-name="P91"><text:span text:style-name="T91_1">1</text:span></text:p>
                </table:table-cell>
              </table:table-row>
              <table:table-row table:style-name="Row22">
                <table:table-cell table:style-name="Cell61">
                  <text:p text:style-name="P92"><text:span text:style-name="T92_1">112學年度，</text:span><text:span text:style-name="T92_2">已</text:span><text:span text:style-name="T92_3">實際透過甄選</text:span><text:span text:style-name="T92_4">（介聘）</text:span><text:span text:style-name="T92_5">進用</text:span><text:span text:style-name="T92_6">具通過客語能力中高級認證之教師或</text:span><text:span text:style-name="T92_7">教保服務員</text:span><text:span text:style-name="T92_8">，占112學年度實際甄選（介聘）教師數比例，</text:span><text:span text:style-name="T92_9">與所在地客家人口之比例符合度</text:span><text:span text:style-name="T92_10">(如符合度為50%，得分為</text:span><text:span text:style-name="T92_11">1.5</text:span><text:span text:style-name="T92_12">分)。</text:span></text:p>
                </table:table-cell>
                <table:table-cell table:style-name="Cell62">
                  <text:p text:style-name="P93"><text:span text:style-name="T93_1">3</text:span></text:p>
                </table:table-cell>
              </table:table-row>
            </table:table>
            <text:p text:style-name="P94"/>
            <text:p text:style-name="P95"><text:span text:style-name="T95_1">※本項評分訂最低標準，倘得分未達6分者，不得列為特優。</text:span></text:p>
          </table:table-cell>
          <table:table-cell table:style-name="Cell63">
            <text:p text:style-name="P96"><text:span text:style-name="T96_1">1.依各縣市政府申請本會11</text:span><text:span text:style-name="T96_2">1</text:span><text:span text:style-name="T96_3">學</text:span><text:span text:style-name="T96_4">年度</text:span><text:span text:style-name="T96_5">第2學期</text:span><text:span text:style-name="T96_6">「客語沉浸式教學」、「客語結合12年國教校訂課程計畫」情形，及本會預設參與學生人數為基準<text:s/>(與110年度全國客家人口暨語言調查結果，所在地客家人口之比例10%，如各縣市政府中小學學生總人數*所在地客家人口之比例*10%)，依左列方式計算成績。</text:span></text:p>
            <text:p text:style-name="P97"><text:span text:style-name="T97_1">2.依各縣市政府申請本會11</text:span><text:span text:style-name="T97_2">1學年</text:span><text:span text:style-name="T97_3">年度</text:span><text:span text:style-name="T97_4">第2學期</text:span><text:span text:style-name="T97_5">「客語沉浸式教學」情形，及本會預設參與幼生數為基準<text:s/>(與110年度全國客家人口暨語言調查結果，所在地客家人口之比例15%)，依左列方式計算成績。</text:span></text:p>
            <text:p text:style-name="P98"><text:span text:style-name="T98_1">3.訂定教師或教保服務員甄選、介聘、進用相關法制化部分，依各縣市政府提供</text:span><text:span text:style-name="T98_2">之相關資料，依左列方式核算成績。</text:span></text:p>
          </table:table-cell>
          <table:table-cell table:style-name="Cell64">
            <text:p text:style-name="P99"><text:span text:style-name="T99_1">調查統計及書面審查</text:span></text:p>
          </table:table-cell>
        </table:table-row>
        <table:table-row table:style-name="Row23">
          <table:table-cell table:style-name="Cell65">
            <text:p text:style-name="P100"><text:span text:style-name="T100_1">(三)公部門以客語提供公共服務之能力</text:span></text:p>
          </table:table-cell>
          <table:table-cell table:style-name="Cell66">
            <text:p text:style-name="P101"><text:span text:style-name="T101_1">35</text:span></text:p>
          </table:table-cell>
          <table:table-cell table:style-name="Cell67">
            <text:p text:style-name="P102"><text:span text:style-name="T102_1">1.評分重點為公部門以客語對外提供公共服務之情形，包含「提供客語電話服務」(10分)、「洽公櫃檯服務人員提供客語服務」(5分)、「各項活動、會議之舉辦適當使用客語」(</text:span><text:span text:style-name="T102_2">15</text:span><text:span text:style-name="T102_3">分)及「客語環境營造(5分)」共4大項。</text:span></text:p>
            <text:p text:style-name="P103"><text:span text:style-name="T103_1">※本項評分訂最低標準，倘得分未達24分者，不得列為特優。</text:span></text:p>
            <text:p text:style-name="P104"/>
            <text:p text:style-name="P105"><text:span text:style-name="T105_1">2.電話訪查進行測試，項目及評分(10分)：</text:span></text:p>
            <text:p text:style-name="P106"><text:span text:style-name="T106_1">(1)客語電話語音服務(2分)：</text:span></text:p>
            <table:table table:style-name="Table5">
              <table:table-column table:style-name="Column12"/>
              <table:table-column table:style-name="Column13"/>
              <table:table-row table:style-name="Row24">
                <table:table-cell table:style-name="Cell68">
                  <text:p text:style-name="P107"><text:span text:style-name="T107_1">測試結果</text:span></text:p>
                </table:table-cell>
                <table:table-cell table:style-name="Cell69">
                  <text:p text:style-name="P108"><text:span text:style-name="T108_1">配分</text:span></text:p>
                </table:table-cell>
              </table:table-row>
              <table:table-row table:style-name="Row25">
                <table:table-cell table:style-name="Cell70">
                  <text:p text:style-name="P109"><text:span text:style-name="T109_1">第1順位播放客語招呼語，且轉接功能有客語服務</text:span></text:p>
                </table:table-cell>
                <table:table-cell table:style-name="Cell71">
                  <text:p text:style-name="P110"><text:span text:style-name="T110_1">2分</text:span></text:p>
                </table:table-cell>
              </table:table-row>
              <table:table-row table:style-name="Row26">
                <table:table-cell table:style-name="Cell72">
                  <text:p text:style-name="P111"><text:span text:style-name="T111_1">轉接功能有客語服務</text:span></text:p>
                </table:table-cell>
                <table:table-cell table:style-name="Cell73">
                  <text:p text:style-name="P112"><text:span text:style-name="T112_1">1分</text:span></text:p>
                </table:table-cell>
              </table:table-row>
              <table:table-row table:style-name="Row27">
                <table:table-cell table:style-name="Cell74">
                  <text:p text:style-name="P113"><text:span text:style-name="T113_1">僅有客語招呼語</text:span></text:p>
                </table:table-cell>
                <table:table-cell table:style-name="Cell75">
                  <text:p text:style-name="P114"><text:span text:style-name="T114_1">0.5分</text:span></text:p>
                </table:table-cell>
              </table:table-row>
              <table:table-row table:style-name="Row28">
                <table:table-cell table:style-name="Cell76">
                  <text:p text:style-name="P115"><text:span text:style-name="T115_1">無以上客語語音服務</text:span></text:p>
                </table:table-cell>
                <table:table-cell table:style-name="Cell77">
                  <text:p text:style-name="P116"><text:span text:style-name="T116_1">0分</text:span></text:p>
                </table:table-cell>
              </table:table-row>
            </table:table>
            <text:p text:style-name="P117"><text:span text:style-name="T117_1">(2)客語應答(8分)：</text:span></text:p>
            <table:table table:style-name="Table6">
              <table:table-column table:style-name="Column14"/>
              <table:table-column table:style-name="Column15"/>
              <table:table-column table:style-name="Column16"/>
              <table:table-row table:style-name="Row29">
                <table:table-cell table:style-name="Cell78" table:number-columns-spanned="2">
                  <text:p text:style-name="P118"><text:span text:style-name="T118_1">測試結果</text:span></text:p>
                </table:table-cell>
                <table:covered-table-cell/>
                <table:table-cell table:style-name="Cell79">
                  <text:p text:style-name="P119"><text:span text:style-name="T119_1">配分</text:span></text:p>
                </table:table-cell>
              </table:table-row>
              <table:table-row table:style-name="Row30">
                <table:table-cell table:style-name="Cell80" table:number-rows-spanned="3">
                  <text:p text:style-name="P120"><text:span text:style-name="T120_1">使用客語回應達8成以上</text:span></text:p>
                </table:table-cell>
                <table:table-cell table:style-name="Cell81">
                  <text:p text:style-name="P121"><text:span text:style-name="T121_1">客語非常流暢</text:span></text:p>
                </table:table-cell>
                <table:table-cell table:style-name="Cell82">
                  <text:p text:style-name="P122"><text:span text:style-name="T122_1">8分</text:span></text:p>
                </table:table-cell>
              </table:table-row>
              <table:table-row table:style-name="Row31">
                <table:covered-table-cell table:style-name="Cell83">
                  <text:p text:style-name="P123"/>
                </table:covered-table-cell>
                <table:table-cell table:style-name="Cell84">
                  <text:p text:style-name="P124"><text:span text:style-name="T124_1">客語還算流暢</text:span></text:p>
                </table:table-cell>
                <table:table-cell table:style-name="Cell85">
                  <text:p text:style-name="P125"><text:span text:style-name="T125_1">7分</text:span></text:p>
                </table:table-cell>
              </table:table-row>
              <table:table-row table:style-name="Row32">
                <table:covered-table-cell table:style-name="Cell86">
                  <text:p text:style-name="P126"/>
                </table:covered-table-cell>
                <table:table-cell table:style-name="Cell87">
                  <text:p text:style-name="P127"><text:span text:style-name="T127_1">客語不太流暢</text:span></text:p>
                </table:table-cell>
                <table:table-cell table:style-name="Cell88">
                  <text:p text:style-name="P128"><text:span text:style-name="T128_1">6分</text:span></text:p>
                </table:table-cell>
              </table:table-row>
              <table:table-row table:style-name="Row33">
                <table:table-cell table:style-name="Cell89" table:number-rows-spanned="3">
                  <text:p text:style-name="P129"><text:span text:style-name="T129_1">5成以上未達8成使用客語</text:span></text:p>
                </table:table-cell>
                <table:table-cell table:style-name="Cell90">
                  <text:p text:style-name="P130"><text:span text:style-name="T130_1">客語非常流暢</text:span></text:p>
                </table:table-cell>
                <table:table-cell table:style-name="Cell91">
                  <text:p text:style-name="P131"><text:span text:style-name="T131_1">5分</text:span></text:p>
                </table:table-cell>
              </table:table-row>
              <table:table-row table:style-name="Row34">
                <table:covered-table-cell table:style-name="Cell92">
                  <text:p text:style-name="P132"/>
                </table:covered-table-cell>
                <table:table-cell table:style-name="Cell93">
                  <text:p text:style-name="P133"><text:span text:style-name="T133_1">客語還算流暢</text:span></text:p>
                </table:table-cell>
                <table:table-cell table:style-name="Cell94">
                  <text:p text:style-name="P134"><text:span text:style-name="T134_1">4分</text:span></text:p>
                </table:table-cell>
              </table:table-row>
              <table:table-row table:style-name="Row35">
                <table:covered-table-cell table:style-name="Cell95">
                  <text:p text:style-name="P135"/>
                </table:covered-table-cell>
                <table:table-cell table:style-name="Cell96">
                  <text:p text:style-name="P136"><text:span text:style-name="T136_1">客語不太流暢</text:span></text:p>
                </table:table-cell>
                <table:table-cell table:style-name="Cell97">
                  <text:p text:style-name="P137"><text:span text:style-name="T137_1">3分</text:span></text:p>
                </table:table-cell>
              </table:table-row>
              <table:table-row table:style-name="Row36">
                <table:table-cell table:style-name="Cell98" table:number-rows-spanned="3">
                  <text:p text:style-name="P138"><text:span text:style-name="T138_1">使用客語但未達5成</text:span></text:p>
                </table:table-cell>
                <table:table-cell table:style-name="Cell99">
                  <text:p text:style-name="P139"><text:span text:style-name="T139_1">客語非常流暢</text:span></text:p>
                </table:table-cell>
                <table:table-cell table:style-name="Cell100">
                  <text:p text:style-name="P140"><text:span text:style-name="T140_1">2分</text:span></text:p>
                </table:table-cell>
              </table:table-row>
              <table:table-row table:style-name="Row37">
                <table:covered-table-cell table:style-name="Cell101">
                  <text:p text:style-name="P141"/>
                </table:covered-table-cell>
                <table:table-cell table:style-name="Cell102">
                  <text:p text:style-name="P142"><text:span text:style-name="T142_1">客語還算流暢</text:span></text:p>
                </table:table-cell>
                <table:table-cell table:style-name="Cell103">
                  <text:p text:style-name="P143"><text:span text:style-name="T143_1">1.5分</text:span></text:p>
                </table:table-cell>
              </table:table-row>
              <table:table-row table:style-name="Row38">
                <table:covered-table-cell table:style-name="Cell104">
                  <text:p text:style-name="P144"/>
                </table:covered-table-cell>
                <table:table-cell table:style-name="Cell105">
                  <text:p text:style-name="P145"><text:span text:style-name="T145_1">客語不太流暢</text:span></text:p>
                </table:table-cell>
                <table:table-cell table:style-name="Cell106">
                  <text:p text:style-name="P146"><text:span text:style-name="T146_1">1分</text:span></text:p>
                </table:table-cell>
              </table:table-row>
              <table:table-row table:style-name="Row39">
                <table:table-cell table:style-name="Cell107">
                  <text:p text:style-name="P147"><text:span text:style-name="T147_1">未使用客語回應</text:span></text:p>
                </table:table-cell>
                <table:table-cell table:style-name="Cell108">
                  <text:p text:style-name="P148"><text:span text:style-name="T148_1">僅聽懂未使用客語回應</text:span></text:p>
                </table:table-cell>
                <table:table-cell table:style-name="Cell109">
                  <text:p text:style-name="P149"><text:span text:style-name="T149_1">0分</text:span></text:p>
                </table:table-cell>
              </table:table-row>
              <table:table-row table:style-name="Row40">
                <table:table-cell table:style-name="Cell110" table:number-columns-spanned="2">
                  <text:p text:style-name="P150"><text:span text:style-name="T150_1">未尊重民眾講客語溝通需求，例如要求民眾講華語，除不計算分數，並予以扣2分。</text:span></text:p>
                </table:table-cell>
                <table:covered-table-cell/>
                <table:table-cell table:style-name="Cell111">
                  <text:p text:style-name="P151"><text:span text:style-name="T151_1">-2分</text:span></text:p>
                </table:table-cell>
              </table:table-row>
            </table:table>
            <text:p text:style-name="P152"/>
            <text:p text:style-name="P153"><text:span text:style-name="T153_1">3.洽公櫃檯服務人員提供客語服務項目及評分(5分)</text:span><text:span text:style-name="T153_2">:</text:span></text:p>
            <table:table table:style-name="Table7">
              <table:table-column table:style-name="Column17"/>
              <table:table-column table:style-name="Column18"/>
              <table:table-column table:style-name="Column19"/>
              <table:table-row table:style-name="Row41">
                <table:table-cell table:style-name="Cell112" table:number-columns-spanned="2">
                  <text:p text:style-name="P154"><text:span text:style-name="T154_1">評分標</text:span><text:span text:style-name="T154_2">準說明</text:span></text:p>
                </table:table-cell>
                <table:covered-table-cell/>
                <table:table-cell table:style-name="Cell113">
                  <text:p text:style-name="P155"><text:span text:style-name="T155_1">配分</text:span></text:p>
                </table:table-cell>
              </table:table-row>
              <table:table-row table:style-name="Row42">
                <table:table-cell table:style-name="Cell114" table:number-rows-spanned="4">
                  <text:p text:style-name="P156"><text:span text:style-name="T156_1">A.專責櫃台(如服</text:span><text:span text:style-name="T156_2">務台)人員</text:span></text:p>
                </table:table-cell>
                <table:table-cell table:style-name="Cell115">
                  <text:p text:style-name="P157"><text:span text:style-name="T157_1">專職人員或客語志工客語流暢</text:span></text:p>
                </table:table-cell>
                <table:table-cell table:style-name="Cell116">
                  <text:p text:style-name="P158"><text:span text:style-name="T158_1">2分</text:span></text:p>
                </table:table-cell>
              </table:table-row>
              <table:table-row table:style-name="Row43">
                <table:covered-table-cell table:style-name="Cell117">
                  <text:p text:style-name="P159"/>
                </table:covered-table-cell>
                <table:table-cell table:style-name="Cell118">
                  <text:p text:style-name="P160"><text:span text:style-name="T160_1">專職人員或客語志工客語不流暢</text:span></text:p>
                </table:table-cell>
                <table:table-cell table:style-name="Cell119">
                  <text:p text:style-name="P161"><text:span text:style-name="T161_1">1分</text:span></text:p>
                </table:table-cell>
              </table:table-row>
              <table:table-row table:style-name="Row44">
                <table:covered-table-cell table:style-name="Cell120">
                  <text:p text:style-name="P162"/>
                </table:covered-table-cell>
                <table:table-cell table:style-name="Cell121">
                  <text:p text:style-name="P163"><text:span text:style-name="T163_1">未提供客語服務</text:span></text:p>
                </table:table-cell>
                <table:table-cell table:style-name="Cell122">
                  <text:p text:style-name="P164"><text:span text:style-name="T164_1">0分</text:span></text:p>
                </table:table-cell>
              </table:table-row>
              <table:table-row table:style-name="Row45">
                <table:covered-table-cell table:style-name="Cell123">
                  <text:p text:style-name="P165"/>
                </table:covered-table-cell>
                <table:table-cell table:style-name="Cell124">
                  <text:p text:style-name="P166"><text:span text:style-name="T166_1">未尊重民眾講客語溝通需求，例如要求民眾講華語，除不計算分數，並予以扣1分。</text:span></text:p>
                </table:table-cell>
                <table:table-cell table:style-name="Cell125">
                  <text:p text:style-name="P167"><text:span text:style-name="T167_1">-1分</text:span></text:p>
                </table:table-cell>
              </table:table-row>
              <table:table-row table:style-name="Row46">
                <table:table-cell table:style-name="Cell126" table:number-rows-spanned="5">
                  <text:p text:style-name="P168"><text:span text:style-name="T168_1">B.業務櫃檯服務人員</text:span></text:p>
                </table:table-cell>
                <table:table-cell table:style-name="Cell127">
                  <text:p text:style-name="P169"><text:span text:style-name="T169_1">有提供客語服務，且客語非常流暢</text:span></text:p>
                </table:table-cell>
                <table:table-cell table:style-name="Cell128">
                  <text:p text:style-name="P170"><text:span text:style-name="T170_1">3分</text:span></text:p>
                </table:table-cell>
              </table:table-row>
              <table:table-row table:style-name="Row47">
                <table:covered-table-cell table:style-name="Cell129">
                  <text:p text:style-name="P171"/>
                </table:covered-table-cell>
                <table:table-cell table:style-name="Cell130">
                  <text:p text:style-name="P172"><text:span text:style-name="T172_1">有提供客語服務，且客語還算流暢</text:span></text:p>
                </table:table-cell>
                <table:table-cell table:style-name="Cell131">
                  <text:p text:style-name="P173"><text:span text:style-name="T173_1">2分</text:span></text:p>
                </table:table-cell>
              </table:table-row>
              <table:table-row table:style-name="Row48">
                <table:covered-table-cell table:style-name="Cell132">
                  <text:p text:style-name="P174"/>
                </table:covered-table-cell>
                <table:table-cell table:style-name="Cell133">
                  <text:p text:style-name="P175"><text:span text:style-name="T175_1">有提供客語服務，且客語不流暢</text:span></text:p>
                </table:table-cell>
                <table:table-cell table:style-name="Cell134">
                  <text:p text:style-name="P176"><text:span text:style-name="T176_1">1分</text:span></text:p>
                </table:table-cell>
              </table:table-row>
              <table:table-row table:style-name="Row49">
                <table:covered-table-cell table:style-name="Cell135">
                  <text:p text:style-name="P177"/>
                </table:covered-table-cell>
                <table:table-cell table:style-name="Cell136">
                  <text:p text:style-name="P178"><text:span text:style-name="T178_1">未提供客語服務</text:span></text:p>
                </table:table-cell>
                <table:table-cell table:style-name="Cell137">
                  <text:p text:style-name="P179"><text:span text:style-name="T179_1">0分</text:span></text:p>
                </table:table-cell>
              </table:table-row>
              <table:table-row table:style-name="Row50">
                <table:covered-table-cell table:style-name="Cell138">
                  <text:p text:style-name="P180"/>
                </table:covered-table-cell>
                <table:table-cell table:style-name="Cell139">
                  <text:p text:style-name="P181"><text:span text:style-name="T181_1">未尊重民眾講客語溝通需求，例如要求民眾講華語，除不計算分數，並予以扣1分。</text:span></text:p>
                </table:table-cell>
                <table:table-cell table:style-name="Cell140">
                  <text:p text:style-name="P182"><text:span text:style-name="T182_1">-1分</text:span></text:p>
                </table:table-cell>
              </table:table-row>
            </table:table>
            <text:p text:style-name="P183"><text:span text:style-name="T183_1">※倘若機關單位未設置專責櫃台(如服務台)人員時，此項評分以業務櫃檯服務人員評分配分*<text:s/>5/3分。</text:span></text:p>
            <text:p text:style-name="P184"/>
            <text:p text:style-name="P185"><text:span text:style-name="T185_1">4.</text:span><text:span text:style-name="T185_2">各項活</text:span><text:span text:style-name="T185_3">動、會議<text:s/>(皆不限本會補助者)之舉辦使用客語情形(</text:span><text:span text:style-name="T185_4">15</text:span><text:span text:style-name="T185_5">分)</text:span></text:p>
            <table:table table:style-name="Table8">
              <table:table-column table:style-name="Column20"/>
              <table:table-column table:style-name="Column21"/>
              <table:table-row table:style-name="Row51">
                <table:table-cell table:style-name="Cell141">
                  <text:p text:style-name="P186"><text:span text:style-name="T186_1">評分標準說明</text:span></text:p>
                </table:table-cell>
                <table:table-cell table:style-name="Cell142">
                  <text:p text:style-name="P187"><text:span text:style-name="T187_1">配分</text:span></text:p>
                </table:table-cell>
              </table:table-row>
              <table:table-row table:style-name="Row52">
                <table:table-cell table:style-name="Cell143">
                  <text:p text:style-name="P188"><text:span text:style-name="T188_1">主持人或主席以客語為主要語言主持活動</text:span></text:p>
                </table:table-cell>
                <table:table-cell table:style-name="Cell144">
                  <text:p text:style-name="P189"><text:span text:style-name="T189_1">0.5</text:span></text:p>
                </table:table-cell>
              </table:table-row>
              <table:table-row table:style-name="Row53">
                <table:table-cell table:style-name="Cell145">
                  <text:p text:style-name="P190"><text:span text:style-name="T190_1">活動參與者</text:span><text:span text:style-name="T190_2">或出席者</text:span><text:span text:style-name="T190_3">以客語為主要語言對話</text:span><text:span text:style-name="T190_4">、討論</text:span></text:p>
                </table:table-cell>
                <table:table-cell table:style-name="Cell146">
                  <text:p text:style-name="P191"><text:span text:style-name="T191_1">0</text:span><text:span text:style-name="T191_2">.5</text:span></text:p>
                </table:table-cell>
              </table:table-row>
              <table:table-row table:style-name="Row54">
                <table:table-cell table:style-name="Cell147">
                  <text:p text:style-name="P192"><text:span text:style-name="T192_1">活動、會議現場設置有明顯標語、標示，鼓勵參加活動者使用客語交談</text:span></text:p>
                </table:table-cell>
                <table:table-cell table:style-name="Cell148">
                  <text:p text:style-name="P193"><text:span text:style-name="T193_1">0.5分</text:span></text:p>
                </table:table-cell>
              </table:table-row>
              <table:table-row table:style-name="Row55">
                <table:table-cell table:style-name="Cell149" table:number-columns-spanned="2">
                  <text:p text:style-name="P194"><text:span text:style-name="T194_1">（得分*場次1）+（得分*場次2）+（得分*場次3）+...=分數（至多得</text:span><text:span text:style-name="T194_2">15</text:span><text:span text:style-name="T194_3">分）</text:span></text:p>
                </table:table-cell>
                <table:covered-table-cell/>
              </table:table-row>
            </table:table>
            <text:p text:style-name="P195"><text:span text:style-name="T195_1">註：</text:span></text:p>
            <text:p text:style-name="P196"><text:span text:style-name="T196_1">本項以</text:span><text:span text:style-name="T196_2">本會實際查訪影片及</text:span><text:span text:style-name="T196_3">受評核單位提具書面資料附佐證影片為評核準據；如經本會訪查與事實不一</text:span><text:span text:style-name="T196_4">者</text:span><text:span text:style-name="T196_5">，</text:span><text:span text:style-name="T196_6">不予給分，且每</text:span><text:span text:style-name="T196_7">場</text:span><text:span text:style-name="T196_8">倒扣1分，至多扣5</text:span><text:span text:style-name="T196_9">分。</text:span></text:p>
            <text:p text:style-name="P197"/>
            <text:p text:style-name="P198"><text:span text:style-name="T198_1">5.客語環境營造(5分)：</text:span></text:p>
            <text:p text:style-name="P199"/>
            <table:table table:style-name="Table9">
              <table:table-column table:style-name="Column22"/>
              <table:table-column table:style-name="Column23"/>
              <table:table-row table:style-name="Row56">
                <table:table-cell table:style-name="Cell150">
                  <text:p text:style-name="P200"><text:span text:style-name="T200_1">評分標準說明</text:span></text:p>
                </table:table-cell>
                <table:table-cell table:style-name="Cell151">
                  <text:p text:style-name="P201"><text:span text:style-name="T201_1">配分</text:span></text:p>
                </table:table-cell>
              </table:table-row>
              <table:table-row table:style-name="Row57">
                <table:table-cell table:style-name="Cell152">
                  <text:p text:style-name="P202"><text:span text:style-name="T202_1">於公共空間、電梯及辦公場所等實施客語播音、客語空間或其他客語環境營造相關措施(1項1分)</text:span></text:p>
                </table:table-cell>
                <table:table-cell table:style-name="Cell153">
                  <text:p text:style-name="P203"><text:span text:style-name="T203_1">5分</text:span></text:p>
                </table:table-cell>
              </table:table-row>
            </table:table>
            <text:p text:style-name="P204"/>
          </table:table-cell>
          <table:table-cell table:style-name="Cell154">
            <text:p text:style-name="P205"><text:span text:style-name="T205_1">1.電話訪查：</text:span></text:p>
            <text:p text:style-name="P206"><text:span text:style-name="T206_1">(1)客語電話語音測試對象：受評單位總機、各單位代表號、1999等。</text:span></text:p>
            <text:p text:style-name="P207"><text:span text:style-name="T207_1">(2)客語應答測試為業務窗口。受測單位優先為與民眾最為相關之一線單位如縣市政府之總機、地政、工商、文化觀光、戶政、稅捐等相關單位。</text:span></text:p>
            <text:p text:style-name="P208"><text:span text:style-name="T208_1">(3)採上班時間不定時抽測。</text:span></text:p>
            <text:p text:style-name="P209"><text:span text:style-name="T209_1">2.</text:span><text:span text:style-name="T209_2">洽公櫃檯服務人員</text:span><text:span text:style-name="T209_3">提供客語服務：</text:span></text:p>
            <text:p text:style-name="P210"><text:span text:style-name="T210_1">(1)包含受理業務諮詢、指引或業務分流專責櫃台(如服務台)人員及業務櫃檯服務人員。</text:span></text:p>
            <text:p text:style-name="P211"><text:span text:style-name="T211_1">(2)不定期安排實地訪查。</text:span></text:p>
            <text:p text:style-name="P212"><text:span text:style-name="T212_1">3.各項活動、會議之舉辦使用客語情形：</text:span></text:p>
            <text:p text:style-name="P213"><text:span text:style-name="T213_1">(1)查核對象為該縣市政府舉辦之活動及召開之會議，不限於本會補助辦理之活動。</text:span></text:p>
            <text:p text:style-name="P214"><text:span text:style-name="T214_1">(2)以受評核單位提具書面資料附</text:span><text:span text:style-name="T214_2">佐證影片為評核準據。</text:span></text:p>
            <text:p text:style-name="P215"><text:span text:style-name="T215_1">(3)不定期安排實地訪查。</text:span></text:p>
            <text:p text:style-name="P216"><text:span text:style-name="T216_1">4.客語環境營造評分指標：<text:s/></text:span></text:p>
            <text:p text:style-name="P217"><text:span text:style-name="T217_1">(1)客語播音(電梯、室內廣播系統、叫號機服務等)。</text:span></text:p>
            <text:p text:style-name="P218"><text:span text:style-name="T218_1">(2)客語環境(標示、標語)。</text:span></text:p>
            <text:p text:style-name="P219"><text:span text:style-name="T219_1">(3)其他客語公共服務(推動客語無障礙環境，如客語教學影音播放、電子看板宣導含客語影音播放等)。</text:span></text:p>
          </table:table-cell>
          <table:table-cell table:style-name="Cell155">
            <text:p text:style-name="P220"><text:span text:style-name="T220_1">電話評核及實地訪查</text:span></text:p>
          </table:table-cell>
        </table:table-row>
        <table:table-row table:style-name="Row58">
          <table:table-cell table:style-name="Cell156" table:number-columns-spanned="4">
            <text:p text:style-name="P221"><text:span text:style-name="T221_1">三、額外加分項目(25分)</text:span></text:p>
          </table:table-cell>
          <table:covered-table-cell/>
          <table:covered-table-cell/>
          <table:covered-table-cell/>
          <table:table-cell table:style-name="Cell157">
            <text:p text:style-name="P222"/>
          </table:table-cell>
        </table:table-row>
        <table:table-row table:style-name="Row59">
          <table:table-cell table:style-name="Cell158">
            <text:p text:style-name="P223"><text:span text:style-name="T223_1">(一)鼓勵民間提供客語服務之情形</text:span></text:p>
          </table:table-cell>
          <table:table-cell table:style-name="Cell159">
            <text:p text:style-name="P224"><text:span text:style-name="T224_1">8</text:span></text:p>
          </table:table-cell>
          <table:table-cell table:style-name="Cell160">
            <text:p text:style-name="P225"><text:span text:style-name="T225_1"><text:s text:c="4"/></text:span><text:span text:style-name="T225_2">評分重點為鼓勵民間私部門共同營造社區客語生活圈，促進民間大型商場、百貨公司、購物中心、連鎖超商（賣場、商店）</text:span><text:span text:style-name="T225_3">、餐飲業</text:span><text:span text:style-name="T225_4">等具指標性商圈共同推展使用客語。包含「鼓勵『</text:span><text:span text:style-name="T225_5">𠊎</text:span><text:span text:style-name="T225_6">講客』商家實際提供客語服務」(6分)及「鼓勵地方媒體製播節目適度使用客語」(2分)等2大項。</text:span></text:p>
            <text:p text:style-name="P226"/>
            <text:p text:style-name="P227"><text:span text:style-name="T227_1">1.『</text:span><text:span text:style-name="T227_2">𠊎</text:span><text:span text:style-name="T227_3">講客』商家提供客語服務</text:span><text:span text:style-name="T227_4">情形</text:span><text:span text:style-name="T227_5">(6分)</text:span><text:span text:style-name="T227_6">：</text:span></text:p>
            <text:p text:style-name="P228"/>
            <table:table table:style-name="Table10">
              <table:table-column table:style-name="Column24"/>
              <table:table-column table:style-name="Column25"/>
              <table:table-row table:style-name="Row60">
                <table:table-cell table:style-name="Cell161">
                  <text:p text:style-name="P229"><text:span text:style-name="T229_1">評分標準說明</text:span></text:p>
                </table:table-cell>
                <table:table-cell table:style-name="Cell162">
                  <text:p text:style-name="P230"><text:span text:style-name="T230_1">配分</text:span></text:p>
                </table:table-cell>
              </table:table-row>
              <table:table-row table:style-name="Row61">
                <table:table-cell table:style-name="Cell163">
                  <text:p text:style-name="P231"><text:span text:style-name="T231_1">推廣至指標性通路例如百貨公司、大賣場、連鎖超商等，每推廣至某一類型通路得1分，本細項最多得</text:span><text:span text:style-name="T231_2">2</text:span><text:span text:style-name="T231_3">分。但連鎖型通路須達轄內分店5%以上始計分。</text:span></text:p>
                </table:table-cell>
                <table:table-cell table:style-name="Cell164">
                  <text:p text:style-name="P232"><text:span text:style-name="T232_1">2</text:span><text:span text:style-name="T232_2">分</text:span></text:p>
                  <text:p text:style-name="P233"><text:span text:style-name="T233_1">（0）</text:span></text:p>
                </table:table-cell>
              </table:table-row>
              <table:table-row table:style-name="Row62">
                <table:table-cell table:style-name="Cell165">
                  <text:p text:style-name="P234"><text:span text:style-name="T234_1">『</text:span><text:span text:style-name="T234_2">𠊎</text:span><text:span text:style-name="T234_3">講客』標章張貼商家數量，佔500家商家之比例*權數2<text:s/>(如500家商家，得2分)。</text:span></text:p>
                </table:table-cell>
                <table:table-cell table:style-name="Cell166">
                  <text:p text:style-name="P235"><text:span text:style-name="T235_1">2分</text:span></text:p>
                  <text:p text:style-name="P236"><text:span text:style-name="T236_1">（3）</text:span></text:p>
                </table:table-cell>
              </table:table-row>
              <table:table-row table:style-name="Row63">
                <table:table-cell table:style-name="Cell167">
                  <text:p text:style-name="P237"><text:span text:style-name="T237_1">以1</text:span><text:span text:style-name="T237_2">11</text:span><text:span text:style-name="T237_3">年度提報轄內</text:span><text:span text:style-name="T237_4">『</text:span><text:span text:style-name="T237_5">𠊎</text:span><text:span text:style-name="T237_6">講客』店家為基準，由本會派員抽檢其中50%，現場未張貼</text:span><text:span text:style-name="T237_7">『</text:span><text:span text:style-name="T237_8">𠊎</text:span><text:span text:style-name="T237_9">講客』標章者，每1家扣0.1分。</text:span><text:span text:style-name="T237_10"><text:s/></text:span></text:p>
                </table:table-cell>
                <table:table-cell table:style-name="Cell168">
                  <text:p text:style-name="P238"><text:span text:style-name="T238_1">2分</text:span></text:p>
                  <text:p text:style-name="P239"><text:span text:style-name="T239_1">（3）</text:span></text:p>
                </table:table-cell>
              </table:table-row>
            </table:table>
            <text:p text:style-name="P240"><text:span text:style-name="T240_1">備註：（）括弧內為調整後配分</text:span><text:span text:style-name="T240_2">，詳見說明1.</text:span><text:span text:style-name="T240_3">(</text:span><text:span text:style-name="T240_4">3）</text:span></text:p>
            <text:p text:style-name="P241"><text:span text:style-name="T241_1">2.鼓勵地方媒體製播節目適度使用客語(2分)</text:span></text:p>
            <table:table table:style-name="Table11">
              <table:table-column table:style-name="Column26"/>
              <table:table-column table:style-name="Column27"/>
              <table:table-row table:style-name="Row64">
                <table:table-cell table:style-name="Cell169">
                  <text:p text:style-name="P242"><text:span text:style-name="T242_1">評分標準說明</text:span></text:p>
                </table:table-cell>
                <table:table-cell table:style-name="Cell170">
                  <text:p text:style-name="P243"><text:span text:style-name="T243_1">配分</text:span></text:p>
                </table:table-cell>
              </table:table-row>
              <table:table-row table:style-name="Row65">
                <table:table-cell table:style-name="Cell171">
                  <text:p text:style-name="P244"><text:span text:style-name="T244_1">有線電視公益頻道製播客語節目達104小時以上</text:span></text:p>
                </table:table-cell>
                <table:table-cell table:style-name="Cell172">
                  <text:p text:style-name="P245"><text:span text:style-name="T245_1">2分</text:span></text:p>
                </table:table-cell>
              </table:table-row>
              <table:table-row table:style-name="Row66">
                <table:table-cell table:style-name="Cell173">
                  <text:p text:style-name="P246"><text:span text:style-name="T246_1">有線電視公益頻道製播客語節目達52小時未達104小時</text:span></text:p>
                </table:table-cell>
                <table:table-cell table:style-name="Cell174">
                  <text:p text:style-name="P247"><text:span text:style-name="T247_1">1分</text:span></text:p>
                </table:table-cell>
              </table:table-row>
            </table:table>
            <text:p text:style-name="P248"/>
          </table:table-cell>
          <table:table-cell table:style-name="Cell175">
            <text:p text:style-name="P249"><text:span text:style-name="T249_1">1.『</text:span><text:span text:style-name="T249_2">𠊎</text:span><text:span text:style-name="T249_3">講客』商家提供客語服務：</text:span></text:p>
            <text:p text:style-name="P250"><text:span text:style-name="T250_1">(</text:span><text:span text:style-name="T250_2">1</text:span><text:span text:style-name="T250_3">)</text:span><text:span text:style-name="T250_4">張貼數量：以張貼『</text:span><text:span text:style-name="T250_5">𠊎</text:span><text:span text:style-name="T250_6">講客</text:span><text:span text:style-name="T250_7">』商家數量</text:span><text:span text:style-name="T250_8">，並須於112年12月10日前提供張貼商家名冊。</text:span></text:p>
            <text:p text:style-name="P251"><text:span text:style-name="T251_1">(</text:span><text:span text:style-name="T251_2">2</text:span><text:span text:style-name="T251_3">)以各機關提報1</text:span><text:span text:style-name="T251_4">11</text:span><text:span text:style-name="T251_5">年度轄內</text:span><text:span text:style-name="T251_6">『</text:span><text:span text:style-name="T251_7">𠊎</text:span><text:span text:style-name="T251_8">講客』店家為</text:span><text:span text:style-name="T251_9">本會派員實地</text:span><text:span text:style-name="T251_10">查核基準。</text:span></text:p>
            <text:p text:style-name="P252"><text:span text:style-name="T252_1">(</text:span><text:span text:style-name="T252_2">3)如所轄區域內如無百貨公司、大賣場及連鎖商店等，則調整後配分如（）括弧內所示。</text:span></text:p>
            <text:p text:style-name="P253"><text:span text:style-name="T253_1">2</text:span><text:span text:style-name="T253_2">.</text:span><text:span text:style-name="T253_3">媒體製播客語節目，由受評核單位簡述製播節目並提供佐證影音。</text:span></text:p>
            <text:p text:style-name="P254"/>
          </table:table-cell>
          <table:table-cell table:style-name="Cell176">
            <text:p text:style-name="P255"><text:span text:style-name="T255_1">實地訪查</text:span></text:p>
          </table:table-cell>
        </table:table-row>
        <table:table-row table:style-name="Row67">
          <table:table-cell table:style-name="Cell177">
            <text:p text:style-name="P256"><text:span text:style-name="T256_1">(二)推動</text:span><text:span text:style-name="T256_2">客語家庭環境</text:span></text:p>
          </table:table-cell>
          <table:table-cell table:style-name="Cell178">
            <text:p text:style-name="P257"><text:span text:style-name="T257_1">5</text:span></text:p>
          </table:table-cell>
          <table:table-cell table:style-name="Cell179">
            <table:table table:style-name="Table12">
              <table:table-column table:style-name="Column28"/>
              <table:table-column table:style-name="Column29"/>
              <table:table-row table:style-name="Row68">
                <table:table-cell table:style-name="Cell180">
                  <text:p text:style-name="P258"><text:span text:style-name="T258_1">評分標準說明</text:span></text:p>
                </table:table-cell>
                <table:table-cell table:style-name="Cell181">
                  <text:p text:style-name="P259"><text:span text:style-name="T259_1">配分</text:span></text:p>
                </table:table-cell>
              </table:table-row>
              <table:table-row table:style-name="Row69">
                <table:table-cell table:style-name="Cell182">
                  <text:p text:style-name="P260"><text:span text:style-name="T260_1">結合</text:span><text:span text:style-name="T260_2">轄內</text:span><text:span text:style-name="T260_3">全客語</text:span><text:span text:style-name="T260_4">（沉浸式）</text:span><text:span text:style-name="T260_5">幼兒園、托育機構</text:span><text:span text:style-name="T260_6">、居家托育人員</text:span><text:span text:style-name="T260_7">或</text:span><text:span text:style-name="T260_8">客語生活學校</text:span><text:span text:style-name="T260_9">等</text:span><text:span text:style-name="T260_10">，</text:span><text:span text:style-name="T260_11">推廣客語家庭計畫情形良好</text:span><text:span text:style-name="T260_12">且表現績優</text:span><text:span text:style-name="T260_13">者</text:span><text:span text:style-name="T260_14">。</text:span></text:p>
                </table:table-cell>
                <table:table-cell table:style-name="Cell183">
                  <text:p text:style-name="P261"><text:span text:style-name="T261_1">3</text:span></text:p>
                </table:table-cell>
              </table:table-row>
              <table:table-row table:style-name="Row70">
                <table:table-cell table:style-name="Cell184">
                  <text:p text:style-name="P262"><text:span text:style-name="T262_1">推展</text:span><text:span text:style-name="T262_2">在地家庭共學客語，並舉辦相關親子共學活動、課程等者。</text:span></text:p>
                </table:table-cell>
                <table:table-cell table:style-name="Cell185">
                  <text:p text:style-name="P263"><text:span text:style-name="T263_1">2</text:span></text:p>
                </table:table-cell>
              </table:table-row>
            </table:table>
            <text:p text:style-name="P264"/>
            <text:p text:style-name="P265"><text:span text:style-name="T265_1"><text:s/></text:span></text:p>
          </table:table-cell>
          <table:table-cell table:style-name="Cell186">
            <text:p text:style-name="P266"><text:span text:style-name="T266_1">1.由受評單位提供推動情形，供評核小組予以額外加分。</text:span></text:p>
            <text:p text:style-name="P267"><text:span text:style-name="T267_1">2.由客家委員會組成之評核小組依實際辦理情形綜合評分。</text:span><text:span text:style-name="T267_2">本項依各項目達成情況累計加分，至多為5分。</text:span></text:p>
          </table:table-cell>
          <table:table-cell table:style-name="Cell187">
            <text:p text:style-name="P268"><text:span text:style-name="T268_1">書面審查</text:span></text:p>
          </table:table-cell>
        </table:table-row>
        <table:table-row table:style-name="Row71">
          <table:table-cell table:style-name="Cell188">
            <text:p text:style-name="P269"><text:span text:style-name="T269_1">(三)推動客語社區營造</text:span></text:p>
          </table:table-cell>
          <table:table-cell table:style-name="Cell189">
            <text:p text:style-name="P270"><text:span text:style-name="T270_1">4</text:span></text:p>
          </table:table-cell>
          <table:table-cell table:style-name="Cell190">
            <text:p text:style-name="P271"><text:span text:style-name="T271_1">1.鼓勵推動客語社區營造情形(2分)</text:span></text:p>
            <table:table table:style-name="Table13">
              <table:table-column table:style-name="Column30"/>
              <table:table-column table:style-name="Column31"/>
              <table:table-row table:style-name="Row72">
                <table:table-cell table:style-name="Cell191">
                  <text:p text:style-name="P272"><text:span text:style-name="T272_1">評分標準說明</text:span></text:p>
                </table:table-cell>
                <table:table-cell table:style-name="Cell192">
                  <text:p text:style-name="P273"><text:span text:style-name="T273_1">配分</text:span></text:p>
                </table:table-cell>
              </table:table-row>
              <table:table-row table:style-name="Row73">
                <table:table-cell table:style-name="Cell193">
                  <text:p text:style-name="P274"><text:span text:style-name="T274_1">結合在地家庭、學校、社區或民間團體推廣客語社區營造，轄內相關單位有成案實例者，並且推動情形良好。</text:span></text:p>
                </table:table-cell>
                <table:table-cell table:style-name="Cell194">
                  <text:p text:style-name="P275"><text:span text:style-name="T275_1">2分</text:span></text:p>
                </table:table-cell>
              </table:table-row>
              <table:table-row table:style-name="Row74">
                <table:table-cell table:style-name="Cell195">
                  <text:p text:style-name="P276"><text:span text:style-name="T276_1">結合在地家庭、學校、社區或民間團體推廣客語社區營造，且轄內相關單位有成案實例者。</text:span></text:p>
                </table:table-cell>
                <table:table-cell table:style-name="Cell196">
                  <text:p text:style-name="P277"><text:span text:style-name="T277_1">1分</text:span></text:p>
                </table:table-cell>
              </table:table-row>
            </table:table>
            <text:p text:style-name="P278"><text:span text:style-name="T278_1">2.營造講客語空間情形(2分)</text:span></text:p>
            <table:table table:style-name="Table14">
              <table:table-column table:style-name="Column32"/>
              <table:table-column table:style-name="Column33"/>
              <table:table-row table:style-name="Row75">
                <table:table-cell table:style-name="Cell197">
                  <text:p text:style-name="P279"><text:span text:style-name="T279_1">評分標準說明</text:span></text:p>
                </table:table-cell>
                <table:table-cell table:style-name="Cell198">
                  <text:p text:style-name="P280"><text:span text:style-name="T280_1">配分</text:span></text:p>
                </table:table-cell>
              </table:table-row>
              <table:table-row table:style-name="Row76">
                <table:table-cell table:style-name="Cell199">
                  <text:p text:style-name="P281"><text:span text:style-name="T281_1">輔導轄內單位擇合適場所定期、定點推動辦理講客語活動，並統整培訓相關人員及進行整合宣傳行銷，且有1/2以上客語為通行語地區長期持續於社區固定場所，定期舉辦講客語活動；非客語為通行語地區則至少有2處講客語空間。</text:span></text:p>
                </table:table-cell>
                <table:table-cell table:style-name="Cell200">
                  <text:p text:style-name="P282"><text:span text:style-name="T282_1">2分</text:span></text:p>
                </table:table-cell>
              </table:table-row>
              <table:table-row table:style-name="Row77">
                <table:table-cell table:style-name="Cell201">
                  <text:p text:style-name="P283"><text:span text:style-name="T283_1">輔導轄內單位擇合適場所定期、定點推動辦理講客語活動，並統整培訓相關人員及進行整合宣傳行銷，且有擇合適場所定期、定點持續推動講客語活動，並具推辦成效。</text:span></text:p>
                </table:table-cell>
                <table:table-cell table:style-name="Cell202">
                  <text:p text:style-name="P284"><text:span text:style-name="T284_1">1分</text:span></text:p>
                </table:table-cell>
              </table:table-row>
            </table:table>
            <text:p text:style-name="P285"/>
          </table:table-cell>
          <table:table-cell table:style-name="Cell203">
            <text:p text:style-name="P286"><text:span text:style-name="T286_1">1.由受評單位提供推動情形，供評核小組予以額外加分。</text:span></text:p>
            <text:p text:style-name="P287"><text:span text:style-name="T287_1">2.由客家委員會組成之評核小組依實際辦理情形綜合評分。</text:span><text:span text:style-name="T287_2">本項第1點及第2點，依各項目達成程度給分，至多為2分。</text:span></text:p>
            <text:p text:style-name="P288"><text:span text:style-name="T288_1">3.營造講客語空間項目，由受評單位輔導轄內單位擇合適場所定期、定點推動辦理講客語活動，並統整培訓相關人員及進行整合宣傳行銷，且長期持續於社區圖書館、活動中心、藝文中心…等場所，固定舉辦講客語活動，例如以全客語舉辦說故事活動。</text:span></text:p>
          </table:table-cell>
          <table:table-cell table:style-name="Cell204">
            <text:p text:style-name="P289"><text:span text:style-name="T289_1">書面審查</text:span></text:p>
          </table:table-cell>
        </table:table-row>
        <table:table-row table:style-name="Row78">
          <table:table-cell table:style-name="Cell205">
            <text:p text:style-name="P290"><text:span text:style-name="T290_1">(四)提升諳客</text:span><text:span text:style-name="T290_2">語長照服務人員比例</text:span></text:p>
          </table:table-cell>
          <table:table-cell table:style-name="Cell206">
            <text:p text:style-name="P291"><text:span text:style-name="T291_1">3</text:span></text:p>
          </table:table-cell>
          <table:table-cell table:style-name="Cell207">
            <text:p text:style-name="P292"><text:span text:style-name="T292_1">轄內推動長照服務人員提升以客語服務情形(3</text:span><text:span text:style-name="T292_2">分)</text:span></text:p>
            <table:table table:style-name="Table15">
              <table:table-column table:style-name="Column34"/>
              <table:table-column table:style-name="Column35"/>
              <table:table-row table:style-name="Row79">
                <table:table-cell table:style-name="Cell208">
                  <text:p text:style-name="P293"><text:span text:style-name="T293_1">評分標準說明</text:span></text:p>
                </table:table-cell>
                <table:table-cell table:style-name="Cell209">
                  <text:p text:style-name="P294"><text:span text:style-name="T294_1">配分</text:span></text:p>
                </table:table-cell>
              </table:table-row>
              <table:table-row table:style-name="Row80">
                <table:table-cell table:style-name="Cell210">
                  <text:p text:style-name="P295"><text:span text:style-name="T295_1">諳客語之長照服務人員比例，與所在地客家人口之比例符合度，符合度達50%以上。</text:span></text:p>
                </table:table-cell>
                <table:table-cell table:style-name="Cell211">
                  <text:p text:style-name="P296"><text:span text:style-name="T296_1">1分</text:span></text:p>
                </table:table-cell>
              </table:table-row>
              <table:table-row table:style-name="Row81">
                <table:table-cell table:style-name="Cell212">
                  <text:p text:style-name="P297"><text:span text:style-name="T297_1">針對轄內長照機關之考評，有將聘僱具客語能力(或通過客語能力認證)員工者，納入考評加分項目。</text:span></text:p>
                </table:table-cell>
                <table:table-cell table:style-name="Cell213">
                  <text:p text:style-name="P298"><text:span text:style-name="T298_1">1分</text:span></text:p>
                </table:table-cell>
              </table:table-row>
              <table:table-row table:style-name="Row82">
                <table:table-cell table:style-name="Cell214">
                  <text:p text:style-name="P299"><text:span text:style-name="T299_1">將客語學習課程納入長照服務人員在職訓練課程項目，或獨立舉辦客語學習課程。</text:span></text:p>
                </table:table-cell>
                <table:table-cell table:style-name="Cell215">
                  <text:p text:style-name="P300"><text:span text:style-name="T300_1">1分</text:span></text:p>
                </table:table-cell>
              </table:table-row>
            </table:table>
            <text:p text:style-name="P301"/>
          </table:table-cell>
          <table:table-cell table:style-name="Cell216">
            <text:p text:style-name="P302"><text:span text:style-name="T302_1">1.由受評單位提</text:span><text:span text:style-name="T302_2">供推動情形</text:span><text:span text:style-name="T302_3">及諳客語之長照服務人員比例統計表格</text:span><text:span text:style-name="T302_4">，供評核小組予以額外加分。</text:span></text:p>
            <text:p text:style-name="P303"><text:span text:style-name="T303_1">2.由客家委員會組成之評核小組依實際辦理情形綜合評分。</text:span><text:span text:style-name="T303_2">本項依各項目達成情況累計加分，至多為3分。</text:span></text:p>
            <text:p text:style-name="P304"><text:span text:style-name="T304_1">3.本項所稱長照服務人員包含下列人員：</text:span></text:p>
            <text:p text:style-name="P305"><text:span text:style-name="T305_1">(1)照顧服務人員：照顧服務員、教保員、生活服務員或家庭托顧服務員。</text:span></text:p>
            <text:p text:style-name="P306"><text:span text:style-name="T306_1">(2)居家服務督導員。</text:span></text:p>
            <text:p text:style-name="P307"><text:span text:style-name="T307_1">(3)社會工作師、社會工作人員及醫事人員。</text:span></text:p>
            <text:p text:style-name="P308"><text:span text:style-name="T308_1">(4)照顧管理專員及照顧管理督導。</text:span></text:p>
            <text:p text:style-name="P309"><text:span text:style-name="T309_1">(5)中央主管機關公告長照服務相關計畫之個案評估、個案管理及提供服務人員。</text:span></text:p>
            <text:p text:style-name="P310"><text:span text:style-name="T310_1">4.客語課程納入長照服務人員在職訓練課程項目，係依據「長期照顧服務人員訓練認證繼續教育及登錄辦法」，將客語課程加列在其他多元族群</text:span><text:span text:style-name="T310_2">文化敏感度能力訓練14小時中，或獨立舉辦客語學習課程。</text:span></text:p>
            <text:p text:style-name="P311"/>
          </table:table-cell>
          <table:table-cell table:style-name="Cell217">
            <text:p text:style-name="P312"><text:span text:style-name="T312_1">書面審</text:span><text:span text:style-name="T312_2">查</text:span></text:p>
          </table:table-cell>
        </table:table-row>
        <table:table-row table:style-name="Row83">
          <table:table-cell table:style-name="Cell218">
            <text:p text:style-name="P313"><text:span text:style-name="T313_1">(五)其他有助於推展客語為通行語之事項</text:span></text:p>
          </table:table-cell>
          <table:table-cell table:style-name="Cell219">
            <text:p text:style-name="P314"><text:span text:style-name="T314_1">5</text:span></text:p>
          </table:table-cell>
          <table:table-cell table:style-name="Cell220">
            <text:p text:style-name="P315"><text:span text:style-name="T315_1">1.有助推展客語為通行語之相關事項辦理情形(如：鼓勵轄內設立或開辦全客語托育機構及幼兒園、</text:span><text:span text:style-name="T315_2">積極推動客語深根服務計畫、客語認證成長情形、</text:span><text:span text:style-name="T315_3">幼童參與幼幼客語闖通關</text:span><text:span text:style-name="T315_4">辦理認證情形及鼓勵轄內高中學校學生參加本土語(客語)課程</text:span><text:span text:style-name="T315_5">等有助推展客語為通行語之相關事項推動辦理情形)。</text:span></text:p>
            <text:p text:style-name="P316"><text:span text:style-name="T316_1">2.成效評核報告內容「法定推動項目執行成效數據及執行概況說明」、「公開徵求公民團體監督或參與推動之情形」、及「針對自評結果有無獎勵或表揚績優單位及人員」納入本項給分。</text:span></text:p>
            <text:p text:style-name="P317"><text:span text:style-name="T317_1">3.輔導客家文化重點發展區教育人員取得客語專長及通過客語認證人數之相關措施及成效。</text:span></text:p>
          </table:table-cell>
          <table:table-cell table:style-name="Cell221">
            <text:p text:style-name="P318"><text:span text:style-name="T318_1">由受評核單位於評核報告敘明因地制宜創意推動情形及其成效，經評核小組審酌所有受評單位提送成果，予以評定成績。</text:span></text:p>
          </table:table-cell>
          <table:table-cell table:style-name="Cell222">
            <text:p text:style-name="P319"><text:span text:style-name="T319_1">書面審查</text:span></text:p>
          </table:table-cell>
        </table:table-row>
      </table:table>
      <text:p text:style-name="P320"><text:span text:style-name="T320_1">▉備註：上開考評資料之提供單位：</text:span></text:p>
      <text:p text:style-name="P321"><text:span text:style-name="T321_1">一、客語能力認證通過情形：</text:span><text:span text:style-name="T321_2"><text:line-break/>包含公務人員、教育人員及高級中學以下之在學學生等通過客語能力認證達成及成長情形，由客家委員會統一統計提供。</text:span></text:p>
      <text:p text:style-name="P322"><text:span text:style-name="T322_1">二、客語友善環境之推動與營造：</text:span></text:p>
      <text:p text:style-name="P323"><text:span text:style-name="T323_1">(一)「保障學童以客語作為學習之權利」，有關受評單位轄內學生每周接受各類客語教學時數，由客家委員會統一調查提供。</text:span></text:p>
      <text:p text:style-name="P324"><text:span text:style-name="T324_1">(二)「公部門以客語提供公共服務之能力」，由受評單位於年度成效評核報告中敘明，並由客家委員會以電話或實地方式進行訪查。</text:span></text:p>
      <text:p text:style-name="P325"><text:span text:style-name="T325_1">三、額外加分項目：</text:span><text:span text:style-name="T325_2"><text:line-break/>包含其他有助於推展客語為通行語之事項及鼓勵民間提供客語服務之情形，由受評單位於年度成效評核報告中敘明；另，通過客語能力認證成長情形由客家委員會統一統計提供。</text:span></text:p>
      <text:p text:style-name="P326"><text:span text:style-name="T326_1">四、提供佐證資料</text:span></text:p>
      <text:p text:style-name="P327"><text:span text:style-name="T327_1"><text:s text:c="3"/></text:span><text:span text:style-name="T327_2">為達評核公平性，受評單位須併同執行成效報告檢附佐證資料</text:span><text:span text:style-name="T327_3">，如：</text:span><text:span text:style-name="T327_4">辦理情形照片、影片連結或影音資料</text:span><text:span text:style-name="T327_5">(</text:span><text:span text:style-name="T327_6">約8至10分鐘</text:span><text:span text:style-name="T327_7">)</text:span><text:span text:style-name="T327_8">，</text:span><text:span text:style-name="T327_9">上傳至本會獎補助系統供檢視；</text:span><text:span text:style-name="T327_10">每份報告（含佐證資料）檔案大小以</text:span><text:span text:style-name="T327_11">100m</text:span><text:span text:style-name="T327_12">b為上限</text:span><text:span text:style-name="T327_13">，</text:span><text:span text:style-name="T327_14">超過者應另行提供光碟、隨身碟或雲端連結網址供本會下載使用</text:span><text:span text:style-name="T327_15">；</text:span><text:span text:style-name="T327_16">為提升評核作業效率</text:span><text:span text:style-name="T327_17">，受評機關</text:span><text:span text:style-name="T327_18">可按月</text:span><text:span text:style-name="T327_19">上傳當</text:span><text:span text:style-name="T327_20">月份之影音檔案</text:span><text:span text:style-name="T327_21">至本會指定網路雲端硬碟供檢視。</text:span></text:p>
      <text:p text:style-name="P328"><text:span text:style-name="T328_1">五、填寫格式及報告繳交日期：</text:span></text:p>
      <text:p text:style-name="P329"><text:span text:style-name="T329_1"><text:s text:c="3"/>受評核對象於112年</text:span><text:span text:style-name="T329_2">12</text:span><text:span text:style-name="T329_3">月</text:span><text:span text:style-name="T329_4">1</text:span><text:span text:style-name="T329_5">0</text:span><text:span text:style-name="T329_6">日前提送本會之</text:span><text:span text:style-name="T329_7">當（1</text:span><text:span text:style-name="T329_8">12</text:span><text:span text:style-name="T329_9">）</text:span><text:span text:style-name="T329_10">年度執行成效報告（含佐</text:span><text:span text:style-name="T329_11">證資料），為評核方式採「書面審查」之重要準據。受評單位填寫自評評分說明時，應依評分重點項目，</text:span><text:span text:style-name="T329_12">分項依序撰寫說明，以利評核</text:span><text:span text:style-name="T329_13">。</text:span></text:p>
      <text:p text:style-name="P330"><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style:font-face style:name="Georgia" svg:font-family="Georgia" style:font-pitch="variable" style:font-family-generic="roman"/>
    <style:font-face style:name="BiauKai" svg:font-family="BiauKai"/>
    <style:font-face style:name="新細明體-ExtB" svg:font-family="新細明體-ExtB"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default-outline-level="1">
      <style:paragraph-properties fo:text-indent="-0.002cm" style:line-height-at-least="0.002cm" fo:margin-left="-0.002cm" fo:orphans="2" fo:widows="2" fo:hyphenation-ladder-count="no-limit" style:vertical-align="top"/>
      <style:text-properties style:text-position="-4% 100%" style:font-name="細明體" fo:font-size="12pt" style:font-name-asian="細明體" style:font-size-asian="12pt" style:font-size-complex="12pt" style:letter-kerning="true"/>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新細明體"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margin-top="0.423cm" fo:margin-bottom="0.071cm" fo:keep-with-next="always" fo:keep-together="always"/>
      <style:text-properties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Footer" style:family="paragraph" style:parent-style-name="Normal">
      <style:paragraph-properties>
        <style:tab-stops>
          <style:tab-stop style:type="center" style:leader-style="none" style:position="7.327cm"/>
          <style:tab-stop style:type="right" style:leader-style="none" style:position="14.653cm"/>
        </style:tab-stops>
      </style:paragraph-properties>
      <style:text-properties fo:font-size="10pt" style:font-size-asian="10pt" style:font-size-complex="10pt"/>
    </style:style>
    <style:style style:name="Page_20_number" style:display-name="Page number" style:family="text" style:parent-style-name="Default_20_Paragraph_20_Font">
      <style:text-properties style:text-scale="100%"/>
    </style:style>
    <style:style style:name="Body_20_Text_20_3" style:display-name="Body Text 3" style:family="paragraph" style:parent-style-name="Normal">
      <style:paragraph-properties style:line-height-at-least="0.847cm"/>
      <style:text-properties style:font-name="Times New Roman" fo:font-size="14pt" style:font-name-asian="標楷體" style:font-size-asian="14pt" style:font-size-complex="14pt"/>
    </style:style>
    <style:style style:name="Normal_20_Indent" style:display-name="Normal Indent" style:family="paragraph" style:parent-style-name="Normal">
      <style:paragraph-properties style:line-height-at-least="0.635cm" fo:margin-bottom="0.088cm"/>
      <style:text-properties style:font-name="Times New Roman" fo:font-size="14pt" style:font-name-asian="標楷體" style:font-size-asian="14pt" style:font-size-complex="14pt"/>
    </style:style>
    <style:style style:name="Balloon_20_Text" style:display-name="Balloon Text" style:family="paragraph" style:parent-style-name="Normal">
      <style:text-properties style:font-name="Cambria" fo:font-size="9pt" style:font-name-asian="新細明體" style:font-size-asian="9pt" style:font-size-complex="9pt"/>
    </style:style>
    <style:style style:name="註解方塊文字_20_字元" style:display-name="註解方塊文字 字元" style:family="text">
      <style:text-properties style:text-scale="100%" style:font-name="Cambria" fo:font-size="9pt" style:font-name-asian="新細明體" style:font-size-asian="9pt" style:font-name-complex="Times New Roman" style:font-size-complex="9pt" style:letter-kerning="true"/>
    </style:style>
    <style:style style:name="Header" style:family="paragraph" style:parent-style-name="Normal">
      <style:paragraph-properties>
        <style:tab-stops>
          <style:tab-stop style:type="center" style:leader-style="none" style:position="7.327cm"/>
          <style:tab-stop style:type="right" style:leader-style="none" style:position="14.653cm"/>
        </style:tab-stops>
      </style:paragraph-properties>
      <style:text-properties fo:font-size="10pt" style:font-size-asian="10pt" style:font-size-complex="10pt"/>
    </style:style>
    <style:style style:name="頁首_20_字元" style:display-name="頁首 字元" style:family="text">
      <style:text-properties style:text-scale="100%" style:font-name="細明體" style:font-name-asian="細明體" style:letter-kerning="true"/>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頁尾_20_字元" style:display-name="頁尾 字元" style:family="text">
      <style:text-properties style:text-scale="100%" style:font-name="細明體" style:font-name-asian="細明體" style:letter-kerning="true"/>
    </style:style>
    <style:style style:name="Annotation_20_reference" style:display-name="Annotation reference" style:family="text">
      <style:text-properties style:text-scale="100%"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text-scale="100%" style:font-name="細明體" fo:font-size="12pt" style:font-name-asian="細明體" style:font-size-asian="12pt" style:font-size-complex="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text-scale="100%" style:font-name="細明體" fo:font-size="12pt" style:font-name-asian="細明體" style:font-size-asian="12pt" style:font-size-complex="12pt" fo:font-weight="bold" style:font-weight-asian="bold" style:font-weight-complex="bold" style:letter-kerning="true"/>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text-properties style:text-scale="100%" style:font-name="細明體" style:font-name-asian="細明體" style:letter-kerning="true"/>
    </style:style>
    <style:style style:name="Footnote_20_reference" style:display-name="Footnote reference" style:family="text">
      <style:text-properties style:text-scale="100%" style:text-position="super 58%"/>
    </style:style>
    <style:style style:name="標題_20_3_20_字元" style:display-name="標題 3 字元" style:family="text">
      <style:text-properties style:text-scale="100%" style:font-name="Calibri Light" fo:font-size="18pt" style:font-name-asian="新細明體" style:font-size-asian="18pt" style:font-name-complex="Times New Roman" style:font-size-complex="18pt" fo:font-weight="bold" style:font-weight-asian="bold" style:font-weight-complex="bold" style:letter-kerning="true"/>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75cm" fo:padding-right="0cm" fo:margin-right="0.75cm"/>
      <style:header-style>
        <style:header-footer-properties fo:min-height="0.499cm" style:dynamic-spacing="true"/>
      </style:header-style>
      <style:footer-style>
        <style:header-footer-properties fo:min-height="1.002cm" style:dynamic-spacing="true"/>
      </style:footer-style>
    </style:page-layout>
    <style:style style:name="P1" style:family="paragraph" style:parent-style-name="Header" style:master-page-name="Standard">
      <style:paragraph-properties fo:text-indent="-0.004cm" fo:margin-left="0cm">
        <style:tab-stops>
          <style:tab-stop style:type="center" style:leader-style="none" style:position="7.325cm"/>
          <style:tab-stop style:type="center" style:leader-style="none" style:position="9.252cm"/>
          <style:tab-stop style:type="right" style:leader-style="none" style:position="14.651cm"/>
          <style:tab-stop style:type="right" style:leader-style="none" style:position="18.501cm"/>
        </style:tab-stops>
      </style:paragraph-properties>
    </style:style>
    <style:style style:name="T1_1" style:family="text"/>
    <style:style style:name="T1_2" style:family="text"/>
    <style:style style:name="T1_3" style:family="text"/>
    <style:style style:name="P2" style:family="paragraph" style:parent-style-name="Normal">
      <style:paragraph-properties fo:text-align="center" fo:text-indent="-0.004cm" fo:line-height="100%" fo:padding="0cm" fo:border-top="none" fo:border-bottom="none" fo:border-left="none" fo:margin-left="0cm" fo:border-right="none">
        <style:tab-stops>
          <style:tab-stop style:type="center" style:leader-style="none" style:position="7.325cm"/>
          <style:tab-stop style:type="right" style:leader-style="none" style:position="14.651cm"/>
        </style:tab-stops>
      </style:paragraph-properties>
    </style:style>
    <style:style style:name="T2_1" style:family="text">
      <style:text-properties fo:color="#000000" fo:font-size="10pt" style:font-size-asian="10pt" style:font-name-complex="細明體" style:font-size-complex="10pt"/>
    </style:style>
    <style:style style:name="P3" style:family="paragraph" style:parent-style-name="Normal">
      <style:paragraph-properties fo:text-indent="-0.004cm" fo:line-height="100%" fo:padding="0cm" fo:border-top="none" fo:border-bottom="none" fo:border-left="none" fo:margin-left="0cm" fo:border-right="none">
        <style:tab-stops>
          <style:tab-stop style:type="center" style:leader-style="none" style:position="7.325cm"/>
          <style:tab-stop style:type="right" style:leader-style="none" style:position="14.651cm"/>
        </style:tab-stops>
      </style:paragraph-properties>
      <style:text-properties fo:color="#000000" fo:font-size="10pt" style:font-size-asian="10pt" style:font-name-complex="細明體" style:font-size-complex="10pt"/>
    </style:style>
  </office:automatic-styles>
  <office:master-styles>
    <style:master-page style:name="Standard" style:page-layout-name="pm1">
      <style:header>
        <text:p text:style-name="P1"><text:span text:style-name="T1_1">公告版</text:span><text:span text:style-name="T1_2"><text:tab/></text:span><text:span text:style-name="T1_3"><text:tab/></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Zamzar</meta:generator>
    <dc:title/>
    <meta:initial-creator>amay</meta:initial-creator>
    <meta:creation-date>2023-06-07T07:22:00</meta:creation-date>
    <dc:creator>Zamzar</dc:creator>
    <dc:date>2023-06-07T07:22:00</dc:date>
    <meta:print-date>2023-05-11T03:19:00</meta:print-date>
    <meta:editing-cycles>2</meta:editing-cycles>
    <meta:editing-duration>PT1M</meta:editing-duration>
    <meta:document-statistic meta:page-count="11" meta:paragraph-count="14" meta:row-count="50" meta:word-count="1070" meta:character-count="7155" meta:non-whitespace-character-count="6099"/>
  </office:meta>
</office:document-meta>
</file>