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left="-0.501cm" fo:margin-top="0cm" fo:margin-bottom="0cm" table:align="left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2.088cm"/>
    </style:style>
    <style:style style:name="表格1.I" style:family="table-column">
      <style:table-column-properties style:column-width="0.663cm"/>
    </style:style>
    <style:style style:name="表格1.J" style:family="table-column">
      <style:table-column-properties style:column-width="0.855cm"/>
    </style:style>
    <style:style style:name="表格1.K" style:family="table-column">
      <style:table-column-properties style:column-width="1.646cm"/>
    </style:style>
    <style:style style:name="表格1.N" style:family="table-column">
      <style:table-column-properties style:column-width="1.503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d9d9d9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4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O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1.3" style:family="table-row">
      <style:table-row-properties style:min-row-height="0.905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766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27cm" fo:keep-together="always"/>
    </style:style>
    <style:style style:name="表格1.6" style:family="table-row">
      <style:table-row-properties style:min-row-height="0.741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="1.5pt solid #000000">
        <style:background-image/>
      </style:table-cell-properties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9" style:family="table-row">
      <style:table-row-properties style:min-row-height="1.573cm" fo:keep-together="always"/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none">
        <style:background-image/>
      </style:table-cell-properties>
    </style:style>
    <style:style style:name="表格1.P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表格1.11" style:family="table-row">
      <style:table-row-properties style:min-row-height="0.914cm" fo:keep-together="always"/>
    </style:style>
    <style:style style:name="表格1.A11" style:family="table-cell">
      <style:table-cell-properties style:vertical-align="middle"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L1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13" style:family="table-row">
      <style:table-row-properties style:min-row-height="0.91cm" fo:keep-together="always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L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17" style:family="table-row">
      <style:table-row-properties style:min-row-height="0.702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.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.5pt solid #000000"/>
    </style:style>
    <style:style style:name="表格1.18" style:family="table-row">
      <style:table-row-properties style:min-row-height="1.993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1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1pt solid #000000"/>
    </style:style>
    <style:style style:name="表格1.19" style:family="table-row">
      <style:table-row-properties style:min-row-height="1.97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21" style:family="table-row">
      <style:table-row-properties style:min-row-height="0.915cm" fo:keep-together="auto"/>
    </style:style>
    <style:style style:name="表格1.A21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1.23" style:family="table-row">
      <style:table-row-properties style:min-row-height="1.229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L2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24" style:family="table-row">
      <style:table-row-properties style:min-row-height="6.244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" style:family="table">
      <style:table-properties style:width="17.503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0.092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803cm"/>
    </style:style>
    <style:style style:name="表格2.G" style:family="table-column">
      <style:table-column-properties style:column-width="1.967cm"/>
    </style:style>
    <style:style style:name="表格2.H" style:family="table-column">
      <style:table-column-properties style:column-width="7.001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41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572cm" fo:keep-together="auto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536cm" fo:keep-together="auto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589cm" fo:keep-together="auto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676cm" fo:keep-together="auto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96cm" fo:keep-together="auto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1.071cm" fo:keep-together="auto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679cm" fo:keep-together="auto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007cm" fo:keep-together="auto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0.494cm" fo:keep-together="auto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6cm" fo:background-color="transparent" fo:keep-together="auto">
        <style:background-image/>
      </style:table-row-properties>
    </style:style>
    <style:style style:name="表格2.C12" style:family="table-cell">
      <style:table-cell-properties style:vertical-align="middle" fo:background-color="transparent" fo:padding-left="0.049cm" fo:padding-right="0.049cm" fo:padding-top="0cm" fo:padding-bottom="0cm" fo:border="0.5pt solid #000000" style:writing-mode="page">
        <style:background-image/>
      </style:table-cell-properties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0.635cm" fo:background-color="transparent" fo:keep-together="auto">
        <style:background-image/>
      </style:table-row-properties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0.706cm" fo:background-color="transparent" fo:keep-together="auto">
        <style:background-image/>
      </style:table-row-properties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1.025cm" fo:background-color="transparent" fo:keep-together="auto">
        <style:background-image/>
      </style:table-row-properties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16" style:family="table-row">
      <style:table-row-properties style:min-row-height="0.893cm" fo:keep-together="auto"/>
    </style:style>
    <style:style style:name="表格2.H16" style:family="table-cell">
      <style:table-cell-properties fo:padding-left="0.049cm" fo:padding-right="0.049cm" fo:padding-top="0cm" fo:padding-bottom="0cm" fo:border="0.5pt solid #000000"/>
    </style:style>
    <style:style style:name="表格2.17" style:family="table-row">
      <style:table-row-properties style:min-row-height="1.027cm" fo:keep-together="auto"/>
    </style:style>
    <style:style style:name="表格2.H17" style:family="table-cell">
      <style:table-cell-properties fo:padding-left="0.049cm" fo:padding-right="0.049cm" fo:padding-top="0cm" fo:padding-bottom="0cm" fo:border="0.5pt solid #000000"/>
    </style:style>
    <style:style style:name="表格2.18" style:family="table-row">
      <style:table-row-properties style:min-row-height="1.027cm" fo:keep-together="auto"/>
    </style:style>
    <style:style style:name="表格2.H18" style:family="table-cell">
      <style:table-cell-properties fo:padding-left="0.049cm" fo:padding-right="0.049cm" fo:padding-top="0cm" fo:padding-bottom="0cm" fo:border="0.5pt solid #000000"/>
    </style:style>
    <style:style style:name="表格2.19" style:family="table-row">
      <style:table-row-properties style:min-row-height="1.027cm" fo:keep-together="auto"/>
    </style:style>
    <style:style style:name="表格2.H19" style:family="table-cell">
      <style:table-cell-properties fo:padding-left="0.049cm" fo:padding-right="0.049cm" fo:padding-top="0cm" fo:padding-bottom="0cm" fo:border="0.5pt solid #000000"/>
    </style:style>
    <style:style style:name="表格2.20" style:family="table-row">
      <style:table-row-properties style:min-row-height="0.73cm" fo:keep-together="auto"/>
    </style:style>
    <style:style style:name="表格2.H20" style:family="table-cell">
      <style:table-cell-properties fo:padding-left="0.049cm" fo:padding-right="0.049cm" fo:padding-top="0cm" fo:padding-bottom="0cm" fo:border="0.5pt solid #000000"/>
    </style:style>
    <style:style style:name="表格2.21" style:family="table-row">
      <style:table-row-properties style:min-row-height="1.109cm" fo:keep-together="auto"/>
    </style:style>
    <style:style style:name="表格2.H21" style:family="table-cell">
      <style:table-cell-properties fo:padding-left="0.049cm" fo:padding-right="0.049cm" fo:padding-top="0cm" fo:padding-bottom="0cm" fo:border="0.5pt solid #000000"/>
    </style:style>
    <style:style style:name="表格2.22" style:family="table-row">
      <style:table-row-properties style:min-row-height="0.593cm" fo:keep-together="auto"/>
    </style:style>
    <style:style style:name="表格2.H22" style:family="table-cell">
      <style:table-cell-properties fo:padding-left="0.049cm" fo:padding-right="0.049cm" fo:padding-top="0cm" fo:padding-bottom="0cm" fo:border="0.5pt solid #000000"/>
    </style:style>
    <style:style style:name="表格2.23" style:family="table-row">
      <style:table-row-properties style:min-row-height="0.515cm" fo:keep-together="auto"/>
    </style:style>
    <style:style style:name="表格2.H23" style:family="table-cell">
      <style:table-cell-properties fo:padding-left="0.049cm" fo:padding-right="0.049cm" fo:padding-top="0cm" fo:padding-bottom="0cm" fo:border="0.5pt solid #000000"/>
    </style:style>
    <style:style style:name="表格2.24" style:family="table-row">
      <style:table-row-properties style:min-row-height="0.949cm" fo:keep-together="auto"/>
    </style:style>
    <style:style style:name="表格2.H24" style:family="table-cell">
      <style:table-cell-properties fo:padding-left="0.049cm" fo:padding-right="0.049cm" fo:padding-top="0cm" fo:padding-bottom="0cm" fo:border="0.5pt solid #000000"/>
    </style:style>
    <style:style style:name="表格2.25" style:family="table-row">
      <style:table-row-properties style:min-row-height="0.949cm" fo:keep-together="auto"/>
    </style:style>
    <style:style style:name="表格2.H25" style:family="table-cell">
      <style:table-cell-properties fo:padding-left="0.049cm" fo:padding-right="0.049cm" fo:padding-top="0cm" fo:padding-bottom="0cm" fo:border="0.5pt solid #000000"/>
    </style:style>
    <style:style style:name="表格2.26" style:family="table-row">
      <style:table-row-properties style:min-row-height="0.967cm" fo:keep-together="auto"/>
    </style:style>
    <style:style style:name="表格2.H26" style:family="table-cell">
      <style:table-cell-properties fo:padding-left="0.049cm" fo:padding-right="0.049cm" fo:padding-top="0cm" fo:padding-bottom="0cm" fo:border="0.5pt solid #000000"/>
    </style:style>
    <style:style style:name="表格2.27" style:family="table-row">
      <style:table-row-properties style:min-row-height="0.967cm" fo:keep-together="auto"/>
    </style:style>
    <style:style style:name="表格2.H27" style:family="table-cell">
      <style:table-cell-properties fo:padding-left="0.049cm" fo:padding-right="0.049cm" fo:padding-top="0cm" fo:padding-bottom="0cm" fo:border="0.5pt solid #000000"/>
    </style:style>
    <style:style style:name="表格2.28" style:family="table-row">
      <style:table-row-properties style:min-row-height="0.783cm" fo:keep-together="auto"/>
    </style:style>
    <style:style style:name="表格2.H28" style:family="table-cell">
      <style:table-cell-properties fo:padding-left="0.049cm" fo:padding-right="0.049cm" fo:padding-top="0cm" fo:padding-bottom="0cm" fo:border="0.5pt solid #000000"/>
    </style:style>
    <style:style style:name="表格2.29" style:family="table-row">
      <style:table-row-properties style:min-row-height="0.63cm" fo:keep-together="auto"/>
    </style:style>
    <style:style style:name="表格2.H29" style:family="table-cell">
      <style:table-cell-properties fo:padding-left="0.049cm" fo:padding-right="0.049cm" fo:padding-top="0cm" fo:padding-bottom="0cm" fo:border="0.5pt solid #000000"/>
    </style:style>
    <style:style style:name="表格2.30" style:family="table-row">
      <style:table-row-properties style:min-row-height="0.697cm" fo:keep-together="auto"/>
    </style:style>
    <style:style style:name="表格2.H30" style:family="table-cell">
      <style:table-cell-properties fo:padding-left="0.049cm" fo:padding-right="0.049cm" fo:padding-top="0cm" fo:padding-bottom="0cm" fo:border="0.5pt solid #000000"/>
    </style:style>
    <style:style style:name="表格2.H3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244cm" fo:margin-left="0cm" fo:margin-top="0cm" fo:margin-bottom="0cm" table:align="left" style:writing-mode="lr-tb"/>
    </style:style>
    <style:style style:name="表格3.A" style:family="table-column">
      <style:table-column-properties style:column-width="1.092cm"/>
    </style:style>
    <style:style style:name="表格3.B" style:family="table-column">
      <style:table-column-properties style:column-width="2.91cm"/>
    </style:style>
    <style:style style:name="表格3.C" style:family="table-column">
      <style:table-column-properties style:column-width="5.489cm"/>
    </style:style>
    <style:style style:name="表格3.D" style:family="table-column">
      <style:table-column-properties style:column-width="7.752cm"/>
    </style:style>
    <style:style style:name="表格3.1" style:family="table-row">
      <style:table-row-properties style:min-row-height="0.704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923cm" fo:keep-together="auto"/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1.27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3" style:family="paragraph" style:parent-style-name="Standard">
      <style:paragraph-properties fo:line-height="0.564cm" fo:orphans="0" fo:widows="0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officeooo:paragraph-rsid="0026a7d4" style:letter-kerning="false" style:font-name-asian="標楷體1" style:font-name-complex="新細明體1" style:font-size-complex="12pt"/>
    </style:style>
    <style:style style:name="P6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 style:font-weight-complex="bold"/>
    </style:style>
    <style:style style:name="P9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12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true" style:font-name-asian="標楷體1" style:font-size-complex="12pt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style:letter-kerning="true" style:font-name-asian="標楷體1" style:font-size-complex="12pt"/>
    </style:style>
    <style:style style:name="P15" style:family="paragraph" style:parent-style-name="Standard">
      <style:paragraph-properties fo:line-height="0.529cm" fo:orphans="0" fo:widows="0"/>
      <style:text-properties fo:color="#000000" loext:opacity="100%" style:font-name="標楷體" style:letter-kerning="true" style:font-name-asian="標楷體1" style:font-size-complex="12pt"/>
    </style:style>
    <style:style style:name="P16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style:letter-kerning="true" style:font-name-asian="標楷體1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letter-kerning="true" style:font-name-asian="標楷體1" style:font-weight-asian="bold" style:font-size-complex="12pt"/>
    </style:style>
    <style:style style:name="P18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19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20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1" style:family="paragraph" style:parent-style-name="Standard">
      <style:paragraph-properties fo:line-height="0.564cm" fo:text-align="end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2" style:family="paragraph" style:parent-style-name="Standard">
      <style:paragraph-properties fo:margin-left="0cm" fo:margin-right="0cm" fo:orphans="0" fo:widows="0" fo:text-indent="2.967cm" style:auto-text-indent="false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3" style:family="paragraph" style:parent-style-name="Standard">
      <style:paragraph-properties fo:line-height="0.6cm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2pt"/>
    </style:style>
    <style:style style:name="P26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27" style:family="paragraph" style:parent-style-name="Standard">
      <style:paragraph-properties fo:margin-top="0.141cm" fo:margin-bottom="0.141cm" style:contextual-spacing="true" fo:line-height="0.494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margin-top="0.141cm" fo:margin-bottom="0.141cm" style:contextual-spacing="true" fo:line-height="0.6cm" fo:orphans="0" fo:widows="0" style:snap-to-layout-grid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4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/>
    </style:style>
    <style:style style:name="P35" style:family="paragraph" style:parent-style-name="Standard">
      <style:paragraph-properties fo:margin-top="0.318cm" fo:margin-bottom="0cm" style:contextual-spacing="false" fo:break-before="page" style:snap-to-layout-grid="false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/>
    </style:style>
    <style:style style:name="P36" style:family="paragraph" style:parent-style-name="Standard">
      <style:paragraph-properties fo:line-height="0.882cm" fo:break-before="page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/>
    </style:style>
    <style:style style:name="P37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weight="normal" style:letter-kerning="false" style:font-name-asian="標楷體1" style:font-weight-asian="normal" style:font-name-complex="新細明體1" style:font-size-complex="12pt" style:font-weight-complex="normal"/>
    </style:style>
    <style:style style:name="P38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39" style:family="paragraph" style:parent-style-name="Standard">
      <style:paragraph-properties fo:margin-top="0.318cm" fo:margin-bottom="0cm" style:contextual-spacing="false" fo:line-height="0.882cm" fo:text-align="center" style:justify-single-word="false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40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16pt" officeooo:paragraph-rsid="002f5170" fo:background-color="#d8d8d8" style:font-name-asian="標楷體1" style:font-size-asian="16pt" style:font-size-complex="16pt"/>
    </style:style>
    <style:style style:name="P41" style:family="paragraph" style:parent-style-name="Standard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P42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43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P44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24pt" officeooo:paragraph-rsid="002f5170" fo:background-color="#d8d8d8" style:font-name-asian="標楷體1" style:font-size-asian="24pt" style:font-size-complex="24pt"/>
    </style:style>
    <style:style style:name="P45" style:family="paragraph" style:parent-style-name="Standard">
      <style:paragraph-properties fo:margin-top="0.141cm" fo:margin-bottom="0.141cm" style:contextual-spacing="true" fo:line-height="0.494cm" fo:text-align="center" style:justify-single-word="false" fo:orphans="0" fo:widows="0" style:snap-to-layout-grid="false"/>
      <style:text-properties fo:color="#000000" loext:opacity="100%" style:font-name="12" style:font-name-asian="標楷體1"/>
    </style:style>
    <style:style style:name="P46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12" style:font-name-asian="標楷體1"/>
    </style:style>
    <style:style style:name="P47" style:family="paragraph" style:parent-style-name="Standard">
      <style:paragraph-properties fo:margin-top="0.141cm" fo:margin-bottom="0.141cm" style:contextual-spacing="true" fo:line-height="0.494cm" fo:text-align="center" style:justify-single-word="false" fo:orphans="0" fo:widows="0" style:snap-to-layout-grid="false"/>
      <style:text-properties fo:color="#000000" loext:opacity="100%" style:font-name="12" fo:font-size="11pt" style:font-name-asian="標楷體1" style:font-size-asian="11pt"/>
    </style:style>
    <style:style style:name="P48" style:family="paragraph" style:parent-style-name="Standard">
      <style:paragraph-properties fo:margin-top="0.141cm" fo:margin-bottom="0.141cm" style:contextual-spacing="true" fo:line-height="0.494cm" fo:orphans="0" fo:widows="0" style:snap-to-layout-grid="false"/>
      <style:text-properties fo:color="#000000" loext:opacity="100%" style:font-name="12" fo:font-size="11pt" style:font-name-asian="標楷體1" style:font-size-asian="11pt"/>
    </style:style>
    <style:style style:name="P49" style:family="paragraph" style:parent-style-name="Standard">
      <style:paragraph-properties fo:margin-top="0.141cm" fo:margin-bottom="0.141cm" style:contextual-spacing="true" fo:line-height="0.494cm" fo:text-align="end" style:justify-single-word="false" fo:orphans="0" fo:widows="0" style:snap-to-layout-grid="false"/>
      <style:text-properties fo:color="#000000" loext:opacity="100%" style:font-name-asian="標楷體1"/>
    </style:style>
    <style:style style:name="P50" style:family="paragraph" style:parent-style-name="Text_20_body">
      <style:paragraph-properties fo:line-height="0.776cm" fo:orphans="0" fo:widows="0"/>
      <style:text-properties fo:color="#000000" loext:opacity="100%" fo:font-size="12pt" style:font-size-asian="12pt"/>
    </style:style>
    <style:style style:name="P51" style:family="paragraph" style:parent-style-name="Text_20_body">
      <style:paragraph-properties fo:line-height="0.776cm" fo:text-align="justify" style:justify-single-word="false" fo:orphans="0" fo:widows="0"/>
      <style:text-properties fo:color="#000000" loext:opacity="100%" fo:font-size="12pt" style:font-size-asian="12pt"/>
    </style:style>
    <style:style style:name="P52" style:family="paragraph" style:parent-style-name="Text_20_body">
      <style:paragraph-properties fo:orphans="0" fo:widows="0"/>
      <style:text-properties fo:color="#000000" loext:opacity="100%" fo:font-size="12pt" style:font-size-asian="12pt"/>
    </style:style>
    <style:style style:name="P53" style:family="paragraph" style:parent-style-name="Text_20_body">
      <style:paragraph-properties fo:line-height="0.6cm" fo:orphans="0" fo:widows="0" style:snap-to-layout-grid="false"/>
      <style:text-properties fo:color="#000000" loext:opacity="100%" fo:font-size="12pt" style:font-size-asian="12pt"/>
    </style:style>
    <style:style style:name="P54" style:family="paragraph" style:parent-style-name="Text_20_body">
      <style:paragraph-properties fo:line-height="0.6cm" fo:text-align="justify" style:justify-single-word="false" fo:orphans="0" fo:widows="0" style:snap-to-layout-grid="false"/>
      <style:text-properties fo:color="#000000" loext:opacity="100%" fo:font-size="12pt" style:font-size-asian="12pt"/>
    </style:style>
    <style:style style:name="P55" style:family="paragraph" style:parent-style-name="Text_20_body">
      <style:paragraph-properties fo:text-align="start" style:justify-single-word="false" fo:orphans="0" fo:widows="0"/>
      <style:text-properties fo:color="#000000" loext:opacity="100%" fo:font-size="12pt" style:font-size-asian="12pt"/>
    </style:style>
    <style:style style:name="P56" style:family="paragraph" style:parent-style-name="Text_20_body">
      <style:paragraph-properties fo:margin-left="0cm" fo:margin-right="0.423cm" fo:line-height="0.529cm" fo:orphans="0" fo:widows="0" fo:text-indent="0cm" style:auto-text-indent="false"/>
      <style:text-properties fo:color="#000000" loext:opacity="100%" fo:font-size="12pt" style:font-size-asian="12pt"/>
    </style:style>
    <style:style style:name="P57" style:family="paragraph" style:parent-style-name="Text_20_body">
      <style:paragraph-properties fo:line-height="0.529cm" fo:orphans="0" fo:widows="0"/>
      <style:text-properties fo:color="#000000" loext:opacity="100%" fo:font-size="12pt" style:font-size-asian="12pt"/>
    </style:style>
    <style:style style:name="P58" style:family="paragraph" style:parent-style-name="Text_20_body">
      <style:paragraph-properties fo:line-height="0.529cm" fo:orphans="0" fo:widows="0"/>
      <style:text-properties fo:color="#000000" loext:opacity="100%" fo:font-size="12pt" fo:font-weight="normal" style:font-size-asian="12pt" style:font-weight-asian="normal"/>
    </style:style>
    <style:style style:name="P59" style:family="paragraph" style:parent-style-name="Text_20_body">
      <style:paragraph-properties fo:line-height="0.776cm" fo:text-align="start" style:justify-single-word="false" fo:orphans="0" fo:widows="0"/>
      <style:text-properties fo:color="#000000" loext:opacity="100%" fo:font-size="12pt" style:letter-kerning="true" style:font-size-asian="12pt" style:font-weight-complex="normal"/>
    </style:style>
    <style:style style:name="P60" style:family="paragraph" style:parent-style-name="Text_20_body">
      <style:paragraph-properties fo:line-height="0.776cm" fo:orphans="0" fo:widows="0"/>
      <style:text-properties fo:color="#000000" loext:opacity="100%" fo:font-size="14pt" style:font-size-asian="14pt" style:font-size-complex="14pt"/>
    </style:style>
    <style:style style:name="P61" style:family="paragraph" style:parent-style-name="Default">
      <style:paragraph-properties fo:text-align="justify" style:justify-single-word="false" fo:orphans="0" fo:widows="0"/>
      <style:text-properties fo:color="#000000" loext:opacity="100%" style:font-name-complex="新細明體1"/>
    </style:style>
    <style:style style:name="P62" style:family="paragraph" style:parent-style-name="Text_20_body">
      <style:paragraph-properties fo:line-height="0.776cm" fo:orphans="0" fo:widows="0"/>
    </style:style>
    <style:style style:name="P63" style:family="paragraph" style:parent-style-name="Standard">
      <style:paragraph-properties fo:margin-top="0.318cm" fo:margin-bottom="0cm" style:contextual-spacing="false" style:snap-to-layout-grid="false"/>
    </style:style>
    <style:style style:name="P64" style:family="paragraph" style:parent-style-name="Standard">
      <style:paragraph-properties fo:orphans="2" fo:widows="2"/>
    </style:style>
    <style:style style:name="P65" style:family="paragraph" style:parent-style-name="Standard">
      <style:paragraph-properties fo:line-height="0.564cm" fo:orphans="0" fo:widows="0">
        <style:tab-stops>
          <style:tab-stop style:position="0cm"/>
        </style:tab-stops>
      </style:paragraph-properties>
      <style:text-properties style:font-name="標楷體" style:letter-kerning="false" style:font-name-asian="標楷體1" style:font-name-complex="新細明體1" style:font-size-complex="12pt"/>
    </style:style>
    <style:style style:name="P66" style:family="paragraph" style:parent-style-name="List_20_Paragraph">
      <style:paragraph-properties fo:margin-left="1.27cm" fo:margin-right="0cm" fo:margin-top="0.318cm" fo:margin-bottom="0cm" style:contextual-spacing="false" fo:line-height="0.882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67" style:family="paragraph" style:parent-style-name="Text_20_body">
      <style:paragraph-properties fo:line-height="0.6cm" fo:text-align="justify" style:justify-single-word="false" fo:orphans="0" fo:widows="0" style:snap-to-layout-grid="false"/>
      <style:text-properties fo:font-size="12pt" style:font-size-asian="12pt"/>
    </style:style>
    <style:style style:name="P68" style:family="paragraph" style:parent-style-name="Text_20_body">
      <style:paragraph-properties fo:orphans="0" fo:widows="0"/>
    </style:style>
    <style:style style:name="P69" style:family="paragraph" style:parent-style-name="Text_20_body">
      <style:paragraph-properties fo:line-height="150%" fo:orphans="0" fo:widows="0"/>
      <style:text-properties fo:font-size="14pt" officeooo:paragraph-rsid="001f81dd" style:font-size-asian="14pt" style:font-size-complex="14pt"/>
    </style:style>
    <style:style style:name="P70" style:family="paragraph" style:parent-style-name="Default" style:list-style-name="WWNum8">
      <style:paragraph-properties fo:margin-left="-0.005cm" fo:margin-right="0cm" fo:margin-top="0cm" fo:margin-bottom="0cm" style:contextual-spacing="true" fo:line-height="0.494cm" fo:text-align="justify" style:justify-single-word="false" fo:text-indent="0cm" style:auto-text-indent="false" style:snap-to-layout-grid="false"/>
      <style:text-properties fo:font-weight="normal" officeooo:paragraph-rsid="00265c30" style:font-weight-asian="normal" style:font-name-complex="新細明體1" style:font-weight-complex="normal"/>
    </style:style>
    <style:style style:name="P71" style:family="paragraph" style:parent-style-name="Default" style:list-style-name="WWNum8">
      <style:paragraph-properties fo:margin-left="-0.005cm" fo:margin-right="0cm" fo:margin-top="0cm" fo:margin-bottom="0cm" style:contextual-spacing="true" fo:line-height="0.494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normal" officeooo:paragraph-rsid="00265c30" style:letter-kerning="false" style:font-name-asian="標楷體1" style:font-weight-asian="normal" style:font-name-complex="新細明體1" style:font-size-complex="12pt" style:font-weight-complex="normal"/>
    </style:style>
    <style:style style:name="P72" style:family="paragraph" style:parent-style-name="Default" style:list-style-name="WWNum8">
      <style:paragraph-properties fo:margin-left="-0.005cm" fo:margin-right="0cm" fo:margin-top="0cm" fo:margin-bottom="0cm" style:contextual-spacing="true" fo:line-height="0.494cm" fo:text-align="justify" style:justify-single-word="false" fo:text-indent="0cm" style:auto-text-indent="false" style:snap-to-layout-grid="false"/>
      <style:text-properties fo:color="#000000" loext:opacity="100%" style:font-name="標楷體" fo:font-weight="normal" officeooo:paragraph-rsid="00265c30" style:letter-kerning="false" style:font-name-asian="標楷體1" style:font-weight-asian="normal" style:font-name-complex="新細明體1" style:font-size-complex="12pt" style:font-weight-complex="normal"/>
    </style:style>
    <style:style style:name="P73" style:family="paragraph" style:parent-style-name="Default" style:list-style-name="WWNum9">
      <style:paragraph-properties fo:margin-top="0cm" fo:margin-bottom="0cm" style:contextual-spacing="true" fo:line-height="0.494cm" fo:text-align="justify" style:justify-single-word="false" fo:orphans="0" fo:widows="0" style:snap-to-layout-grid="false"/>
      <style:text-properties fo:color="#000000" loext:opacity="100%"/>
    </style:style>
    <style:style style:name="P74" style:family="paragraph" style:parent-style-name="List_20_Paragraph" style:list-style-name="WWNum1">
      <style:paragraph-properties fo:margin-left="0.63cm" fo:margin-right="0cm" fo:line-height="0.776cm" fo:text-indent="-0.63cm" style:auto-text-indent="false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P75" style:family="paragraph" style:parent-style-name="List_20_Paragraph" style:list-style-name="WWNum8">
      <style:paragraph-properties fo:margin-left="0.63cm" fo:margin-right="0cm" fo:line-height="0.635cm" fo:text-align="justify" style:justify-single-word="false" fo:orphans="2" fo:widows="2" fo:text-indent="-0.635cm" style:auto-text-indent="false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P76" style:family="paragraph" style:parent-style-name="List_20_Paragraph" style:list-style-name="WWNum2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77" style:family="paragraph" style:parent-style-name="List_20_Paragraph" style:list-style-name="WWNum10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78" style:family="paragraph" style:parent-style-name="List_20_Paragraph" style:list-style-name="WWNum2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16pt" style:font-name-asian="標楷體1" style:font-size-asian="16pt" style:font-name-complex="Arial" style:font-size-complex="16pt" style:font-weight-complex="bold"/>
    </style:style>
    <style:style style:name="P79" style:family="paragraph" style:parent-style-name="List_20_Paragraph" style:list-style-name="WWNum21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16pt" style:font-name-asian="標楷體1" style:font-size-asian="16pt" style:font-name-complex="Arial" style:font-size-complex="16pt" style:font-weight-complex="bold"/>
    </style:style>
    <style:style style:name="P80" style:family="paragraph" style:parent-style-name="List_20_Paragraph" style:list-style-name="WWNum10">
      <style:paragraph-properties fo:margin-top="0.318cm" fo:margin-bottom="0cm" style:contextual-spacing="false" fo:line-height="0.882cm" style:snap-to-layout-grid="false"/>
      <style:text-properties fo:color="#000000" loext:opacity="100%" style:font-name="標楷體" fo:font-size="16pt" style:font-name-asian="標楷體1" style:font-size-asian="16pt" style:font-name-complex="Arial" style:font-size-complex="16pt" style:font-weight-complex="bold"/>
    </style:style>
    <style:style style:name="P81" style:family="paragraph" style:parent-style-name="List_20_Paragraph" style:list-style-name="WWNum17">
      <style:paragraph-properties fo:line-height="0.564cm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2" style:family="paragraph" style:parent-style-name="List_20_Paragraph" style:list-style-name="WWNum16">
      <style:paragraph-properties fo:margin-left="0.452cm" fo:margin-right="0cm" fo:line-height="0.564cm" fo:orphans="0" fo:widows="0" fo:text-indent="-0.452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3" style:family="paragraph" style:parent-style-name="List_20_Paragraph" style:list-style-name="WWNum16">
      <style:paragraph-properties fo:margin-left="0.508cm" fo:margin-right="0cm" fo:line-height="0.564cm" fo:orphans="0" fo:widows="0" fo:text-indent="-0.499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4" style:family="paragraph" style:parent-style-name="List_20_Paragraph" style:list-style-name="WWNum19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officeooo:paragraph-rsid="00322ca4" style:letter-kerning="false" style:font-name-asian="標楷體1" style:font-name-complex="新細明體1" style:font-size-complex="12pt"/>
    </style:style>
    <style:style style:name="P85" style:family="paragraph" style:parent-style-name="List_20_Paragraph" style:list-style-name="WWNum20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6" style:family="paragraph" style:parent-style-name="List_20_Paragraph" style:list-style-name="WWNum20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officeooo:paragraph-rsid="00322ca4" style:letter-kerning="false" style:font-name-asian="標楷體1" style:font-name-complex="新細明體1" style:font-size-complex="12pt"/>
    </style:style>
    <style:style style:name="P87" style:family="paragraph" style:parent-style-name="List_20_Paragraph" style:list-style-name="WWNum18">
      <style:paragraph-properties fo:margin-left="0cm" fo:margin-right="0cm" fo:line-height="0.564cm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8" style:family="paragraph" style:parent-style-name="List_20_Paragraph" style:list-style-name="WWNum8">
      <style:paragraph-properties fo:margin-left="0.63cm" fo:margin-right="0cm" fo:line-height="0.635cm" fo:text-align="justify" style:justify-single-word="false" fo:orphans="2" fo:widows="2" fo:text-indent="-0.635cm" style:auto-text-indent="false"/>
    </style:style>
    <style:style style:name="P89" style:family="paragraph" style:parent-style-name="List_20_Paragraph" style:list-style-name="WWNum2">
      <style:paragraph-properties fo:margin-top="0.318cm" fo:margin-bottom="0cm" style:contextual-spacing="false"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90" style:family="paragraph" style:parent-style-name="List_20_Paragraph" style:list-style-name="WWNum15">
      <style:paragraph-properties fo:margin-top="0.318cm" fo:margin-bottom="0cm" style:contextual-spacing="false"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91" style:family="paragraph" style:parent-style-name="List_20_Paragraph" style:list-style-name="WWNum18">
      <style:paragraph-properties fo:margin-left="0cm" fo:margin-right="0cm" fo:line-height="0.564cm" fo:orphans="0" fo:widows="0" fo:text-indent="0cm" style:auto-text-indent="false"/>
      <style:text-properties fo:color="#ff0000" loext:opacity="100%" style:font-name="標楷體" style:letter-kerning="false" style:font-name-asian="標楷體1" style:font-name-complex="新細明體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3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size-complex="12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" style:letter-kerning="false" style:font-name-asian="標楷體1" style:font-size-complex="12pt"/>
    </style:style>
    <style:style style:name="T7" style:family="text">
      <style:text-properties fo:color="#000000" loext:opacity="100%" fo:font-size="12pt" style:font-size-asian="12pt"/>
    </style:style>
    <style:style style:name="T8" style:family="text">
      <style:text-properties fo:color="#000000" loext:opacity="100%" fo:font-size="12pt" style:font-size-asian="12pt" style:font-weight-complex="normal"/>
    </style:style>
    <style:style style:name="T9" style:family="text">
      <style:text-properties fo:color="#000000" loext:opacity="100%" officeooo:rsid="00322ca4"/>
    </style:style>
    <style:style style:name="T10" style:family="text">
      <style:text-properties fo:font-size="12pt" style:font-size-asian="12pt"/>
    </style:style>
    <style:style style:name="T11" style:family="text">
      <style:text-properties style:font-name="標楷體"/>
    </style:style>
    <style:style style:name="T12" style:family="text">
      <style:text-properties fo:font-weight="bold" style:letter-kerning="true" style:font-weight-asian="bold"/>
    </style:style>
    <style:style style:name="T13" style:family="text">
      <style:text-properties style:letter-kerning="true"/>
    </style:style>
    <style:style style:name="T14" style:family="text">
      <style:text-properties style:font-name="1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background-color="#ffff00" loext:char-shading-value="0"/>
    </style:style>
    <style:style style:name="T17" style:family="text">
      <style:text-properties style:letter-kerning="false" style:font-name-complex="新細明體1"/>
    </style:style>
    <style:style style:name="T18" style:family="text">
      <style:text-properties style:letter-kerning="false" style:font-name-complex="新細明體1" style:font-weight-complex="bold"/>
    </style:style>
    <style:style style:name="T19" style:family="text">
      <style:text-properties fo:color="#ff0000" loext:opacity="100%"/>
    </style:style>
    <style:style style:name="T20" style:family="text">
      <style:text-properties style:font-weight-complex="bold"/>
    </style:style>
    <style:style style:name="T21" style:family="text">
      <style:text-properties fo:letter-spacing="-0.011cm"/>
    </style:style>
    <style:style style:name="T22" style:family="text">
      <style:text-properties officeooo:rsid="00322c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附件3 </text:p>
      <text:p text:style-name="P42">客家委員會 <text:s text:c="13"/></text:p>
      <text:p text:style-name="P38">112學年度○○學校「客語沉浸式教學」<text:span text:style-name="T20">申請表</text:span></text:p>
      <text:p text:style-name="P38">(國中、小學適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 table:number-columns-repeated="2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69"><text:span text:style-name="T1"><text:s text:c="3"/></text:span>□續辦(為111學年度之客語沉浸式學校) <text:s/>□新申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0">全銜名稱</text:p>
          </table:table-cell>
          <table:table-cell table:style-name="表格1.B2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3">校長</text:p>
          </table:table-cell>
          <table:table-cell table:style-name="表格1.O2" table:number-columns-spanned="2" office:value-type="string">
            <text:p text:style-name="P67">姓名○○○</text:p>
            <text:p text:style-name="P54">□客籍 <text:s text:c="2"/>□非客籍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2"><text:span text:style-name="預設段落字型1"><text:span text:style-name="T7">學校地址</text:span></text:span></text:p>
          </table:table-cell>
          <table:table-cell table:style-name="表格1.B3" table:number-columns-spanned="15" office:value-type="string">
            <text:p text:style-name="P55">郵遞區號□□□-□□□</text:p>
            <text:p text:style-name="P68"><text:span text:style-name="預設段落字型1"><text:span text:style-name="T8"><text:s text:c="7"/>縣（市） <text:s text:c="2"/></text:span></text:span><text:span text:style-name="T10">鄉(鎮、市、區)</text:span><text:span text:style-name="預設段落字型1"><text:span text:style-name="T8"> <text:s text:c="4"/></text:span></text:span><text:span text:style-name="T10">路(街) <text:s text:c="3"/>段 <text:s text:c="2"/>巷 <text:s text:c="2"/>弄 <text:s text:c="2"/>號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50">業務承辦人</text:p>
          </table:table-cell>
          <table:table-cell table:style-name="表格1.B4" office:value-type="string">
            <text:p text:style-name="P50">姓名</text:p>
          </table:table-cell>
          <table:table-cell table:style-name="表格1.B4" table:number-columns-spanned="6" office:value-type="string">
            <text:p text:style-name="P51">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0">職稱</text:p>
          </table:table-cell>
          <table:covered-table-cell/>
          <table:table-cell table:style-name="表格1.B3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50">電話</text:p>
          </table:table-cell>
          <table:table-cell table:style-name="表格1.B4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2">傳真</text:p>
          </table:table-cell>
          <table:covered-table-cell/>
          <table:table-cell table:style-name="表格1.B3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7">手機</text:p>
          </table:table-cell>
          <table:table-cell table:style-name="表格1.B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52">e-mail</text:p>
          </table:table-cell>
          <table:covered-table-cell/>
          <table:table-cell table:style-name="表格1.K6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6" office:value-type="string">
            <text:p text:style-name="P60">學校現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16" office:value-type="string">
            <text:p text:style-name="P18"><text:span text:style-name="T13">一、全校班級數計○班、全校學童</text:span>數總計○人<text:span text:style-name="T13">【客籍○人、非客籍○人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3">一年級</text:p>
            <text:p text:style-name="P13">計○班共○人</text:p>
          </table:table-cell>
          <table:covered-table-cell/>
          <table:table-cell table:style-name="表格1.C9" table:number-columns-spanned="4" office:value-type="string">
            <text:p text:style-name="P13">二年級</text:p>
            <text:p text:style-name="P13">計○班共○人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13">三年級</text:p>
            <text:p text:style-name="P13">計○班共○人</text:p>
          </table:table-cell>
          <table:covered-table-cell/>
          <table:covered-table-cell/>
          <table:table-cell table:style-name="表格1.C9" table:number-columns-spanned="3" office:value-type="string">
            <text:p text:style-name="P13">四年級</text:p>
            <text:p text:style-name="P13">計○班共○人</text:p>
          </table:table-cell>
          <table:covered-table-cell/>
          <table:covered-table-cell/>
          <table:table-cell table:style-name="表格1.C9" table:number-columns-spanned="3" office:value-type="string">
            <text:p text:style-name="P13">五年級</text:p>
            <text:p text:style-name="P13">計○班共○人</text:p>
          </table:table-cell>
          <table:covered-table-cell/>
          <table:covered-table-cell/>
          <table:table-cell table:style-name="表格1.P9" office:value-type="string">
            <text:p text:style-name="P13">六年級</text:p>
            <text:p text:style-name="P13">計○班共○人</text:p>
          </table:table-cell>
        </table:table-row>
        <table:table-row table:style-name="表格1.9">
          <table:table-cell table:style-name="表格1.A3" table:number-columns-spanned="2" office:value-type="string">
            <text:p text:style-name="P13">七年級計○班共○人</text:p>
          </table:table-cell>
          <table:covered-table-cell/>
          <table:table-cell table:style-name="表格1.C9" table:number-columns-spanned="4" office:value-type="string">
            <text:p text:style-name="P13">八年級計○班</text:p>
            <text:p text:style-name="P13">共○人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13">九年級計○班</text:p>
            <text:p text:style-name="P13">共○人</text:p>
          </table:table-cell>
          <table:covered-table-cell/>
          <table:covered-table-cell/>
          <table:table-cell table:style-name="表格1.C9" table:number-columns-spanned="3" office:value-type="string">
            <text:p text:style-name="P13">十年級計○班共○人</text:p>
          </table:table-cell>
          <table:covered-table-cell/>
          <table:covered-table-cell/>
          <table:table-cell table:style-name="表格1.C9" table:number-columns-spanned="3" office:value-type="string">
            <text:p text:style-name="P13">十一年級計○班共○人</text:p>
          </table:table-cell>
          <table:covered-table-cell/>
          <table:covered-table-cell/>
          <table:table-cell table:style-name="表格1.P9" office:value-type="string">
            <text:p text:style-name="P13">十二年級計○班共○人</text:p>
          </table:table-cell>
        </table:table-row>
        <table:table-row table:style-name="表格1.11">
          <table:table-cell table:style-name="表格1.A11" table:number-columns-spanned="16" office:value-type="string">
            <text:p text:style-name="P25"><text:span text:style-name="T12">二、學校近三學年推動客語教學計畫獲補助情形</text:span><text:span text:style-name="T13">(單位：新臺幣/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office:value-type="string">
            <text:p text:style-name="P15"><text:s text:c="5"/>名稱</text:p>
            <text:p text:style-name="P15">學年度</text:p>
          </table:table-cell>
          <table:table-cell table:style-name="表格1.B12" table:number-columns-spanned="6" office:value-type="string">
            <text:p text:style-name="P56">子計畫1：</text:p>
            <text:p text:style-name="P57">推動客語生活學校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57">子計畫2：</text:p>
            <text:p text:style-name="P57">沉浸式客語教學計畫</text:p>
          </table:table-cell>
          <table:covered-table-cell/>
          <table:covered-table-cell/>
          <table:covered-table-cell/>
          <table:table-cell table:style-name="表格1.L12" table:number-columns-spanned="5" office:value-type="string">
            <text:p text:style-name="P57">子計畫3：</text:p>
            <text:p text:style-name="P57">客語結合十二年國教校訂課程計畫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16">○學年度</text:p>
          </table:table-cell>
          <table:table-cell table:style-name="表格1.B13" table:number-columns-spanned="6" office:value-type="string">
            <text:p text:style-name="P58">萬 <text:s text:c="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4" office:value-type="string">
            <text:p text:style-name="P58">萬 <text:s text:c="4"/>元</text:p>
          </table:table-cell>
          <table:covered-table-cell/>
          <table:covered-table-cell/>
          <table:covered-table-cell/>
          <table:table-cell table:style-name="表格1.L13" table:number-columns-spanned="5" office:value-type="string">
            <text:p text:style-name="P58">萬 <text:s text:c="3"/>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6">○學年度</text:p>
          </table:table-cell>
          <table:table-cell table:style-name="表格1.B4" table:number-columns-spanned="6" office:value-type="string">
            <text:p text:style-name="P58">萬 <text:s text:c="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58">萬 <text:s text:c="4"/>元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8">萬 <text:s text:c="3"/>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6">○學年度</text:p>
          </table:table-cell>
          <table:table-cell table:style-name="表格1.B6" table:number-columns-spanned="6" office:value-type="string">
            <text:p text:style-name="P58">萬 <text:s text:c="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58">萬 <text:s text:c="4"/>元</text:p>
          </table:table-cell>
          <table:covered-table-cell/>
          <table:covered-table-cell/>
          <table:covered-table-cell/>
          <table:table-cell table:style-name="表格1.K6" table:number-columns-spanned="5" office:value-type="string">
            <text:p text:style-name="P58">萬 <text:s text:c="3"/>元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16" office:value-type="string">
            <text:p text:style-name="P59">三、申辦客語沉浸教學班級資料分析，總計開設○班級，共○人參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7">開設年級</text:p>
          </table:table-cell>
          <table:table-cell table:style-name="表格1.B17" table:number-columns-spanned="2" office:value-type="string">
            <text:p text:style-name="P47">班級/</text:p>
            <text:p text:style-name="P47">參與人數</text:p>
          </table:table-cell>
          <table:covered-table-cell/>
          <table:table-cell table:style-name="表格1.D17" table:number-columns-spanned="2" office:value-type="string">
            <text:p text:style-name="P47">學習領域</text:p>
          </table:table-cell>
          <table:covered-table-cell/>
          <table:table-cell table:style-name="表格1.F17" table:number-columns-spanned="4" office:value-type="string">
            <text:p text:style-name="P45">參與教師姓名/</text:p>
            <text:p text:style-name="P45">客語認證能力</text:p>
          </table:table-cell>
          <table:covered-table-cell/>
          <table:covered-table-cell/>
          <table:covered-table-cell/>
          <table:table-cell table:style-name="表格1.J17" table:number-columns-spanned="7" office:value-type="string">
            <text:p text:style-name="P27">該班級陪伴員資料(若未申請，請填‵無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7">一年級</text:p>
          </table:table-cell>
          <table:table-cell table:style-name="表格1.B18" table:number-columns-spanned="2" office:value-type="string">
            <text:p text:style-name="P27">忠班/20人</text:p>
          </table:table-cell>
          <table:covered-table-cell/>
          <table:table-cell table:style-name="表格1.D18" table:number-columns-spanned="2" office:value-type="string">
            <text:p text:style-name="P47"/>
          </table:table-cell>
          <table:covered-table-cell/>
          <table:table-cell table:style-name="表格1.F18" table:number-columns-spanned="4" office:value-type="string">
            <text:p text:style-name="P28">1.姓名：</text:p>
            <text:p text:style-name="P28">2.客語能力：</text:p>
            <text:p text:style-name="P45"/>
          </table:table-cell>
          <table:covered-table-cell/>
          <table:covered-table-cell/>
          <table:covered-table-cell/>
          <table:table-cell table:style-name="表格1.J18" table:number-columns-spanned="7" office:value-type="string">
            <text:p text:style-name="P28">1.姓名：</text:p>
            <text:p text:style-name="P28">2.客語中高級證書編號：</text:p>
            <text:p text:style-name="P28">3.預計陪伴時段：</text:p>
            <text:p text:style-name="P28"><text:soft-page-break/>每日或週三，自00：00至00：00，計○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7"/>
          </table:table-cell>
          <table:table-cell table:style-name="表格1.B19" table:number-columns-spanned="2" office:value-type="string">
            <text:p text:style-name="P27"/>
          </table:table-cell>
          <table:covered-table-cell/>
          <table:table-cell table:style-name="表格1.D19" table:number-columns-spanned="2" office:value-type="string">
            <text:p text:style-name="P48"/>
          </table:table-cell>
          <table:covered-table-cell/>
          <table:table-cell table:style-name="表格1.F19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J19" table:number-columns-spanned="7" office:value-type="string">
            <text:p text:style-name="P28">1.姓名：</text:p>
            <text:p text:style-name="P28">2.客語中高級證書編號：</text:p>
            <text:p text:style-name="P28">3.預計陪伴時段：</text:p>
            <text:p text:style-name="P28">每日或週四，自00：00至00：00，計○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P28"/>
          </table:table-cell>
          <table:table-cell table:style-name="表格1.B20" table:number-columns-spanned="2" office:value-type="string">
            <text:p text:style-name="P28"/>
          </table:table-cell>
          <table:covered-table-cell/>
          <table:table-cell table:style-name="表格1.D20" table:number-columns-spanned="2" office:value-type="string">
            <text:p text:style-name="P48"/>
          </table:table-cell>
          <table:covered-table-cell/>
          <table:table-cell table:style-name="表格1.F20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J20" table:number-columns-spanned="7" office:value-type="string">
            <text:p text:style-name="P28">1.姓名：</text:p>
            <text:p text:style-name="P28">2.客語中高級證書編號：</text:p>
            <text:p text:style-name="P28">3.預計陪伴時段：</text:p>
            <text:p text:style-name="P28">每日或週三，自00：00至00：00，計○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6" office:value-type="string">
            <text:p text:style-name="P19">四、專業成長社群：□有 □本園、□跨園 ；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6" office:value-type="string">
            <text:p text:style-name="P19">五、經費預算(請依本計畫補助項目基準表編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28">計畫總經費：</text:p>
          </table:table-cell>
          <table:covered-table-cell/>
          <table:covered-table-cell/>
          <table:covered-table-cell/>
          <table:table-cell table:style-name="表格1.E23" table:number-columns-spanned="7" office:value-type="string">
            <text:p text:style-name="P28">申請補助經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5" office:value-type="string">
            <text:p text:style-name="P28">自籌經費：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6" office:value-type="string">
            <text:p text:style-name="P29">本次申請補助案件檢附資料均據實填報，且未曾以同一計畫向不同機關或本會其他同性質之補助款重複申請，如有虛偽、作假及編載不實經查獲，願無條件如數繳回補助款項，並負擔法律上一切責任。</text:p>
            <text:p text:style-name="P28"/>
            <text:p text:style-name="P28"/>
            <text:p text:style-name="P28"/>
            <text:p text:style-name="P28"/>
            <text:p text:style-name="P28"/>
            <text:p text:style-name="P46"><text:s/><text:span text:style-name="T15"><text:s text:c="34"/></text:span><text:s text:c="3"/><text:span text:style-name="T16">（申請單位章）</text:span></text:p>
            <text:p text:style-name="P28"/>
            <text:p text:style-name="P49"><text:span text:style-name="T14">製表日期</text:span><text:span text:style-name="T11">：</text:span><text:span text:style-name="T14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859840436" text:style-name="WWNum1">
        <text:list-item>
          <text:p text:style-name="P74">本表格式，依實際需求請自行增刪及說明。</text:p>
        </text:list-item>
        <text:list-item>
          <text:p text:style-name="P74">客語能力認證書編號，於計畫提送時務必填寫正確，未主動填列或資格不符者，不予補助)。</text:p>
        </text:list-item>
      </text:list>
      <text:p text:style-name="Standard"/>
      <text:p text:style-name="Standard"/>
      <text:p text:style-name="P32"/>
      <text:p text:style-name="P36">附件3-1</text:p>
      <text:p text:style-name="P42">客家委員會</text:p>
      <text:p text:style-name="P38">112學年度○○學校「客語沉浸式教學」<text:span text:style-name="T18">預算明細表</text:span></text:p>
      <text:p text:style-name="P38">(國中、小學適用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20">編號</text:p>
            </table:table-cell>
            <table:table-cell table:style-name="表格2.A1" table:number-columns-spanned="3" office:value-type="string">
              <text:p text:style-name="P20">項目</text:p>
            </table:table-cell>
            <table:covered-table-cell/>
            <table:covered-table-cell/>
            <table:table-cell table:style-name="表格2.A1" office:value-type="string">
              <text:p text:style-name="P20">單價</text:p>
            </table:table-cell>
            <table:table-cell table:style-name="表格2.A1" office:value-type="string">
              <text:p text:style-name="P20">數量/單位</text:p>
            </table:table-cell>
            <table:table-cell table:style-name="表格2.A1" office:value-type="string">
              <text:p text:style-name="P20">複價</text:p>
            </table:table-cell>
            <table:table-cell table:style-name="表格2.A1" office:value-type="string">
              <text:p text:style-name="P20">說明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4">1</text:p>
          </table:table-cell>
          <table:table-cell table:style-name="表格2.A2" table:number-rows-spanned="3" table:number-columns-spanned="2" office:value-type="string">
            <text:p text:style-name="P6">陪</text:p>
            <text:p text:style-name="P6">伴</text:p>
            <text:p text:style-name="P6">員</text:p>
          </table:table-cell>
          <table:covered-table-cell/>
          <table:table-cell table:style-name="表格2.A2" office:value-type="string">
            <text:list xml:id="list251393738" text:style-name="WWNum8">
              <text:list-header>
                <text:p text:style-name="P70">鐘點費</text:p>
                <text:p text:style-name="P71">(每人每學年16萬元內為限)</text:p>
              </text:list-header>
            </text:list>
          </table:table-cell>
          <table:table-cell table:style-name="表格2.A2" office:value-type="string">
            <text:p text:style-name="P5">336或</text:p>
            <text:p text:style-name="P5">378</text:p>
          </table:table-cell>
          <table:table-cell table:style-name="表格2.A2" office:value-type="string">
            <text:p text:style-name="P4">○時</text:p>
          </table:table-cell>
          <table:table-cell table:style-name="表格2.A2" office:value-type="string">
            <text:p text:style-name="P4"/>
          </table:table-cell>
          <table:table-cell table:style-name="表格2.H2" office:value-type="string">
            <text:list xml:id="list154512393821621" text:continue-numbering="true" text:style-name="WWNum8">
              <text:list-header>
                <text:p text:style-name="P70">林○○自○年○月○日至○年○月○日，計○時；李○○自○年○月○日至○年○月○日，計○時，合計○時</text:p>
              </text:list-header>
            </text:list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2" table:number-rows-spanned="2" office:value-type="string">
            <text:p text:style-name="P6">交通費</text:p>
          </table:table-cell>
          <table:table-cell table:style-name="表格2.A2" office:value-type="string">
            <text:p text:style-name="P4">2,000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3" office:value-type="string">
            <text:p text:style-name="P6">林○○、○○○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>3,000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4" office:value-type="string">
            <text:p text:style-name="P6">李○○、○○○</text:p>
          </table:table-cell>
        </table:table-row>
        <table:table-row table:style-name="表格2.5">
          <table:table-cell table:style-name="表格2.A2" office:value-type="string">
            <text:p text:style-name="P4">2</text:p>
          </table:table-cell>
          <table:table-cell table:style-name="表格2.A2" table:number-columns-spanned="3" office:value-type="string">
            <text:p text:style-name="P2">健保補充保費</text:p>
          </table:table-cell>
          <table:covered-table-cell/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5" office:value-type="string">
            <text:p text:style-name="P61">因執行本計畫所衍生之外部人員補充保費項目。</text:p>
          </table:table-cell>
        </table:table-row>
        <table:table-row table:style-name="表格2.6">
          <table:table-cell table:style-name="表格2.A2" office:value-type="string">
            <text:p text:style-name="P4">3</text:p>
          </table:table-cell>
          <table:table-cell table:style-name="表格2.A2" table:number-columns-spanned="3" office:value-type="string">
            <text:p text:style-name="P6">代課費</text:p>
          </table:table-cell>
          <table:covered-table-cell/>
          <table:covered-table-cell/>
          <table:table-cell table:style-name="表格2.A2" office:value-type="string">
            <text:list xml:id="list154512852612853" text:continue-numbering="true" text:style-name="WWNum8">
              <text:list-header>
                <text:p text:style-name="P70">336或</text:p>
                <text:p text:style-name="P70">378</text:p>
              </text:list-header>
            </text:list>
          </table:table-cell>
          <table:table-cell table:style-name="表格2.A2" office:value-type="string">
            <text:p text:style-name="P4">○時</text:p>
          </table:table-cell>
          <table:table-cell table:style-name="表格2.A2" office:value-type="string">
            <text:p text:style-name="P4"/>
          </table:table-cell>
          <table:table-cell table:style-name="表格2.H6" office:value-type="string">
            <text:p text:style-name="P6">預計聘請○人*○時*○元</text:p>
          </table:table-cell>
        </table:table-row>
        <table:table-row table:style-name="表格2.7">
          <table:table-cell table:style-name="表格2.A2" office:value-type="string">
            <text:p text:style-name="P4">4</text:p>
          </table:table-cell>
          <table:table-cell table:style-name="表格2.A2" table:number-columns-spanned="3" office:value-type="string">
            <text:list xml:id="list154512593968659" text:continue-numbering="true" text:style-name="WWNum8">
              <text:list-header>
                <text:p text:style-name="P70">代課人員勞、健保及勞工退休金</text:p>
              </text:list-header>
            </text:list>
          </table:table-cell>
          <table:covered-table-cell/>
          <table:covered-table-cell/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7" office:value-type="string">
            <text:p text:style-name="P10"/>
          </table:table-cell>
        </table:table-row>
        <table:table-row table:style-name="表格2.8">
          <table:table-cell table:style-name="表格2.A2" table:number-rows-spanned="4" office:value-type="string">
            <text:p text:style-name="P4">5</text:p>
          </table:table-cell>
          <table:table-cell table:style-name="表格2.A2" table:number-rows-spanned="4" office:value-type="string">
            <text:p text:style-name="P6">語言研究費</text:p>
          </table:table-cell>
          <table:table-cell table:style-name="表格2.A2" table:number-rows-spanned="2" table:number-columns-spanned="2" office:value-type="string">
            <text:list xml:id="list154512338697577" text:continue-numbering="true" text:style-name="WWNum8">
              <text:list-header>
                <text:p text:style-name="P72">通過客語能力中高級以上認證者</text:p>
              </text:list-header>
            </text:list>
          </table:table-cell>
          <table:covered-table-cell/>
          <table:table-cell table:style-name="表格2.A2" office:value-type="string">
            <text:p text:style-name="P4">2,000</text:p>
          </table:table-cell>
          <table:table-cell table:style-name="表格2.A2" office:value-type="string">
            <text:p text:style-name="P4">○月*○人</text:p>
          </table:table-cell>
          <table:table-cell table:style-name="表格2.A2" office:value-type="string">
            <text:p text:style-name="P4"/>
          </table:table-cell>
          <table:table-cell table:style-name="表格2.H8" office:value-type="string">
            <text:list xml:id="list154512455796047" text:continue-numbering="true" text:style-name="WWNum8">
              <text:list-header>
                <text:p text:style-name="P70">教師○○○語文課、○○○數學課，每<text:span text:style-name="T6">月授課至</text:span>少20節，共2人。</text:p>
              </text:list-header>
            </text:list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9" office:value-type="string">
            <text:list xml:id="list154511799421829" text:continue-numbering="true" text:style-name="WWNum8">
              <text:list-header>
                <text:p text:style-name="P70">教師○○○童軍課，每月授課4節課，依比例請領。</text:p>
              </text:list-header>
            </text:list>
          </table:table-cell>
        </table:table-row>
        <table:table-row table:style-name="表格2.10">
          <table:covered-table-cell/>
          <table:covered-table-cell/>
          <table:table-cell table:style-name="表格2.A2" table:number-rows-spanned="2" table:number-columns-spanned="2" office:value-type="string">
            <text:list xml:id="list154511108998806" text:continue-numbering="true" text:style-name="WWNum8">
              <text:list-header>
                <text:p text:style-name="P70">通過中級、初級客語能力者</text:p>
              </text:list-header>
            </text:list>
          </table:table-cell>
          <table:covered-table-cell/>
          <table:table-cell table:style-name="表格2.A2" office:value-type="string">
            <text:p text:style-name="P4">1,000</text:p>
          </table:table-cell>
          <table:table-cell table:style-name="表格2.A2" office:value-type="string">
            <text:p text:style-name="P4">○月*○人</text:p>
          </table:table-cell>
          <table:table-cell table:style-name="表格2.A2" office:value-type="string">
            <text:p text:style-name="P4"/>
          </table:table-cell>
          <table:table-cell table:style-name="表格2.H10" office:value-type="string">
            <text:p text:style-name="P6">教師○○○、○○○等共○人 </text:p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11" office:value-type="string">
            <text:p text:style-name="P6"/>
          </table:table-cell>
        </table:table-row>
        <table:table-row table:style-name="表格2.12">
          <table:table-cell table:style-name="表格2.A2" table:number-rows-spanned="5" office:value-type="string">
            <text:p text:style-name="P4">6</text:p>
          </table:table-cell>
          <table:table-cell table:style-name="表格2.A2" table:number-rows-spanned="5" office:value-type="string">
            <text:p text:style-name="P6">教材編輯費</text:p>
          </table:table-cell>
          <table:table-cell table:style-name="表格2.C12" table:number-rows-spanned="3" table:number-columns-spanned="2" office:value-type="string">
            <text:list xml:id="list154511506391358" text:continue-numbering="true" text:style-name="WWNum8">
              <text:list-header>
                <text:p text:style-name="P70">通過客語能力中高級以上認證者</text:p>
              </text:list-header>
            </text:list>
          </table:table-cell>
          <table:covered-table-cell/>
          <table:table-cell table:style-name="表格2.A2" table:number-rows-spanned="3" office:value-type="string">
            <text:p text:style-name="P4">1,000</text:p>
          </table:table-cell>
          <table:table-cell table:style-name="表格2.A2" office:value-type="string">
            <text:p text:style-name="P4">○月*○科*○個年級</text:p>
          </table:table-cell>
          <table:table-cell table:style-name="表格2.A2" office:value-type="string">
            <text:p text:style-name="P4"/>
          </table:table-cell>
          <table:table-cell table:style-name="表格2.H12" office:value-type="string">
            <text:list xml:id="list154511286944238" text:continue-numbering="true" text:style-name="WWNum8">
              <text:list-header>
                <text:p text:style-name="P70">教師○○○每月教授3年級○科○節、2年級○科○節。</text:p>
              </text:list-header>
            </text:list>
          </table:table-cell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>○月*○科</text:p>
          </table:table-cell>
          <table:table-cell table:style-name="表格2.A2" office:value-type="string">
            <text:p text:style-name="P4"/>
          </table:table-cell>
          <table:table-cell table:style-name="表格2.H13" office:value-type="string">
            <text:list xml:id="list154511160035331" text:continue-numbering="true" text:style-name="WWNum8">
              <text:list-header>
                <text:p text:style-name="P70">教師姓名○○○每月教授1年級○科○節、2年級○科○節。</text:p>
              </text:list-header>
            </text:list>
          </table:table-cell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>○月*○科</text:p>
          </table:table-cell>
          <table:table-cell table:style-name="表格2.A2" office:value-type="string">
            <text:p text:style-name="P4"/>
          </table:table-cell>
          <table:table-cell table:style-name="表格2.H14" office:value-type="string">
            <text:p text:style-name="P6"/>
          </table:table-cell>
        </table:table-row>
        <table:table-row table:style-name="表格2.15">
          <table:covered-table-cell/>
          <table:covered-table-cell/>
          <table:table-cell table:style-name="表格2.C12" table:number-rows-spanned="2" table:number-columns-spanned="2" office:value-type="string">
            <text:list xml:id="list154511184994677" text:continue-numbering="true" text:style-name="WWNum8">
              <text:list-header>
                <text:p text:style-name="P70">通過中級、初級客語能力者</text:p>
              </text:list-header>
            </text:list>
          </table:table-cell>
          <table:covered-table-cell/>
          <table:table-cell table:style-name="表格2.A2" table:number-rows-spanned="2" office:value-type="string">
            <text:p text:style-name="P4">600</text:p>
          </table:table-cell>
          <table:table-cell table:style-name="表格2.A2" office:value-type="string">
            <text:p text:style-name="P4">○月*○科</text:p>
          </table:table-cell>
          <table:table-cell table:style-name="表格2.A2" office:value-type="string">
            <text:p text:style-name="P4"/>
          </table:table-cell>
          <table:table-cell table:style-name="表格2.H15" office:value-type="string">
            <text:p text:style-name="P6"/>
            <text:p text:style-name="P6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>○月*○科</text:p>
          </table:table-cell>
          <table:table-cell table:style-name="表格2.A2" office:value-type="string">
            <text:p text:style-name="P4"/>
          </table:table-cell>
          <table:table-cell table:style-name="表格2.H16" office:value-type="string">
            <text:p text:style-name="P6"/>
          </table:table-cell>
        </table:table-row>
        <table:table-row table:style-name="表格2.17">
          <table:table-cell table:style-name="表格2.A2" table:number-rows-spanned="5" office:value-type="string">
            <text:p text:style-name="P4">7</text:p>
          </table:table-cell>
          <table:table-cell table:style-name="表格2.A2" table:number-rows-spanned="5" office:value-type="string">
            <text:p text:style-name="P6">教材教具</text:p>
            <text:p text:style-name="P6">費</text:p>
          </table:table-cell>
          <table:table-cell table:style-name="表格2.A2" table:number-columns-spanned="2" office:value-type="string">
            <text:p text:style-name="P6">圖書費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17" office:value-type="string">
            <text:list xml:id="list154511022728800" text:continue-numbering="true" text:style-name="WWNum8">
              <text:list-header>
                <text:p text:style-name="P70">具有專門性且與計畫直接相關為限，請列明預購名稱、數量、單價及總價</text:p>
              </text:list-header>
            </text:list>
          </table:table-cell>
        </table:table-row>
        <table:table-row table:style-name="表格2.18">
          <table:covered-table-cell/>
          <table:covered-table-cell/>
          <table:table-cell table:style-name="表格2.A2" table:number-columns-spanned="2" office:value-type="string">
            <text:p text:style-name="P6">教材費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18" office:value-type="string">
            <text:list xml:id="list154510875978999" text:continue-numbering="true" text:style-name="WWNum8">
              <text:list-header>
                <text:p text:style-name="P70">例如：圖卡、學習單、講義之資料印刷費，每人每份200元為上限。</text:p>
              </text:list-header>
            </text:list>
          </table:table-cell>
        </table:table-row>
        <table:table-row table:style-name="表格2.19">
          <table:covered-table-cell/>
          <table:covered-table-cell/>
          <table:table-cell table:style-name="表格2.A2" table:number-columns-spanned="2" office:value-type="string">
            <text:p text:style-name="P6">材料費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19" office:value-type="string">
            <text:list xml:id="list154511193249253" text:continue-numbering="true" text:style-name="WWNum8">
              <text:list-header>
                <text:p text:style-name="P70">依課程活動屬性編列之材料費用，每人每份200元為上限。</text:p>
              </text:list-header>
            </text:list>
          </table:table-cell>
        </table:table-row>
        <table:table-row table:style-name="表格2.20">
          <table:covered-table-cell/>
          <table:covered-table-cell/>
          <table:table-cell table:style-name="表格2.A2" table:number-columns-spanned="2" office:value-type="string">
            <text:p text:style-name="P12">情境布置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0" office:value-type="string">
            <text:list xml:id="list154512254414271" text:continue-numbering="true" text:style-name="WWNum8">
              <text:list-header>
                <text:p text:style-name="P70">編列之項目需符合實際所需，每校(園)以1萬元為原則。</text:p>
              </text:list-header>
            </text:list>
          </table:table-cell>
        </table:table-row>
        <table:table-row table:style-name="表格2.21">
          <table:covered-table-cell/>
          <table:covered-table-cell/>
          <table:table-cell table:style-name="表格2.A2" table:number-columns-spanned="2" office:value-type="string">
            <text:p text:style-name="P30">客語學習輔具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1" office:value-type="string">
            <text:p text:style-name="P9">例如：客語學習有聲書、學習類桌遊等，最多以1萬元為原則。</text:p>
          </table:table-cell>
        </table:table-row>
        <table:table-row table:style-name="表格2.22">
          <table:table-cell table:style-name="表格2.A2" table:number-rows-spanned="2" office:value-type="string">
            <text:p text:style-name="P4">8</text:p>
          </table:table-cell>
          <table:table-cell table:style-name="表格2.A2" table:number-rows-spanned="2" table:number-columns-spanned="3" office:value-type="string">
            <text:p text:style-name="P6">專業成長社群</text:p>
            <text:p text:style-name="P6"/>
          </table:table-cell>
          <table:covered-table-cell/>
          <table:covered-table-cell/>
          <table:table-cell table:style-name="表格2.A2" office:value-type="string">
            <text:p text:style-name="P31">30,000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2" office:value-type="string">
            <text:p text:style-name="P30">校園內社群1組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>40,000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3" office:value-type="string">
            <text:p text:style-name="P30">跨校園社群1組</text:p>
          </table:table-cell>
        </table:table-row>
        <table:table-row table:style-name="表格2.24">
          <table:table-cell table:style-name="表格2.A2" table:number-rows-spanned="6" office:value-type="string">
            <text:p text:style-name="P4">9</text:p>
          </table:table-cell>
          <table:table-cell table:style-name="表格2.A2" table:number-rows-spanned="6" office:value-type="string">
            <text:p text:style-name="P6">活</text:p>
            <text:p text:style-name="P6">動</text:p>
            <text:p text:style-name="P6">費</text:p>
          </table:table-cell>
          <table:table-cell table:style-name="表格2.A2" table:number-columns-spanned="2" office:value-type="string">
            <text:p text:style-name="P12">說明會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29" table:number-rows-spanned="6" office:value-type="string">
            <text:list xml:id="list579277031" text:style-name="WWNum9">
              <text:list-item>
                <text:p text:style-name="P73"><text:span text:style-name="T21">每學年最多補助5萬元為限，每項活動之餐飲點心費最多以1,000元</text:span>為限。</text:p>
              </text:list-item>
              <text:list-item>
                <text:p text:style-name="P73"><text:span text:style-name="T21">請依計畫項目經費基準表編列，並</text:span>概述辦理活動項目及依規劃執行內容，匡列所需之事項經費。</text:p>
              </text:list-item>
              <text:list-item>
                <text:p text:style-name="P73">家庭展能活動，得提供適度激勵<text:span text:style-name="T21">(品)，加強、引導和維持家庭客語</text:span>學習及努力行為的投入。</text:p>
              </text:list-item>
            </text:list>
          </table:table-cell>
        </table:table-row>
        <table:table-row table:style-name="表格2.25">
          <table:covered-table-cell/>
          <table:covered-table-cell/>
          <table:table-cell table:style-name="表格2.A2" table:number-columns-spanned="2" office:value-type="string">
            <text:p text:style-name="P43">學習觀摩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26">
          <table:covered-table-cell/>
          <table:covered-table-cell/>
          <table:table-cell table:style-name="表格2.A2" table:number-columns-spanned="2" office:value-type="string">
            <text:p text:style-name="P12">成果發表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27">
          <table:covered-table-cell/>
          <table:covered-table-cell/>
          <table:table-cell table:style-name="表格2.A2" table:number-columns-spanned="2" office:value-type="string">
            <text:p text:style-name="P43">家庭展能活動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28">
          <table:covered-table-cell/>
          <table:covered-table-cell/>
          <table:table-cell table:style-name="表格2.A2" table:number-rows-spanned="2" table:number-columns-spanned="2" office:value-type="string">
            <text:p text:style-name="P12">其他客語教學活動</text:p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29"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30">
          <table:table-cell table:style-name="表格2.A2" office:value-type="string">
            <text:p text:style-name="P4">10</text:p>
          </table:table-cell>
          <table:table-cell table:style-name="表格2.A2" table:number-columns-spanned="3" office:value-type="string">
            <text:p text:style-name="P2">雜支</text:p>
          </table:table-cell>
          <table:covered-table-cell/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H30" office:value-type="string">
            <text:p text:style-name="P12">以上開項目經費總和之5%為上限。</text:p>
          </table:table-cell>
        </table:table-row>
        <table:table-row table:style-name="表格2.1">
          <table:table-cell table:style-name="表格2.A2" table:number-columns-spanned="6" office:value-type="string">
            <text:p text:style-name="P21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/>
          </table:table-cell>
          <table:table-cell table:style-name="表格2.H31" office:value-type="string">
            <text:p text:style-name="P22"/>
          </table:table-cell>
        </table:table-row>
      </table:table>
      <text:list xml:id="list154512338836929" text:continue-list="list154512254414271" text:style-name="WWNum8">
        <text:list-item>
          <text:p text:style-name="P88"><text:span text:style-name="T3">以上各補助</text:span><text:span text:style-name="T4">項目</text:span><text:span text:style-name="T2">經費</text:span><text:span text:style-name="T4">，</text:span><text:span text:style-name="T3">得視校/園開設客語班級數、參與人數</text:span><text:span text:style-name="T5">、</text:span><text:span text:style-name="T3">教師授課節數及成效推動等考量，酌予補助</text:span><text:span text:style-name="T2">金額</text:span><text:span text:style-name="T3">。</text:span></text:p>
        </text:list-item>
        <text:list-item>
          <text:p text:style-name="P75">本會核定補助之各項目經費不得相互流用，請參閱本案補助經費基準表及補助上限規定辦理，格式內容請自行增刪。</text:p>
        </text:list-item>
        <text:list-item>
          <text:p text:style-name="P75">教材教具及活動費，須說明相關事項之主要執行內容，若說明未明者，將酌扣部分補助費用或不予補助。</text:p>
        </text:list-item>
        <text:list-item>
          <text:p text:style-name="P75">本表格式請依實際需求，自行增刪。</text:p>
        </text:list-item>
      </text:list>
      <text:p text:style-name="Standard"/>
      <text:p text:style-name="Standard"/>
      <text:p text:style-name="Standard"/>
      <text:p text:style-name="P64"/>
      <text:p text:style-name="P35">附件3-2</text:p>
      <text:p text:style-name="P41"><text:s text:c="21"/>客家委員會 <text:s text:c="13"/></text:p>
      <text:p text:style-name="P38"><text:s/>112學年度○○學校「客語沉浸式教學」計畫書</text:p>
      <text:list xml:id="list589892944" text:style-name="WWNum2">
        <text:list-item>
          <text:p text:style-name="P76">學校背景與現況概述：</text:p>
        </text:list-item>
        <text:list-item>
          <text:p text:style-name="P89">資源條件：</text:p>
        </text:list-item>
      </text:list>
      <text:list xml:id="list14208180" text:style-name="WWNum15">
        <text:list-item>
          <text:p text:style-name="P90">學校內資源：</text:p>
        </text:list-item>
        <text:list-item>
          <text:p text:style-name="P90">家長、社區資源：</text:p>
        </text:list-item>
      </text:list>
      <text:list xml:id="list154512122128505" text:continue-list="list589892944" text:style-name="WWNum2">
        <text:list-item>
          <text:p text:style-name="P89">客語教學規劃與實施：</text:p>
        </text:list-item>
      </text:list>
      <text:p text:style-name="P66">請依全學期課程表，說明客語重要學習內容，或提供該年級別(如申請班別有一、二年級，須各提該年級)之教學模組或教案設計案例，格式內容可參考附件4範例。</text:p>
      <text:list xml:id="list154512145974077" text:continue-numbering="true" text:style-name="WWNum2">
        <text:list-item>
          <text:p text:style-name="P78">其他客語學習活動辦理，請簡述實施內容，例如：</text:p>
        </text:list-item>
      </text:list>
      <text:list xml:id="list3239262573" text:style-name="WWNum10">
        <text:list-item>
          <text:p text:style-name="P77">專業成長社群：</text:p>
        </text:list-item>
      </text:list>
      <text:list xml:id="list3850731715" text:style-name="WWNum21">
        <text:list-item>
          <text:p text:style-name="P79">參與人員：</text:p>
        </text:list-item>
        <text:list-item>
          <text:p text:style-name="P79">研討主題：</text:p>
        </text:list-item>
      </text:list>
      <text:list xml:id="list154511103742326" text:continue-list="list3239262573" text:style-name="WWNum10">
        <text:list-item>
          <text:p text:style-name="P80">家庭展能活動：</text:p>
        </text:list-item>
        <text:list-item>
          <text:p text:style-name="P77">其他</text:p>
        </text:list-item>
      </text:list>
      <text:list xml:id="list154512730643279" text:continue-list="list154512145974077" text:style-name="WWNum2">
        <text:list-item>
          <text:p text:style-name="P76">預期效益：</text:p>
        </text:list-item>
      </text:list>
      <text:p text:style-name="P34"/>
      <text:p text:style-name="P34"/>
      <text:p text:style-name="P34"/>
      <text:p text:style-name="P34"/>
      <text:p text:style-name="P34"><text:soft-page-break/>附件3-3</text:p>
      <text:p text:style-name="P39">112學年度○○學校「客語沉浸式教學」計畫內容一覽表</text:p>
      <text:p text:style-name="P40">供所轄縣市政府彙整作業參考用</text:p>
      <text:p text:style-name="P44"><text:bookmark text:name="_GoBack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rows-spanned="2" office:value-type="string">
              <text:p text:style-name="P24">編號</text:p>
            </table:table-cell>
            <table:table-cell table:style-name="表格3.B1" table:number-columns-spanned="3" office:value-type="string">
              <text:p text:style-name="P33">客語沉浸式教學計畫</text:p>
            </table:table-cell>
            <table:covered-table-cell/>
            <table:covered-table-cell/>
          </table:table-row>
          <table:table-row table:style-name="表格3.2">
            <table:covered-table-cell/>
            <table:table-cell table:style-name="表格3.B2" office:value-type="string">
              <text:p text:style-name="P26">學校名稱/地址<text:span text:style-name="T17">/聯絡人</text:span></text:p>
            </table:table-cell>
            <table:table-cell table:style-name="表格3.C2" office:value-type="string">
              <text:p text:style-name="P7">計畫經費明細（單位：元）</text:p>
            </table:table-cell>
            <table:table-cell table:style-name="表格3.D2" office:value-type="string">
              <text:p text:style-name="P8">計畫期程/內容概要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23">1</text:p>
          </table:table-cell>
          <table:table-cell table:style-name="表格3.B3" office:value-type="string">
            <text:p text:style-name="P65"><text:span text:style-name="T1">○○縣市○○學校(地址：郵遞區號○○○</text:span><text:span text:style-name="T19">/</text:span><text:span text:style-name="T1">○○縣市○○區○○里○○路○號)/</text:span></text:p>
            <text:p text:style-name="P3">校長：</text:p>
            <text:p text:style-name="P3"/>
            <text:p text:style-name="P3">連絡人：</text:p>
            <text:p text:style-name="P3">電話：</text:p>
            <text:p text:style-name="P3">手機：</text:p>
            <text:p text:style-name="P2">信箱：</text:p>
          </table:table-cell>
          <table:table-cell table:style-name="表格3.C3" office:value-type="string">
            <text:p text:style-name="P2">總經費：0萬0,000元；自籌0元，申請補助經費計</text:p>
            <text:p text:style-name="P2">0萬0,000元，臚列如下：</text:p>
            <text:list xml:id="list713589478" text:style-name="WWNum17">
              <text:list-item>
                <text:p text:style-name="P81">陪伴員○位0萬0,000元</text:p>
              </text:list-item>
              <text:list-item>
                <text:p text:style-name="P81">健保補充保費0,000元</text:p>
              </text:list-item>
              <text:list-item>
                <text:p text:style-name="P81">代課費0萬0,000元</text:p>
              </text:list-item>
              <text:list-item>
                <text:p text:style-name="P81">代課人員勞、健保及勞退金0萬0,000元</text:p>
              </text:list-item>
              <text:list-item>
                <text:p text:style-name="P81">語言研究費0萬0,000元</text:p>
              </text:list-item>
              <text:list-item>
                <text:p text:style-name="P81">教材編輯費0萬0,000元</text:p>
              </text:list-item>
              <text:list-item>
                <text:p text:style-name="P81">校園教材教具費0萬0,000元【含圖書0萬元、教材0萬元、材料0萬元、情境布置0萬元、客語學習輔具0萬元】</text:p>
              </text:list-item>
              <text:list-item>
                <text:p text:style-name="P81">專業成長社群費0萬0,000元</text:p>
              </text:list-item>
              <text:list-item>
                <text:p text:style-name="P81">活動費0萬0,000元【含說明會0萬元、學習觀摩0萬元、成果發表0萬元、家庭展能0萬元、其他0萬元】</text:p>
              </text:list-item>
              <text:list-item>
                <text:p text:style-name="P81">雜支0萬0,000元</text:p>
              </text:list-item>
            </text:list>
          </table:table-cell>
          <table:table-cell table:style-name="表格3.D3" office:value-type="string">
            <text:list xml:id="list2247945871" text:style-name="WWNum16">
              <text:list-item>
                <text:p text:style-name="P82">112/08/01-113/07/31學校總計○班○人，開設3班(含四年級1班○人、五年級1班○人、六年級○)，計75人(含客籍生○人)。</text:p>
              </text:list-item>
              <text:list-item>
                <text:p text:style-name="P82">帶班老師總計○位(含客籍○位)，○○○教授○年級○科目、○○○教授○年級○科目、○○○教授○年級○科目，其中通過初級認證○位、中級認證○位及中高級認證○位。</text:p>
              </text:list-item>
              <text:list-item>
                <text:p text:style-name="P82">陪伴員總共○位：</text:p>
              </text:list-item>
            </text:list>
            <text:list xml:id="list689587219" text:style-name="WWNum19">
              <text:list-header>
                <text:p text:style-name="P84"><text:s text:c="2"/><text:span text:style-name="T22">(1)</text:span>姓名○○○，每天或週(三、五)陪</text:p>
                <text:p text:style-name="P84"><text:s text:c="5"/>伴○班、○班，自上午9：30至下</text:p>
                <text:p text:style-name="P84"><text:s text:c="5"/>午00：00</text:p>
                <text:p text:style-name="P84"><text:s text:c="2"/><text:span text:style-name="T22">(2)</text:span>姓名○○○，每天或週(三、五)陪</text:p>
                <text:p text:style-name="P84"><text:s text:c="5"/>伴○班、○班，自上午9：30至下</text:p>
                <text:p text:style-name="P84"><text:s text:c="5"/>午00：00</text:p>
              </text:list-header>
            </text:list>
            <text:list xml:id="list154511912412596" text:continue-list="list2247945871" text:style-name="WWNum16">
              <text:list-item>
                <text:p text:style-name="P83">專業成長社群：預計辦理○次。</text:p>
              </text:list-item>
              <text:list-item>
                <text:p text:style-name="P83">規劃辦理活動：</text:p>
              </text:list-item>
            </text:list>
            <text:list xml:id="list2650994351" text:style-name="WWNum20">
              <text:list-header>
                <text:p text:style-name="P85"><text:s text:c="2"/><text:span text:style-name="T22">(1)</text:span>說明會：預計○年○月辦理。</text:p>
                <text:p text:style-name="P85"><text:s text:c="2"/><text:span text:style-name="T22">(2)</text:span>學習觀摩：觀摩○○，增進○○。</text:p>
                <text:p text:style-name="P85"><text:s text:c="2"/><text:span text:style-name="T22">(3)</text:span>成果發表：預計○年○月辦理..。</text:p>
                <text:p text:style-name="P86"><text:s text:c="2"/><text:span text:style-name="T22">(4)</text:span>家庭展能活動：提供○，鼓勵家</text:p>
                <text:p text:style-name="P86"><text:s text:c="5"/>庭、社區參與。</text:p>
                <text:p text:style-name="P85"><text:s text:c="2"/><text:span text:style-name="T22">(5)</text:span>其他客語教學活動：</text:p>
              </text:list-header>
            </text:list>
            <text:list xml:id="list154511063573937" text:continue-list="list154511912412596" text:style-name="WWNum16">
              <text:list-item>
                <text:p text:style-name="P83">客語學習評量：</text:p>
              </text:list-item>
            </text:list>
            <text:list xml:id="list2484741246" text:style-name="WWNum18">
              <text:list-header>
                <text:p text:style-name="P87"><text:s text:c="2"/><text:span text:style-name="T22">(1)</text:span>學習單：提供○供親子學習..。</text:p>
                <text:p text:style-name="P87"><text:s text:c="2"/><text:span text:style-name="T22">(2)</text:span>參加○○…。</text:p>
                <text:p text:style-name="P91"><text:s text:c="2"/><text:span text:style-name="T9">(3)</text:span></text:p>
              </text:list-header>
            </text:list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4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預設段落字型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6" style:family="text"/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0" loext:opacity="100%" fo:font-size="14pt" style:font-size-asian="14pt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loext:opacity="100%" fo:font-size="16pt" style:font-size-asian="16pt" style:font-size-complex="16pt"/>
    </style:style>
    <style:style style:name="ListLabel_20_4" style:display-name="ListLabel 4" style:family="text">
      <style:text-properties fo:color="#000000" loext:opacity="100%" fo:font-weight="bold" style:font-weight-asian="bold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font-weight="normal" style:font-weight-asian="normal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76cm" fo:margin-left="2.6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93cm" fo:margin-bottom="0.838cm" fo:margin-left="2.25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3cm" fo:margin-left="0cm" fo:margin-right="0cm" fo:margin-top="0.5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雷小燕</meta:initial-creator>
    <meta:editing-cycles>62</meta:editing-cycles>
    <meta:print-date>2019-03-08T03:43:00</meta:print-date>
    <meta:creation-date>2023-04-10T03:43:00</meta:creation-date>
    <dc:date>2023-04-20T14:02:48.155000000</dc:date>
    <meta:editing-duration>PT2H51M3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6" meta:paragraph-count="261" meta:word-count="2634" meta:character-count="3169" meta:non-whitespace-character-count="2926"/>
    <meta:user-defined meta:name="AppVersion">15.0000</meta:user-defined>
    <meta:template xlink:type="simple" xlink:actuate="onRequest" xlink:title="Normal.dotm" xlink:href=""/>
  </office:meta>
</office:document-meta>
</file>