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5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3.54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978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0.801cm" fo:keep-together="always"/>
    </style:style>
    <style:style style:name="表格1.6" style:family="table-row">
      <style:table-row-properties style:row-height="0.649cm" fo:keep-together="always"/>
    </style:style>
    <style:style style:name="表格1.G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8" style:family="table-row">
      <style:table-row-properties style:row-height="0.667cm" fo:keep-together="always"/>
    </style:style>
    <style:style style:name="表格1.9" style:family="table-row">
      <style:table-row-properties style:min-row-height="1.568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G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1" style:family="table-row">
      <style:table-row-properties style:min-row-height="0.88cm" fo:keep-together="always"/>
    </style:style>
    <style:style style:name="表格1.A1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12" style:family="table-row">
      <style:table-row-properties style:row-height="4.251cm" fo:keep-together="always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13" style:family="table-row">
      <style:table-row-properties style:row-height="7.809cm" fo:keep-together="always"/>
    </style:style>
    <style:style style:name="表格1.E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14" style:family="table-row">
      <style:table-row-properties style:row-height="1.319cm" fo:keep-together="always"/>
    </style:style>
    <style:style style:name="表格1.A1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24.35cm" fo:keep-together="always"/>
    </style:style>
    <style:style style:name="表格1.A1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6" style:family="table-row">
      <style:table-row-properties style:min-row-height="1.249cm" fo:keep-together="always"/>
    </style:style>
    <style:style style:name="表格1.17" style:family="table-row">
      <style:table-row-properties style:min-row-height="24.183cm" fo:keep-together="always"/>
    </style:style>
    <style:style style:name="表格1.A17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17.53cm"/>
    </style:style>
    <style:style style:name="表格2.1" style:family="table-row">
      <style:table-row-properties style:min-row-height="1.533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5.177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17.53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9.161cm" fo:keep-together="auto"/>
    </style:style>
    <style:style style:name="表格3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" style:family="table">
      <style:table-properties style:width="17.635cm" fo:margin-left="-0.058cm" table:align="left" style:writing-mode="lr-tb"/>
    </style:style>
    <style:style style:name="表格4.A" style:family="table-column">
      <style:table-column-properties style:column-width="17.63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22.089cm" fo:keep-together="auto"/>
    </style:style>
    <style:style style:name="表格4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" style:family="table">
      <style:table-properties style:width="17.635cm" fo:margin-left="-0.058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4.128cm"/>
    </style:style>
    <style:style style:name="表格5.C" style:family="table-column">
      <style:table-column-properties style:column-width="1.588cm"/>
    </style:style>
    <style:style style:name="表格5.D" style:family="table-column">
      <style:table-column-properties style:column-width="3.916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4.463cm"/>
    </style:style>
    <style:style style:name="表格5.1" style:family="table-row">
      <style:table-row-properties style:min-row-height="1.533cm" fo:keep-together="always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.392cm" fo:keep-together="always"/>
    </style:style>
    <style:style style:name="表格5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1.48cm" fo:keep-together="always"/>
    </style:style>
    <style:style style:name="表格5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5" style:family="table-row">
      <style:table-row-properties style:min-row-height="1.196cm" fo:keep-together="always"/>
    </style:style>
    <style:style style:name="表格5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E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7.635cm" fo:margin-left="-0.058cm" table:align="left" style:writing-mode="lr-tb"/>
    </style:style>
    <style:style style:name="表格6.A" style:family="table-column">
      <style:table-column-properties style:column-width="17.635cm"/>
    </style:style>
    <style:style style:name="表格6.1" style:family="table-row">
      <style:table-row-properties style:min-row-height="1.533cm" fo:keep-together="always"/>
    </style:style>
    <style:style style:name="表格6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5.9cm" fo:keep-together="always"/>
    </style:style>
    <style:style style:name="表格6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29cm"/>
      <style:text-properties style:font-name="標楷體"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新細明體1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fo:font-size="9pt" style:font-name-asian="標楷體" style:font-size-asian="9pt"/>
    </style:style>
    <style:style style:name="P24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language="zh" fo:country="TW" style:font-name-asian="標楷體" style:language-asian="zh" style:country-asian="TW" style:font-name-complex="新細明體1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標楷體" fo:language="zh" fo:country="TW" style:font-name-asian="標楷體" style:language-asian="zh" style:country-asian="TW" style:font-name-complex="新細明體1"/>
    </style:style>
    <style:style style:name="P2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4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2" style:family="paragraph" style:parent-style-name="Standard">
      <style:text-properties style:font-name-asian="Times New Roman"/>
    </style:style>
    <style:style style:name="P43" style:family="paragraph" style:parent-style-name="Standard">
      <style:paragraph-properties fo:line-height="0.882cm" fo:text-align="center" style:justify-single-word="false" style:snap-to-layout-grid="false"/>
    </style:style>
    <style:style style:name="P44" style:family="paragraph" style:parent-style-name="Standard">
      <style:paragraph-properties>
        <style:tab-stops>
          <style:tab-stop style:position="5.08cm"/>
          <style:tab-stop style:position="5.398cm"/>
        </style:tab-stops>
      </style:paragraph-properties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fo:margin-top="0.318cm" fo:margin-bottom="0.318cm" loext:contextual-spacing="false" fo:line-height="0.811cm" fo:text-align="justify" style:justify-single-word="false" style:snap-to-layout-grid="false"/>
    </style:style>
    <style:style style:name="P47" style:family="paragraph" style:parent-style-name="Standard">
      <style:paragraph-properties fo:margin-top="0.318cm" fo:margin-bottom="0.318cm" loext:contextual-spacing="false" fo:line-height="0.6cm" fo:text-align="justify" style:justify-single-word="false" style:snap-to-layout-grid="false"/>
    </style:style>
    <style:style style:name="P48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</style:style>
    <style:style style:name="P49" style:family="paragraph" style:parent-style-name="Standard">
      <style:paragraph-properties fo:margin-top="0.318cm" fo:margin-bottom="0.318cm" loext:contextual-spacing="false" style:line-height-at-least="0.423cm" fo:text-align="justify" style:justify-single-word="false">
        <style:tab-stops>
          <style:tab-stop style:position="5.398cm"/>
          <style:tab-stop style:position="5.715cm"/>
        </style:tab-stops>
      </style:paragraph-properties>
    </style:style>
    <style:style style:name="P50" style:family="paragraph" style:parent-style-name="Standard">
      <style:paragraph-properties fo:margin-left="0cm" fo:margin-right="0cm" fo:margin-top="0.318cm" fo:margin-bottom="0.318cm" loext:contextual-spacing="false" fo:line-height="0.529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margin-left="-0.004cm" fo:margin-right="0cm" fo:margin-top="0.088cm" fo:margin-bottom="0.088cm" loext:contextual-spacing="false" fo:line-height="0.564cm" fo:text-indent="1.27cm" style:auto-text-indent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fo:margin-left="-0.004cm" fo:margin-right="0cm" fo:margin-top="0.088cm" fo:margin-bottom="0.088cm" loext:contextual-spacing="false" fo:line-height="0.564cm" fo:text-indent="1.27cm" style:auto-text-indent="false">
        <style:tab-stops>
          <style:tab-stop style:position="1.905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-0.004cm" fo:margin-right="0cm" fo:margin-top="0.088cm" fo:margin-bottom="0.088cm" loext:contextual-spacing="false" fo:line-height="0.564cm" fo:text-indent="1.27cm" style:auto-text-indent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-0.004cm" fo:margin-right="0cm" fo:margin-top="0.088cm" fo:margin-bottom="0.088cm" loext:contextual-spacing="false" fo:line-height="0.564cm" fo:text-indent="1.27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-0.004cm" fo:margin-right="0cm" fo:margin-top="0.088cm" fo:margin-bottom="0.088cm" loext:contextual-spacing="false" fo:line-height="0.564cm" fo:text-indent="1.27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1.898cm" fo:margin-right="0cm" fo:margin-top="0.088cm" fo:margin-bottom="0.088cm" loext:contextual-spacing="false" fo:line-height="0.564cm" fo:text-indent="-0.631cm" style:auto-text-indent="false">
        <style:tab-stops>
          <style:tab-stop style:position="2.858cm"/>
        </style:tab-stops>
      </style:paragraph-properties>
    </style:style>
    <style:style style:name="P57" style:family="paragraph" style:parent-style-name="Standard">
      <style:paragraph-properties fo:margin-left="1.898cm" fo:margin-right="0cm" fo:margin-top="0.088cm" fo:margin-bottom="0.088cm" loext:contextual-spacing="false" fo:line-height="0.564cm" fo:text-indent="-0.631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1.898cm" fo:margin-right="0cm" fo:margin-top="0.088cm" fo:margin-bottom="0.088cm" loext:contextual-spacing="false" fo:line-height="0.564cm" fo:text-indent="-0.631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 style:list-style-name="WW8Num6">
      <style:paragraph-properties fo:margin-left="1.905cm" fo:margin-right="0cm" fo:margin-top="0.088cm" fo:margin-bottom="0.088cm" loext:contextual-spacing="false" fo:line-height="0.564cm" fo:text-indent="-0.635cm" style:auto-text-indent="false">
        <style:tab-stops>
          <style:tab-stop style:position="1.905cm"/>
        </style:tab-stops>
      </style:paragraph-properties>
    </style:style>
    <style:style style:name="P60" style:family="paragraph" style:parent-style-name="Standard" style:list-style-name="WW8Num6">
      <style:paragraph-properties fo:margin-left="1.905cm" fo:margin-right="0cm" fo:margin-top="0.088cm" fo:margin-bottom="0.088cm" loext:contextual-spacing="false" fo:line-height="0.564cm" fo:text-indent="-0.635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0.63cm" fo:margin-right="0cm" fo:margin-top="0.318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">
      <style:paragraph-properties fo:margin-left="1.586cm" fo:margin-right="0cm" fo:margin-top="0.088cm" fo:margin-bottom="0.088cm" loext:contextual-spacing="false" fo:line-height="0.564cm" fo:text-indent="-0.316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fo:margin-left="0cm" fo:margin-right="0cm" fo:line-height="0.529cm" fo:text-indent="0.423cm" style:auto-text-indent="false"/>
    </style:style>
    <style:style style:name="P6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6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0cm" fo:line-height="0.529cm" fo:text-align="center" style:justify-single-word="false" fo:text-indent="0.423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="標楷體" style:font-name-asian="標楷體"/>
    </style:style>
    <style:style style:name="P6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69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656cm" fo:margin-right="0.75cm" fo:margin-top="0cm" fo:margin-bottom="0.088cm" loext:contextual-spacing="false" fo:line-height="0.706cm" fo:text-align="justify" style:justify-single-word="false" fo:text-indent="0.321cm" style:auto-text-indent="false"/>
    </style:style>
    <style:style style:name="P72" style:family="paragraph" style:parent-style-name="Standard">
      <style:paragraph-properties fo:margin-left="0.953cm" fo:margin-right="0.75cm" fo:margin-top="0cm" fo:margin-bottom="0.088cm" loext:contextual-spacing="false" fo:line-height="0.70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.75cm" fo:margin-top="0cm" fo:margin-bottom="0.088cm" loext:contextual-spacing="false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991cm" fo:margin-right="0.947cm" fo:line-height="0.706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76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77" style:family="paragraph" style:parent-style-name="Standard">
      <style:paragraph-properties fo:margin-left="0cm" fo:margin-right="0cm" fo:text-indent="1.129cm" style:auto-text-indent="false"/>
    </style:style>
    <style:style style:name="P78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79" style:family="paragraph" style:parent-style-name="Standard" style:master-page-name="Standard">
      <style:paragraph-properties fo:line-height="0.741cm" style:page-number="auto"/>
    </style:style>
    <style:style style:name="P80" style:family="paragraph" style:parent-style-name="本文縮排_20_3">
      <style:paragraph-properties fo:margin-left="0.991cm" fo:margin-right="0.947cm" fo:line-height="0.706cm" fo:text-align="justify" style:justify-single-word="false" fo:text-indent="0.847cm" style:auto-text-indent="false"/>
      <style:text-properties fo:color="#00000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font-name-asian="標楷體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letter-spacing="0.106cm" style:letter-kerning="true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7" style:family="text">
      <style:text-properties style:font-name="標楷體" fo:language="zh" fo:country="TW" style:font-name-asian="標楷體" style:language-asian="zh" style:country-asian="TW" style:font-name-complex="新細明體1"/>
    </style:style>
    <style:style style:name="T28" style:family="text">
      <style:text-properties style:font-name="標楷體" fo:language="zh" fo:country="TW" style:font-name-asian="標楷體" style:language-asian="zh" style:country-asian="TW" style:font-name-complex="新細明體1"/>
    </style:style>
    <style:style style:name="T29" style:family="text">
      <style:text-properties style:font-name="標楷體" fo:font-weight="bold" style:font-name-asian="標楷體" style:font-weight-asian="bold"/>
    </style:style>
    <style:style style:name="T30" style:family="text">
      <style:text-properties style:font-name-asian="標楷體"/>
    </style:style>
    <style:style style:name="T31" style:family="text">
      <style:text-properties style:font-name-complex="標楷體"/>
    </style:style>
    <style:style style:name="T32" style:family="text">
      <style:text-properties fo:font-size="18pt" style:font-size-asian="18pt"/>
    </style:style>
    <style:style style:name="T33" style:family="text">
      <style:text-properties fo:font-size="18pt" style:font-size-asian="18pt" style:font-name-complex="標楷體"/>
    </style:style>
    <style:style style:name="T34" style:family="text">
      <style:text-properties fo:font-size="18pt" style:font-name-asian="標楷體" style:font-size-asian="18pt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fo:font-size="16pt" style:font-size-asian="16pt" style:font-name-complex="標楷體"/>
    </style:style>
    <style:style style:name="T42" style:family="text">
      <style:text-properties fo:font-size="16pt" style:font-name-asian="Times New Roman" style:font-size-asian="16pt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font-size="16pt" style:font-name-asian="標楷體" style:font-size-asian="16pt"/>
    </style:style>
    <style:style style:name="T45" style:family="text">
      <style:text-properties style:font-name="細明體" fo:font-size="14pt" style:font-name-asian="標楷體" style:font-size-asian="14pt" style:font-name-complex="細明體"/>
    </style:style>
    <style:style style:name="T46" style:family="text">
      <style:text-properties fo:font-size="10pt" style:font-size-asian="10pt"/>
    </style:style>
    <style:style style:name="T47" style:family="text">
      <style:text-properties fo:language="zh" fo:country="TW" style:language-asian="zh" style:country-asian="TW"/>
    </style:style>
    <style:style style:name="T48" style:family="text">
      <style:text-properties fo:color="#000000"/>
    </style:style>
    <style:style style:name="T49" style:family="text">
      <style:text-properties style:font-name-asian="Times New Roman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2">「客家委員會客語薪傳師」申請認定者資料表</text:span></text:p>
      <text:p text:style-name="P46"><text:span text:style-name="T4">申請人編號：</text:span><text:span text:style-name="T4"> <text:s text:c="22"/></text:span><text:span text:style-name="T4">（由本會填寫）</text:span></text:p>
      <text:p text:style-name="P46"><text:span text:style-name="T4">申請人姓名：</text:span><text:span text:style-name="T4"> <text:s text:c="22"/></text:span></text:p>
      <text:p text:style-name="P47"><text:span text:style-name="T4">申請類別：</text:span><text:span text:style-name="T6">（請務必勾選，每人限參加一類，並勾選符合條件）</text:span></text:p>
      <text:p text:style-name="P50">□語言類</text:p>
      <text:p text:style-name="P52">□任教各級學校客語教學五年以上且成績優異者。</text:p>
      <text:p text:style-name="P56"><text:span text:style-name="T36">□取得教師證，並通過本會客語能力認證中高級以上考試者。</text:span></text:p>
      <text:list xml:id="list5962130086625521683" text:style-name="WW8Num6">
        <text:list-item>
          <text:p text:style-name="P59"><text:span text:style-name="T36">通過本會客語能力認證中高級以上考試，</text:span><text:span text:style-name="T45">並經直轄市、縣（市）主管教育行政機關所舉辦之教學支援人員認證，取得合格證書者</text:span><text:span text:style-name="T6">。</text:span></text:p>
        </text:list-item>
        <text:list-item>
          <text:p text:style-name="P60">事客家語言文化研究，有專門著作者。</text:p>
        </text:list-item>
      </text:list>
      <text:p text:style-name="P51">□長期研究客語，或客語教學績效卓著者。</text:p>
      <text:p text:style-name="P61">□文學類</text:p>
      <text:p text:style-name="P57">□長期從事客家文學研究工作，且發表學術論述刊登於相關專業雜誌、期刊或學報者。</text:p>
      <text:p text:style-name="P57">□以客家文字、語彙創作曾獲全國性、地方性或知名客家文學獎項比賽，成績優異者。</text:p>
      <text:p text:style-name="P62">□以客家文字、語彙創作及出版專書著作者。</text:p>
      <text:p text:style-name="P57">□指導學生或學員以客家文字、語彙創作參加全國性、地方性或知名客家文學獎項比賽，成績優異者。</text:p>
      <text:p text:style-name="P53">□其他長期從事客家文學研究、創作，具特殊貢獻且績效卓著者。</text:p>
      <text:p text:style-name="P50">□歌謠類</text:p>
      <text:p text:style-name="P54">□任教各級學校及社團客家歌謠教學達十年以上且成績優異者。</text:p>
      <text:p text:style-name="P54">□獲全國性、地方性或知名客家歌謠之比賽，成績優異者。</text:p>
      <text:p text:style-name="P57">□指導學生或學員參加全國性、地方性或知名客家歌謠比賽，成績優異者。</text:p>
      <text:p text:style-name="P51">□其他長期從事客家歌謠教學、創作，具特殊貢獻且績效卓著者。</text:p>
      <text:p text:style-name="P50">□戲劇類</text:p>
      <text:p text:style-name="P51">□任教各級學校及社團客家戲劇教學達十年以上且成績優異者。</text:p>
      <text:p text:style-name="P52">□獲全國性、地方性或知名客家戲劇比賽，成績優異者。</text:p>
      <text:p text:style-name="P58">□參加知名客家劇團，擔任常態演出之主要演員，達十年以上，成績優異者。</text:p>
      <text:p text:style-name="P58">□指導學生或學員參加全國性、地方性或知名客家戲劇比賽，成績優異者。</text:p>
      <text:p text:style-name="P55">□其他長期從事客家戲劇教學、創作，具特殊貢獻且績效卓著者。</text:p>
      <text:p text:style-name="P5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36"><text:span text:style-name="T4">A、申請者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3"><text:span text:style-name="T10">姓</text:span><text:span text:style-name="T10"> <text:s/></text:span><text:span text:style-name="T10">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英文姓名</text:p>
            <text:p text:style-name="P23"><text:span text:style-name="T31">(</text:span>建議與護照一致)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F2" table:number-rows-spanned="3" table:number-columns-spanned="2" office:value-type="string">
            <text:p text:style-name="P10">請浮貼最近三個月內</text:p>
            <text:p text:style-name="P10">二吋半身脫帽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0">性</text:span><text:span text:style-name="T10"> <text:s/></text:span><text:span text:style-name="T10">別</text:span></text:p>
          </table:table-cell>
          <table:table-cell table:style-name="表格1.B2" office:value-type="string">
            <text:p text:style-name="P1"><text:span text:style-name="T10">□</text:span><text:span text:style-name="T10"> <text:s/></text:span><text:span text:style-name="T10">男</text:span></text:p>
            <text:p text:style-name="P1"><text:span text:style-name="T10">□</text:span><text:span text:style-name="T10"> <text:s/></text:span><text:span text:style-name="T10">女</text:span></text:p>
          </table:table-cell>
          <table:table-cell table:style-name="表格1.B2" office:value-type="string">
            <text:p text:style-name="P13">出生年月日</text:p>
          </table:table-cell>
          <table:table-cell table:style-name="表格1.B2" table:number-columns-spanned="2" office:value-type="string">
            <text:p text:style-name="P3"><text:span text:style-name="T10">民國</text:span><text:span text:style-name="T10"> </text:span><text:span text:style-name="T10">年</text:span><text:span text:style-name="T10"> </text:span><text:span text:style-name="T10">月</text:span><text:span text:style-name="T10"> </text:span><text:span text:style-name="T10">日</text:span><text:span text:style-name="T10"> <text:s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1">年</text:span><text:span text:style-name="T21"> <text:s/></text:span><text:span text:style-name="T21">齡</text:span>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3">身分證字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3">戶籍地址</text:p>
          </table:table-cell>
          <table:table-cell table:style-name="表格1.B2" table:number-rows-spanned="2" table:number-columns-spanned="4" office:value-type="string">
            <text:p text:style-name="P26"><text:s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電話</text:p>
          </table:table-cell>
          <table:table-cell table:style-name="表格1.F2" office:value-type="string">
            <text:p text:style-name="P18">（）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9">傳真</text:p>
          </table:table-cell>
          <table:table-cell table:style-name="表格1.G6" office:value-type="string">
            <text:p text:style-name="P18">（）</text:p>
          </table:table-cell>
        </table:table-row>
        <table:table-row table:style-name="表格1.5">
          <table:table-cell table:style-name="表格1.A2" table:number-rows-spanned="2" office:value-type="string">
            <text:p text:style-name="P13">通訊地址</text:p>
          </table:table-cell>
          <table:table-cell table:style-name="表格1.B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7" office:value-type="string">
            <text:p text:style-name="P39">電話</text:p>
          </table:table-cell>
          <table:table-cell table:style-name="表格1.G6" office:value-type="string">
            <text:p text:style-name="P18">（）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39">傳真</text:p>
          </table:table-cell>
          <table:table-cell table:style-name="表格1.G6" office:value-type="string">
            <text:p text:style-name="P18">（）</text:p>
          </table:table-cell>
        </table:table-row>
        <table:table-row table:style-name="表格1.9">
          <table:table-cell table:style-name="表格1.A9" office:value-type="string">
            <text:p text:style-name="P13">E-mail</text:p>
          </table:table-cell>
          <table:table-cell table:style-name="表格1.B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9" office:value-type="string">
            <text:p text:style-name="P39">行動</text:p>
            <text:p text:style-name="P40">電話</text:p>
          </table:table-cell>
          <table:table-cell table:style-name="表格1.G9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13">使用腔調</text:p>
            <text:p text:style-name="P13"><text:span text:style-name="T31">(</text:span>可複選)</text:p>
          </table:table-cell>
          <table:table-cell table:style-name="表格1.B10" table:number-columns-spanned="6" office:value-type="string">
            <text:p text:style-name="P1"><text:span text:style-name="T24">□四縣□海陸□大埔□饒平□詔</text:span><text:span text:style-name="T25">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"><text:span text:style-name="T15">佐證資料(本會不再退還，正本請自行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68"><text:span text:style-name="T10">□</text:span><text:span text:style-name="T10"> <text:s/></text:span><text:span text:style-name="T10">身分證正反面影本</text:span></text:p>
            <text:p text:style-name="P68"><text:span text:style-name="T10">□</text:span><text:span text:style-name="T10"> <text:s/></text:span><text:span text:style-name="T10">佐證</text:span><text:span text:style-name="T26">出版</text:span><text:span text:style-name="T10">錄音、影帶、光碟等</text:span><text:span text:style-name="T10"> <text:s text:c="6"/></text:span><text:span text:style-name="T10">卷（片）</text:span></text:p>
            <text:p text:style-name="P68"><text:span text:style-name="T10">□</text:span><text:span text:style-name="T10"> <text:s/></text:span><text:span text:style-name="T26">出版</text:span><text:span text:style-name="T10">著作</text:span><text:span text:style-name="T10"> <text:s text:c="7"/></text:span><text:span text:style-name="T10">冊</text:span></text:p>
            <text:p text:style-name="P68"><text:span text:style-name="T10">□</text:span><text:span text:style-name="T10"> <text:s/></text:span><text:span text:style-name="T10">其他紙本佐證資料，請說明：</text:span><text:span text:style-name="T10"> <text:s text:c="20"/></text:span></text:p>
            <text:p text:style-name="P69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4" office:value-type="string">
            <text:p text:style-name="P27">身分證明影本正面</text:p>
            <text:p text:style-name="P28">浮貼處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21">身分證明影本反面</text:p>
            <text:p text:style-name="P22">浮貼處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7" office:value-type="string">
            <text:p text:style-name="P2"><text:span text:style-name="T15">B</text:span><text:span text:style-name="T15">、申請人簡歷（與申請類別相關之資料，並列明時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64"><text:span text:style-name="T11">(</text:span><text:span text:style-name="T29">參考範本如下，請依實際資料填寫</text:span><text:span text:style-name="T10">)</text:span></text:p>
            <text:p text:style-name="P11"/>
            <text:p text:style-name="P70"><text:span text:style-name="T11">1.</text:span><text:span text:style-name="T11">學歷：</text:span></text:p>
            <text:p text:style-name="P71"><text:span text:style-name="T11">○○○○大學○○系（</text:span><text:span text:style-name="T11">1990-1994</text:span><text:span text:style-name="T11">）</text:span></text:p>
            <text:p text:style-name="P70"><text:span text:style-name="T11">2.</text:span><text:span text:style-name="T11">現職：</text:span></text:p>
            <text:p text:style-name="P71"><text:span text:style-name="T11">○○國小客語教學支援人員（</text:span><text:span text:style-name="T11">2009-2010</text:span><text:span text:style-name="T11">）</text:span></text:p>
            <text:p text:style-name="P70"><text:span text:style-name="T11">3.</text:span><text:span text:style-name="T11">經歷：</text:span></text:p>
            <text:p text:style-name="P71"><text:span text:style-name="T11">（</text:span><text:span text:style-name="T11">1</text:span><text:span text:style-name="T11">）○○國小客語教學支援人員（</text:span><text:span text:style-name="T11">2003-2005</text:span><text:span text:style-name="T11">）</text:span></text:p>
            <text:p text:style-name="P71"><text:span text:style-name="T11">（</text:span><text:span text:style-name="T11">2</text:span><text:span text:style-name="T11">）○○國小客語教學支援人員（</text:span><text:span text:style-name="T11">2005-2009</text:span><text:span text:style-name="T11">）</text:span></text:p>
            <text:p text:style-name="P70"><text:span text:style-name="T11">4.</text:span><text:span text:style-name="T11">出生年月：</text:span><text:span text:style-name="T11">1928</text:span><text:span text:style-name="T11">年</text:span><text:span text:style-name="T11">10</text:span><text:span text:style-name="T11">月</text:span></text:p>
            <text:p text:style-name="P70"><text:span text:style-name="T11">5.</text:span><text:span text:style-name="T11">榮譽：</text:span></text:p>
            <text:p text:style-name="P72"><text:span text:style-name="T11">（</text:span><text:span text:style-name="T11">1</text:span><text:span text:style-name="T11">）○○國小績優客語教師（</text:span><text:span text:style-name="T11">2010</text:span><text:span text:style-name="T11">）</text:span></text:p>
            <text:p text:style-name="P72"><text:span text:style-name="T11">（</text:span><text:span text:style-name="T11">2</text:span><text:span text:style-name="T11">）○○年客語生活學校導訪視績優客語教師（</text:span><text:span text:style-name="T11">2009</text:span><text:span text:style-name="T11">）</text:span></text:p>
            <text:p text:style-name="P72"><text:span text:style-name="T11">（</text:span><text:span text:style-name="T11">3</text:span><text:span text:style-name="T11">）指導學生參加全國客語生活學校成果觀摩賽總決賽第</text:span><text:span text:style-name="T11">1</text:span><text:span text:style-name="T11">名（</text:span><text:span text:style-name="T11">2008</text:span><text:span text:style-name="T11">）</text:span></text:p>
            <text:p text:style-name="P73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/>
            <text:p text:style-name="P13"/>
            <text:p text:style-name="P13"/>
            <text:p text:style-name="P13"/>
            <text:p text:style-name="P13"/>
            <text:p text:style-name="P13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4" table:number-columns-spanned="7" office:value-type="string">
            <text:p text:style-name="P2"><text:span text:style-name="T15">C</text:span><text:span text:style-name="T15">、申請者事蹟</text:span><text:span text:style-name="T15">(</text:span><text:span text:style-name="T15">自傳，限</text:span><text:span text:style-name="T15">300</text:span><text:span text:style-name="T1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64"><text:span text:style-name="T10">（</text:span><text:span text:style-name="T29">參考範本如下，請依實際資料填寫</text:span><text:span text:style-name="T10">）</text:span></text:p>
            <text:p text:style-name="P65"/>
            <text:p text:style-name="P74">○○○先生為我國客家歷史研究專家，亦為少數曾任職於國際機構（聯合○○○○○總署）資歷的客家人才。在○○大學及○○教育基金會服務期間，仍活躍於國際文化藝術界，為亞太地區文藝學會及世界永續性文化協會重要成員。</text:p>
            <text:p text:style-name="P80">○先生在擔任○○○客語教師期間，積極推動客語教學、促進學校、社區成為客語無障礙環境，成功為客語復甦創造新機，對於提升客家族群認同感卓具績效，深獲客家鄉親之讚許，並榮獲○○○獎。○先生不僅參與計畫規劃及推動，並發揮其歷史研究專才，致力投入客家學術研究人才之培育。</text:p>
            <text:p text:style-name="P80">○先生自國立○○大學退休後，積極參與推廣客家語言教學，創新研發客語教材，提供學校教學使用，其對客家文化的熱忱及治學的嚴謹，實為客家界之楷模，○先生榮獲○○獎，也代表國家對其在客家文化藝術奉獻的肯定。</text:p>
            <text:p text:style-name="P67"/>
            <text:p text:style-name="P65"/>
            <text:p text:style-name="P65"/>
            <text:p text:style-name="P65"/>
            <text:p text:style-name="P65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6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8"><text:span text:style-name="T4">D</text:span><text:span text:style-name="T4">、「客家委員會客語薪傳師」</text:span><text:span text:style-name="T34">承諾書</text:span></text:p>
          </table:table-cell>
        </table:table-row>
        <table:table-row table:style-name="表格2.2">
          <table:table-cell table:style-name="表格2.A2" office:value-type="string">
            <text:p text:style-name="P41"/>
            <text:p text:style-name="P37"><text:span text:style-name="T42"><text:s text:c="4"/></text:span><text:span text:style-name="T43">本人申請（被推薦）</text:span><text:span text:style-name="T16">「客家委員會客語薪傳師」，申請資料等均為屬實，願遵守「客家委員會客語薪傳師資格認定作業要點」之相關規定，並接受相關資料之檢閱，如有違反，貴會保有取消獲認定資格暨追回證書之權利，並負相關法律責任。</text:span></text:p>
            <text:p text:style-name="P29"><text:s text:c="13"/></text:p>
            <text:p text:style-name="P29"/>
            <text:p text:style-name="P29"><text:s text:c="12"/>此致</text:p>
            <text:p text:style-name="Standard"><text:span text:style-name="T16"><text:s text:c="8"/></text:span><text:span text:style-name="T16">客家委員會</text:span></text:p>
            <text:p text:style-name="P29"/>
            <text:p text:style-name="P29"/>
            <text:p text:style-name="P31">立承諾書人（簽章）：</text:p>
            <text:p text:style-name="P29"><text:s text:c="32"/></text:p>
            <text:p text:style-name="P29"/>
            <text:p text:style-name="P25"/>
            <text:p text:style-name="P38"><text:span text:style-name="T16">中華民國</text:span><text:span text:style-name="T16"> </text:span><text:span text:style-name="T16"><text:s text:c="8"/></text:span><text:span text:style-name="T16"><text:s text:c="2"/></text:span><text:span text:style-name="T16">年</text:span><text:span text:style-name="T16"> <text:s text:c="9"/></text:span><text:span text:style-name="T16">月</text:span><text:span text:style-name="T16"> <text:s text:c="11"/></text:span><text:span text:style-name="T16">日</text:span></text:p>
          </table:table-cell>
        </table:table-row>
      </table:table>
      <text:p text:style-name="Standard"><text:span text:style-name="T40">※</text:span><text:span text:style-name="T36">申請人或被推薦者須親筆簽名。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8"><text:span text:style-name="T4">E</text:span><text:span text:style-name="T4">、「客家委員會客語薪傳師」</text:span><text:span text:style-name="T34">同意被推薦書</text:span></text:p>
          </table:table-cell>
        </table:table-row>
        <table:table-row table:style-name="表格3.2">
          <table:table-cell table:style-name="表格3.A2" office:value-type="string">
            <text:p text:style-name="P42"><text:s text:c="5"/></text:p>
            <text:p text:style-name="Standard"/>
            <text:p text:style-name="P38"><text:span text:style-name="T43">本人同意被推薦為</text:span><text:span text:style-name="T16">「客家委員會客語薪傳師」</text:span></text:p>
            <text:p text:style-name="P76">□語言類</text:p>
            <text:p text:style-name="P76">□文學類</text:p>
            <text:p text:style-name="P76">□歌謠類</text:p>
            <text:p text:style-name="P76">□戲劇類</text:p>
            <text:p text:style-name="P29"/>
            <text:p text:style-name="P31"><text:s text:c="37"/></text:p>
            <text:p text:style-name="Standard"><text:span text:style-name="T16"><text:s text:c="14"/></text:span><text:span text:style-name="T16">此致</text:span></text:p>
            <text:p text:style-name="Standard"><text:span text:style-name="T16"><text:s text:c="10"/></text:span><text:span text:style-name="T16">客家委員會</text:span></text:p>
            <text:p text:style-name="P29"/>
            <text:p text:style-name="P29"/>
            <text:p text:style-name="P31">被推薦人（簽章）：</text:p>
            <text:p text:style-name="P29"><text:s text:c="32"/></text:p>
            <text:p text:style-name="P29"/>
            <text:p text:style-name="Standard"><text:span text:style-name="T16">中華民國 <text:s text:c="7"/></text:span><text:span text:style-name="T16"><text:s text:c="2"/></text:span><text:span text:style-name="T16">年</text:span><text:span text:style-name="T16"> <text:s text:c="7"/></text:span><text:span text:style-name="T16"><text:s text:c="2"/>月</text:span><text:span text:style-name="T16"> <text:s text:c="9"/></text:span><text:span text:style-name="T16">日</text:span><text:span text:style-name="T49"> <text:s text:c="4"/></text:span></text:p>
          </table:table-cell>
        </table:table-row>
      </table:table>
      <text:p text:style-name="Standard"><text:span text:style-name="T6">※被推薦人須親筆簽名；自行申請者，無須填具此表。</text:span></text:p>
      <text:p text:style-name="P9"/>
      <text:p text:style-name="P4"/>
      <text:p text:style-name="P4"/>
      <text:p text:style-name="P4"/>
      <text:p text:style-name="P4"/>
      <text:p text:style-name="P4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38"><text:span text:style-name="T4">F</text:span><text:span text:style-name="T4">、「客家委員會客語薪傳師」</text:span><text:span text:style-name="T34">推薦書</text:span></text:p>
          </table:table-cell>
        </table:table-row>
        <table:table-row table:style-name="表格4.2">
          <table:table-cell table:style-name="表格4.A2" office:value-type="string">
            <text:p text:style-name="P42"><text:s text:c="5"/></text:p>
            <text:p text:style-name="P77"><text:span text:style-name="T16">謹推薦</text:span><text:span text:style-name="T16"> <text:s text:c="15"/></text:span><text:span text:style-name="T16">參加「客家委員會客語薪傳師」</text:span></text:p>
            <text:p text:style-name="P78">□語言類</text:p>
            <text:p text:style-name="P78">□文學類</text:p>
            <text:p text:style-name="P78">□歌謠類</text:p>
            <text:p text:style-name="P78">□戲劇類</text:p>
            <text:p text:style-name="P75"/>
            <text:p text:style-name="Standard"><text:span text:style-name="T16"><text:s text:c="12"/></text:span><text:span text:style-name="T16">此致</text:span></text:p>
            <text:p text:style-name="Standard"><text:span text:style-name="T16"><text:s text:c="7"/></text:span><text:span text:style-name="T16">客家委員會</text:span></text:p>
            <text:p text:style-name="P44"><text:span text:style-name="T16"><text:s text:c="18"/></text:span><text:span text:style-name="T16">推薦單位：</text:span></text:p>
            <text:p text:style-name="Standard"><text:span text:style-name="T16"><text:s text:c="18"/></text:span><text:span text:style-name="T16">（用印）</text:span></text:p>
            <text:p text:style-name="P48"><text:span text:style-name="T16"><text:s text:c="18"/>立案字號：</text:span></text:p>
            <text:p text:style-name="P49"><text:span text:style-name="T16"><text:s text:c="18"/></text:span><text:span text:style-name="T16">負</text:span><text:span text:style-name="T16"> </text:span><text:span text:style-name="T16">責</text:span><text:span text:style-name="T16"> </text:span><text:span text:style-name="T16">人：</text:span></text:p>
            <text:p text:style-name="P48"><text:span text:style-name="T18"><text:s text:c="18"/></text:span><text:span text:style-name="T18">聯</text:span><text:span text:style-name="T18"> </text:span><text:span text:style-name="T18">絡</text:span><text:span text:style-name="T18"> </text:span><text:span text:style-name="T18">人：</text:span></text:p>
            <text:p text:style-name="P48"><text:span text:style-name="T18"><text:s text:c="18"/></text:span><text:span text:style-name="T18">電</text:span><text:span text:style-name="T18"> <text:s text:c="3"/></text:span><text:span text:style-name="T18">話：</text:span></text:p>
            <text:p text:style-name="Standard"><text:span text:style-name="T18"><text:s text:c="18"/></text:span><text:span text:style-name="T18">地</text:span><text:span text:style-name="T18"> <text:s text:c="3"/></text:span><text:span text:style-name="T18">址：</text:span></text:p>
            <text:p text:style-name="P38"><text:span text:style-name="T16">中華民國</text:span><text:span text:style-name="T16"> <text:s text:c="11"/></text:span><text:span text:style-name="T16">年</text:span><text:span text:style-name="T16"> <text:s text:c="9"/></text:span><text:span text:style-name="T16">月</text:span><text:span text:style-name="T16"> <text:s text:c="11"/></text:span><text:span text:style-name="T16">日</text:span></text:p>
          </table:table-cell>
        </table:table-row>
      </table:table>
      <text:p text:style-name="P45"><text:span text:style-name="T8">※推薦主如為團體（協會</text:span><text:span text:style-name="T8">/</text:span><text:span text:style-name="T8">基金會</text:span><text:span text:style-name="T8">/</text:span><text:span text:style-name="T8">工作室等），請附登記立案證書、理監事名冊影本；</text:span><text:span text:style-name="T38">自行申請者無須填具此表。</text:span></text:p>
      <text:p text:style-name="P6"/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43"><text:span text:style-name="T4">G</text:span><text:span text:style-name="T4">、「客家委員會客語薪傳師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3">團體名稱及負責人姓名</text:p>
          </table:table-cell>
          <table:table-cell table:style-name="表格5.B2" office:value-type="string">
            <text:p text:style-name="P34"/>
          </table:table-cell>
          <table:table-cell table:style-name="表格5.C2" office:value-type="string">
            <text:p text:style-name="P19">聯絡人</text:p>
          </table:table-cell>
          <table:table-cell table:style-name="表格5.D2" office:value-type="string">
            <text:p text:style-name="P34"/>
          </table:table-cell>
          <table:table-cell table:style-name="表格5.E2" office:value-type="string">
            <text:p text:style-name="P19">職稱</text:p>
            <text:p text:style-name="P43"><text:span text:style-name="T11">/</text:span><text:span text:style-name="T11">部門</text:span></text:p>
          </table:table-cell>
          <table:table-cell table:style-name="表格5.F2" office:value-type="string">
            <text:p text:style-name="P34"/>
          </table:table-cell>
        </table:table-row>
        <table:table-row table:style-name="表格5.3">
          <table:table-cell table:style-name="表格5.A3" office:value-type="string">
            <text:p text:style-name="P13">立案文號</text:p>
          </table:table-cell>
          <table:table-cell table:style-name="表格5.B3" table:number-columns-spanned="3" office:value-type="string">
            <text:p text:style-name="P34"/>
          </table:table-cell>
          <table:covered-table-cell/>
          <table:covered-table-cell/>
          <table:table-cell table:style-name="表格5.E3" office:value-type="string">
            <text:p text:style-name="P19">傳真</text:p>
          </table:table-cell>
          <table:table-cell table:style-name="表格5.F3" office:value-type="string">
            <text:p text:style-name="P20">（）</text:p>
          </table:table-cell>
        </table:table-row>
        <table:table-row table:style-name="表格5.4">
          <table:table-cell table:style-name="表格5.A4" office:value-type="string">
            <text:p text:style-name="P13">通訊地址</text:p>
          </table:table-cell>
          <table:table-cell table:style-name="表格5.B4" table:number-columns-spanned="3" office:value-type="string">
            <text:p text:style-name="P34"/>
          </table:table-cell>
          <table:covered-table-cell/>
          <table:covered-table-cell/>
          <table:table-cell table:style-name="表格5.E4" office:value-type="string">
            <text:p text:style-name="P19">電話</text:p>
          </table:table-cell>
          <table:table-cell table:style-name="表格5.F4" office:value-type="string">
            <text:p text:style-name="P20">（）</text:p>
          </table:table-cell>
        </table:table-row>
        <table:table-row table:style-name="表格5.5">
          <table:table-cell table:style-name="表格5.A5" office:value-type="string">
            <text:p text:style-name="P13">服務住址</text:p>
          </table:table-cell>
          <table:table-cell table:style-name="表格5.B5" table:number-columns-spanned="3" office:value-type="string">
            <text:p text:style-name="P34"/>
          </table:table-cell>
          <table:covered-table-cell/>
          <table:covered-table-cell/>
          <table:table-cell table:style-name="表格5.E5" office:value-type="string">
            <text:p text:style-name="P19">電話</text:p>
          </table:table-cell>
          <table:table-cell table:style-name="表格5.F5" office:value-type="string">
            <text:p text:style-name="P20">（）</text:p>
          </table:table-cell>
        </table:table-row>
      </table:table>
      <text:p text:style-name="P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3"><text:span text:style-name="T4">H</text:span><text:span text:style-name="T4">、「客家委員會客語薪傳師」推薦理由</text:span></text:p>
          </table:table-cell>
        </table:table-row>
        <table:table-row table:style-name="表格6.2">
          <table:table-cell table:style-name="表格6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6.029cm" fo:margin-right="0cm" fo:line-height="1.199cm" fo:text-indent="-5.711cm" style:auto-text-indent="false">
        <style:tab-stops>
          <style:tab-stop style:position="4.128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753cm" fo:margin-right="0cm" fo:line-height="0.776cm" fo:text-indent="-1.11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.15cm" fo:line-height="0.529cm" fo:text-indent="0.847cm" style:auto-text-indent="false"/>
      <style:text-properties fo:color="#3366ff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6cm" fo:text-indent="-1.667cm" fo:margin-left="3.36cm"/>
        </style:list-level-properties>
      </text:list-level-style-number>
      <text:list-level-style-number text:level="4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z2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3.969cm" fo:text-indent="-1.27cm" fo:margin-left="3.969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5cm" fo:text-indent="-1.905cm" fo:margin-left="5.45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listtab" text:list-tab-stop-position="5.662cm" fo:text-indent="-1.27cm" fo:margin-left="5.66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3" text:style-name="WW8Num5z2" style:num-prefix="（" style:num-suffix="）" style:num-format="1">
        <style:list-level-properties text:list-level-position-and-space-mode="label-alignment">
          <style:list-level-label-alignment text:label-followed-by="listtab" text:list-tab-stop-position="5.821cm" fo:text-indent="-1.905cm" fo:margin-left="5.821cm"/>
        </style:list-level-properties>
      </text:list-level-style-number>
      <text:list-level-style-number text:level="4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4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4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586cm" fo:text-indent="-1.27cm" fo:margin-left="1.586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432cm" fo:text-indent="-1.27cm" fo:margin-left="2.4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6cm" fo:text-indent="-0.847cm" fo:margin-left="2.856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702cm" fo:text-indent="-0.847cm" fo:margin-left="3.702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549cm" fo:text-indent="-0.847cm" fo:margin-left="4.549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521cm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4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7.512cm" fo:text-indent="-0.953cm" fo:margin-left="7.512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9.1cm" fo:text-indent="-0.847cm" fo:margin-left="9.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9.947cm" fo:text-indent="-0.847cm" fo:margin-left="9.9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0.793cm" fo:text-indent="-0.847cm" fo:margin-left="10.79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11.64cm" fo:text-indent="-0.847cm" fo:margin-left="11.6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12.487cm" fo:text-indent="-0.847cm" fo:margin-left="12.4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13.333cm" fo:text-indent="-0.847cm" fo:margin-left="13.33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4.18cm" fo:text-indent="-0.847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401cm" fo:margin-left="1.905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薪傳師認定作業要點</dc:title>
    <meta:initial-creator>0138_鄧懿賢</meta:initial-creator>
    <meta:creation-date>2013-07-19T10:32:00</meta:creation-date>
    <dc:date>2020-05-21T17:05:50.832000000</dc:date>
    <meta:print-date>2011-01-13T08:48:00</meta:print-date>
    <meta:editing-cycles>20</meta:editing-cycles>
    <meta:editing-duration>PT1H18M18S</meta:editing-duration>
    <meta:document-statistic meta:table-count="6" meta:image-count="0" meta:object-count="0" meta:page-count="8" meta:paragraph-count="145" meta:word-count="1963" meta:character-count="2573" meta:non-whitespace-character-count="2020"/>
    <meta:generator>NDC_ODF_Application_Tools/1.0.3$Windows_x86 LibreOffice_project/8ad3e16aadc5e73175a2d44b1abec8638aa18880</meta:generator>
  </office:meta>
</office:document-meta>
</file>