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083in"/>
      <style:text-properties style:font-name="標楷體" style:font-name-asian="標楷體" fo:color="#333333" fo:font-size="8pt" style:font-size-asian="8pt" style:font-size-complex="8pt"/>
    </style:style>
    <style:style style:name="P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P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P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7" style:parent-style-name="內文" style:family="paragraph">
      <style:paragraph-properties fo:margin-bottom="0.1562in" fo:margin-left="0.393in" fo:text-indent="-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widows="2" fo:orphans="2" style:vertical-align="top" fo:margin-bottom="0.1562in" fo:margin-left="0.3333in" fo:text-indent="-0.3333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19" style:parent-style-name="內文" style:family="paragraph">
      <style:paragraph-properties fo:widows="2" fo:orphans="2" style:vertical-align="top" fo:margin-bottom="0.1562in" fo:margin-left="0.25in" fo:text-indent="-0.25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20" style:parent-style-name="內文" style:family="paragraph">
      <style:paragraph-properties fo:widows="2" fo:orphans="2" fo:text-align="justify" style:vertical-align="top" fo:margin-left="0.2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94" style:parent-style-name="內文" style:family="paragraph">
      <style:paragraph-properties fo:widows="2" fo:orphans="2" fo:text-align="justify" style:vertical-align="top" fo:margin-left="0.6666in" fo:text-indent="-0.25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95" style:parent-style-name="內文" style:family="paragraph">
      <style:paragraph-properties fo:widows="2" fo:orphans="2" fo:text-align="justify" style:vertical-align="top" fo:margin-left="0.6666in" fo:text-indent="-0.25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96" style:parent-style-name="內文" style:family="paragraph">
      <style:paragraph-properties fo:widows="2" fo:orphans="2" fo:text-align="justify" style:vertical-align="top" fo:margin-left="0.2597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97" style:parent-style-name="內文" style:family="paragraph">
      <style:paragraph-properties fo:widows="2" fo:orphans="2" fo:text-align="justify" style:vertical-align="top" fo:margin-bottom="0.1562in" fo:margin-left="0.41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98" style:parent-style-name="內文" style:family="paragraph">
      <style:paragraph-properties fo:margin-left="0.2486in" fo:text-indent="-0.2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275in" fo:text-indent="-0.0784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0.7451in" fo:text-indent="-0.3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0.7451in" fo:text-indent="-0.3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language="zh" fo:country="TW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margin-left="0.7451in" fo:text-indent="-0.3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7451in" fo:text-indent="-0.3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7451in" fo:text-indent="-0.3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7451in" fo:text-indent="-0.3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7013in" fo:text-indent="-0.5048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margin-left="0.7013in" fo:text-indent="-0.5048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margin-bottom="0.25in" fo:text-indent="0.168in">
        <style:tab-stops>
          <style:tab-stop style:type="left" style:position="0.68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widows="2" fo:orphans="2" style:vertical-align="top" fo:margin-bottom="0.1562in" fo:margin-left="0.25in" fo:text-inden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 Unicode MS" fo:color="#000000" style:letter-kerning="false"/>
    </style:style>
    <style:style style:name="P132" style:parent-style-name="內文" style:family="paragraph">
      <style:paragraph-properties fo:widows="2" fo:orphans="2" style:vertical-align="top" fo:margin-left="0.3618in">
        <style:tab-stops/>
      </style:paragraph-properties>
      <style:text-properties style:font-name="標楷體" style:font-name-asian="標楷體" fo:color="#000000"/>
    </style:style>
    <style:style style:name="P133" style:parent-style-name="內文" style:list-style-name="LFO1" style:family="paragraph">
      <style:paragraph-properties fo:widows="2" fo:orphans="2" fo:margin-left="0.6895in" fo:text-indent="-0.3937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Arial Unicode MS" fo:color="#000000" style:letter-kerning="false"/>
    </style:style>
    <style:style style:name="P134" style:parent-style-name="內文" style:list-style-name="LFO1" style:family="paragraph">
      <style:paragraph-properties fo:widows="2" fo:orphans="2" fo:margin-bottom="0.25in" fo:margin-left="0.6888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Arial Unicode MS" fo:color="#000000" style:letter-kerning="false"/>
    </style:style>
    <style:style style:name="P135" style:parent-style-name="內文" style:family="paragraph">
      <style:paragraph-properties fo:widows="2" fo:orphans="2" style:vertical-align="top" fo:margin-bottom="0.1562in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客家委員會推動客語薪傳師資格認定作業要點</text:p>
      <text:p text:style-name="P2">中華民國98年8月25日客會文字第0980008600號令訂定<text:line-break/>中華民國100年01月25日客會文字第1000001419號令修正第四點、第五點、第六點</text:p>
      <text:p text:style-name="P3">中華民國101年2月10日客會法字第101002369號令修正；並溯自中華民國101年1月1日生效</text:p>
      <text:p text:style-name="P4"><text:span text:style-name="T5">中華民國</text:span><text:span text:style-name="T6">102</text:span><text:span text:style-name="T7">年</text:span><text:span text:style-name="T8"><text:s/>11</text:span><text:span text:style-name="T9">月</text:span><text:span text:style-name="T10">29<text:s/></text:span><text:span text:style-name="T11">日客會</text:span><text:span text:style-name="T12">文字第</text:span><text:span text:style-name="T13">1020020239</text:span><text:span text:style-name="T14">號令修正第四點、第七點、第八點</text:span></text:p>
      <text:p text:style-name="P15">中華民國104年<text:s/>02月05<text:s/>日客會文字第1040002266號令修正第五點、第七點</text:p>
      <text:p text:style-name="P16"/>
      <text:p text:style-name="P17">一、客家委員會（以下簡稱本會）為推展客語傳承計畫，就已具備客家語言、文學、歌謠及戲劇等專長之人員，給予專業憑據認定，賦予客語薪傳師之尊銜，作為投入傳習客家語言文化者之證明，特訂定本要點。(以下簡稱本要點)。</text:p>
      <text:p text:style-name="P18">二、客語薪傳師係指具有客家語言、文學、歌唱及戲劇之才能，並經本要點認定取得證書者，以傳承客家語言文化為使命。<text:s/></text:p>
      <text:p text:style-name="P19">三、客語薪傳師類別：<text:line-break/>（一）語言類：語文教學及口說藝術等。<text:line-break/>（二）文學類：傳統、現代文學及劇本等。<text:line-break/>（三）歌謠類：傳統歌謠、現代歌曲及童謠等。<text:line-break/>（四）戲劇類：傳統戲曲及現代戲劇等。<text:s/></text:p>
      <text:p text:style-name="P20"><text:span text:style-name="T21">四、客語薪傳師之資格條件：</text:span><text:span text:style-name="T22"><text:line-break/></text:span><text:span text:style-name="T23">各類別薪傳師至少應具備各該類資格條件之一：</text:span><text:span text:style-name="T24"><text:line-break/></text:span><text:span text:style-name="T25">（一）語言類：</text:span><text:span text:style-name="T26"><text:line-break/></text:span><text:span text:style-name="T27">　</text:span><text:span text:style-name="T28">1</text:span><text:span text:style-name="T29">、任教各級學校客語教學五年以上且成績優異者。</text:span><text:span text:style-name="T30"><text:line-break/></text:span><text:span text:style-name="T31">　</text:span><text:span text:style-name="T32">2</text:span><text:span text:style-name="T33">、取得教師證，並通過本會客語能力認證中高級以上考試者。</text:span><text:span text:style-name="T34"><text:line-break/></text:span><text:span text:style-name="T35">　</text:span><text:span text:style-name="T36">3</text:span><text:span text:style-name="T37">、通過本會客語能力認證中高級以上考試，並經直轄市、縣（市）主管教</text:span><text:span text:style-name="T38"><text:line-break/></text:span><text:span text:style-name="T39"><text:s text:c="5"/></text:span><text:span text:style-name="T40">育</text:span><text:span text:style-name="T41">行政機關所舉辦之教學支援人員認證，取得合格證書者。</text:span><text:span text:style-name="T42"><text:line-break/></text:span><text:span text:style-name="T43">　</text:span><text:span text:style-name="T44">4</text:span><text:span text:style-name="T45">、從事客家語言文化研究，有專門著作者。</text:span><text:span text:style-name="T46"><text:line-break/></text:span><text:span text:style-name="T47">　</text:span><text:span text:style-name="T48">5</text:span><text:span text:style-name="T49">、長期研</text:span><text:span text:style-name="T50">究客語，或客語教學績效卓著者。</text:span><text:span text:style-name="T51"><text:line-break/></text:span><text:span text:style-name="T52">（二）文學類：</text:span><text:span text:style-name="T53"><text:line-break/></text:span><text:span text:style-name="T54">　</text:span><text:span text:style-name="T55">1</text:span><text:span text:style-name="T56">、長期從事客家文學研究工作，且發表學術論述刊登於相關專業雜誌、期</text:span><text:span text:style-name="T57"><text:line-break/></text:span><text:span text:style-name="T58"><text:s text:c="5"/></text:span><text:span text:style-name="T59">刊或學報者。</text:span><text:span text:style-name="T60"><text:line-break/></text:span><text:span text:style-name="T61">　</text:span><text:span text:style-name="T62">2</text:span><text:span text:style-name="T63">、以客家文字、語彙創作曾獲全國性地方性或知名客家文學獎項比賽，成</text:span><text:span text:style-name="T64"><text:line-break/></text:span><text:span text:style-name="T65"><text:s text:c="5"/></text:span><text:span text:style-name="T66">績優異者。</text:span><text:span text:style-name="T67"><text:line-break/></text:span><text:span text:style-name="T68">　</text:span><text:span text:style-name="T69">3</text:span><text:span text:style-name="T70">、以客家文字、語彙創作及出版專書著作者。</text:span><text:span text:style-name="T71"><text:line-break/></text:span><text:span text:style-name="T72">　</text:span><text:span text:style-name="T73">4</text:span><text:span text:style-name="T74">、指導學生或學員以客家文字、語彙創作參加全國性、地方性或知名客</text:span><text:soft-page-break/><text:span text:style-name="T75">家</text:span><text:span text:style-name="T76"><text:line-break/></text:span><text:span text:style-name="T77"><text:s text:c="5"/></text:span><text:span text:style-name="T78">文學獎項比賽，成績優異者。</text:span><text:span text:style-name="T79"><text:line-break/></text:span><text:span text:style-name="T80">　</text:span><text:span text:style-name="T81">5</text:span><text:span text:style-name="T82">、其他長期從事客家文學研究、創作，具特殊貢獻且績效卓著者。</text:span><text:span text:style-name="T83"><text:line-break/></text:span><text:span text:style-name="T84">（三）歌謠類：</text:span><text:span text:style-name="T85"><text:line-break/></text:span><text:span text:style-name="T86">　</text:span><text:span text:style-name="T87">1</text:span><text:span text:style-name="T88">、任教各級學校及社團客家歌謠教學達十年以</text:span><text:span text:style-name="T89">上且成績優異者。</text:span><text:span text:style-name="T90"><text:line-break/></text:span><text:span text:style-name="T91">　</text:span><text:span text:style-name="T92">2</text:span><text:span text:style-name="T93">、獲全國性、地方性或知名客家歌謠之比賽，成績優異者。</text:span></text:p>
      <text:p text:style-name="P94">3、指導學生或學員參加全國性、地方性或知名客家歌謠比賽，成績優異者。</text:p>
      <text:p text:style-name="P95">4、其他長期從事客家歌謠教學、創作，具特殊貢獻且績效卓著者。</text:p>
      <text:p text:style-name="P96">（四）戲劇類：<text:line-break/>　1、任教各級學校及社團客家戲劇教學達十年以上且成績優異者。<text:line-break/>　2、獲全國性、地方性或知名客家戲劇比賽，成績優異者。<text:line-break/>　3、參加知名客家劇團，擔任常態演出之主要演員，達十年以上，成績優異<text:line-break/>　<text:s text:c="2"/><text:tab/>者。</text:p>
      <text:p text:style-name="P97">4、指導學生或學員參加全國性、地方性或知名客家戲劇比賽，成績優異者。<text:line-break/>5、其他長期從事客家戲劇教學、創作，具特殊貢獻且績效卓著者。</text:p>
      <text:p text:style-name="P98">五、申請認定作業：</text:p>
      <text:p text:style-name="P99"><text:s/>（一）方式：</text:p>
      <text:p text:style-name="P100">1、推薦：由機關（構）、學校及團體依前點規定具有傑出才藝及致力客家</text:p>
      <text:p text:style-name="P101"><text:span text:style-name="T102"><text:s text:c="3"/></text:span><text:span text:style-name="T103">語言文化薪傳者向本會推薦，詳填推薦表、</text:span><text:span text:style-name="T104">被推薦者簽署之同意書</text:span><text:span text:style-name="T105">及相</text:span></text:p>
      <text:p text:style-name="P106"><text:s text:c="3"/>關證明文件（含電子檔），以掛號寄交本會或完成線上申請（含相關附</text:p>
      <text:p text:style-name="P107"><text:s text:c="3"/>件送出）。</text:p>
      <text:p text:style-name="P108">2、自行申請：由符合資格者以本人名義申請，填具申請表及相關證明文件</text:p>
      <text:p text:style-name="P109"><text:s text:c="2"/>（含電子檔），以掛號寄交本會或完成線上申請（含相關附件送出）。</text:p>
      <text:p text:style-name="P110"><text:s/>（二）時間：推薦或報名案件應於每年三月三十一日前（以郵戳為憑）寄至</text:p>
      <text:p text:style-name="P111"><text:s text:c="7"/>本會，線上申請者須備齊附件，資料不全者，概不受理。</text:p>
      <text:p text:style-name="P112"><text:span text:style-name="T113"><text:s/></text:span><text:span text:style-name="T114">（三）通過認定者事蹟，如經證實有不實者，本會得撤銷其證書。</text:span></text:p>
      <text:p text:style-name="P115"><text:span text:style-name="T116">六、審查方式：</text:span><text:span text:style-name="T117"><text:line-break/></text:span><text:span text:style-name="T118">（一）初審：由本會每年辦理二次審查，每次就該次申請者及被推薦者之資</text:span><text:span text:style-name="T119"><text:line-break/></text:span><text:span text:style-name="T120"><text:s text:c="6"/></text:span><text:span text:style-name="T121">格是否符合條件、表格填寫是否符合規定、資料是否齊備等進行檢核，</text:span><text:span text:style-name="T122"><text:line-break/></text:span><text:span text:style-name="T123"><text:s text:c="6"/></text:span><text:span text:style-name="T124">並於必要時做查核，及擬具初審意見，以提供審核委員會評審之依據。</text:span><text:span text:style-name="T125"><text:line-break/></text:span><text:soft-page-break/><text:span text:style-name="T126">（二）複審：由本會邀請專家、學者、有關機關代表及社會公正人士組成評</text:span><text:span text:style-name="T127"><text:line-break/></text:span><text:span text:style-name="T128"><text:s text:c="6"/></text:span><text:span text:style-name="T129">審小組進行審核，通過者核發客語薪傳師證書。</text:span><text:span text:style-name="T130"><text:s/></text:span></text:p>
      <text:p text:style-name="P131">七、為增進傳習學能，傳承客家文化，客語薪傳師宜接受下列繼續教育課程，鼓勵每五年至少辦理傳習服務三次，相關參與情形，將納入爾後獎勵補助之參據。</text:p>
      <text:p text:style-name="P132">繼續教育之實施方式如下：</text:p>
      <text:list text:style-name="LFO1" text:continue-numbering="true">
        <text:list-item>
          <text:p text:style-name="P133">參加本會、縣(市)政府及大專院校辦理客語薪傳培訓之相關實體課程，並取得研習證書。</text:p>
        </text:list-item>
        <text:list-item>
          <text:p text:style-name="P134">參加哈客網路學院相關課程：客語教學、客家音樂、客家民俗歷史、客家文學、客家文化創意產業、兒童客家、大專校院合作課程等七大類不同門課程。</text:p>
        </text:list-item>
      </text:list>
      <text:p text:style-name="P135"><text:span text:style-name="T136">八、本要點未規定事項，適用其他相關法令規</text:span><text:span text:style-name="T137">定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hakka825</dc:creator>
    <meta:creation-date>2015-06-23T01:31:00Z</meta:creation-date>
    <dc:date>2015-07-20T03:22:00Z</dc:date>
    <meta:template xlink:href="Normal" xlink:type="simple"/>
    <meta:editing-cycles>3</meta:editing-cycles>
    <meta:editing-duration>PT120S</meta:editing-duration>
    <meta:document-statistic meta:page-count="3" meta:paragraph-count="3" meta:word-count="285" meta:character-count="1913" meta:row-count="13" meta:non-whitespace-character-count="1631"/>
  </office:meta>
</office:document-meta>
</file>