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25in" fo:margin-bottom="0.25in" fo:line-height="0.25in" fo:text-indent="1.8958in">
        <style:tab-stops>
          <style:tab-stop style:type="left" style:position="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25in" fo:text-indent="0.429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5in" fo:margin-lef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5in" fo:text-indent="0.624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25in" fo:text-indent="1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25in" fo:text-indent="1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25in" fo:text-indent="1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25in" fo:text-indent="1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25in" fo:margin-left="0.803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25in" fo:margin-left="0.5833in">
        <style:tab-stops>
          <style:tab-stop style:type="left" style:position="0.4166in"/>
          <style:tab-stop style:type="left" style:position="0.5416in"/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25in" fo:margin-left="1.1652in" fo:text-inden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25in" fo:margin-left="1.1652in" fo:text-inden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25in" fo:margin-left="1.1652in" fo:text-inden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25in" fo:text-indent="1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25in" fo:text-indent="0.624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125in" fo:line-height="0.25in" fo:text-indent="1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125in" fo:line-height="0.25in" fo:text-indent="1.166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25in" fo:margin-left="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25in" fo:margin-left="1.3458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25in" fo:margin-left="2.1659in" fo:text-indent="-1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25in" fo:margin-left="0.8166in" fo:text-indent="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fo:line-height="0.25in" fo:margin-left="0.8166in" fo:text-indent="0.3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125in" fo:line-height="0.2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125in" fo:line-height="0.2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125in" fo:line-height="0.25in" fo:text-indent="1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125in" fo:line-height="0.25in" fo:text-indent="0.624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125in" fo:line-height="0.25in" fo:margin-left="0.8166in" fo:text-indent="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125in" fo:line-height="0.25in" fo:margin-left="0.8166in" fo:text-indent="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fo:margin-bottom="0.125in" fo:line-height="0.25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fo:margin-bottom="0.125in" fo:line-height="0.25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125in" fo:line-height="0.25in" fo:margin-left="0.7791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無間距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25in" fo:line-height="0.25in" fo:text-indent="0.429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25in" fo:line-height="0.25in" fo:text-indent="0.429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bottom="0.125in" fo:line-height="0.25in" fo:text-indent="0.429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125in" fo:line-height="0.25in" fo:text-indent="0.429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125in" fo:line-height="0.25in" fo:text-indent="0.429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125in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著作財產權授權同意書</text:span></text:p>
      <text:p text:style-name="P3"><text:span text:style-name="T4">立書人即下列著作之著作財產權人</text:span><text:span text:style-name="T5"><text:s text:c="9"/></text:span><text:span text:style-name="T6">（甲方）</text:span><text:span text:style-name="T7">，同意客家委員會（乙方）於下列授權範圍內利用甲方之著作：</text:span></text:p>
      <text:p text:style-name="P8">一、授權利用之標的</text:p>
      <text:p text:style-name="P9"><text:span text:style-name="T10">(</text:span><text:span text:style-name="T11">一</text:span><text:span text:style-name="T12">)</text:span><text:span text:style-name="T13">著作名稱：</text:span><text:span text:style-name="T14">所提獲補助計畫相關文件及成果報告等資料</text:span><text:span text:style-name="T15"><text:s text:c="22"/></text:span></text:p>
      <text:p text:style-name="P16">(二)類別：</text:p>
      <text:p text:style-name="P17">■語文著作<text:s text:c="2"/>□音樂著作<text:s text:c="2"/>□戲劇、舞蹈著作</text:p>
      <text:p text:style-name="P18">□美術著作<text:s text:c="2"/>■攝影著作<text:s text:c="2"/>■圖形著作<text:s text:c="2"/></text:p>
      <text:p text:style-name="P19">■視聽著作<text:s text:c="2"/>■錄音著作<text:s text:c="2"/>□建築著作<text:s text:c="2"/></text:p>
      <text:p text:style-name="P20">□表演<text:s text:c="6"/>□電腦程式著作</text:p>
      <text:p text:style-name="P21">二、授權範圍：</text:p>
      <text:p text:style-name="P22">(一)利用行為：甲方得依下列著作權法規定之方式利用</text:p>
      <text:p text:style-name="P23"><text:s text:c="6"/>■部分授權</text:p>
      <text:p text:style-name="P24">■重製<text:s text:c="5"/>■公開口述<text:s text:c="2"/>■公開播送<text:s text:c="2"/>■公開上映</text:p>
      <text:p text:style-name="P25">□公開演出<text:s/>■公開傳輸<text:s text:c="2"/>■公開展示<text:s text:c="2"/>□改作<text:s text:c="2"/></text:p>
      <text:p text:style-name="P26">■編輯<text:s text:c="5"/>■散布<text:s text:c="6"/>□出租<text:s/></text:p>
      <text:p text:style-name="P27">□全部授權</text:p>
      <text:p text:style-name="P28"><text:span text:style-name="T29">(</text:span><text:span text:style-name="T30">二</text:span><text:span text:style-name="T31">)</text:span><text:span text:style-name="T32">本件著作財產權授權利用為</text:span></text:p>
      <text:p text:style-name="P33">□專屬授權</text:p>
      <text:p text:style-name="P34"><text:span text:style-name="T35">■</text:span><text:span text:style-name="T36">非專屬授權（請勾選（六））</text:span></text:p>
      <text:p text:style-name="P37">(三)利用之地域：</text:p>
      <text:p text:style-name="P38"><text:span text:style-name="T39">■</text:span><text:span text:style-name="T40">不限地域</text:span><text:span text:style-name="T41"><text:s text:c="2"/>□</text:span><text:span text:style-name="T42">限地域：</text:span><text:span text:style-name="T43"><text:s text:c="17"/></text:span></text:p>
      <text:p text:style-name="P44">(四)利用之時間：</text:p>
      <text:p text:style-name="P45">■著作權存續期間<text:s/></text:p>
      <text:p text:style-name="P46">□限時間：自<text:s text:c="3"/>年<text:s text:c="3"/>月<text:s text:c="3"/>日起至<text:s text:c="3"/>年<text:s text:c="3"/>月<text:s text:c="3"/>日止，共計<text:s text:c="4"/>年<text:s text:c="3"/>月。</text:p>
      <text:soft-page-break/>
      <text:p text:style-name="P47">(五)利用之次數：</text:p>
      <text:p text:style-name="P48">■不限次數</text:p>
      <text:p text:style-name="P49"><text:span text:style-name="T50">□</text:span><text:span text:style-name="T51">限次數：</text:span><text:span text:style-name="T52"><text:s text:c="30"/></text:span></text:p>
      <text:p text:style-name="P53">(六)可否再授權(非專屬授權請勾選)：</text:p>
      <text:p text:style-name="P54">■乙方可再授權第三人為上述之利用<text:s/></text:p>
      <text:p text:style-name="P55">□不可再授權</text:p>
      <text:p text:style-name="P56">(七)再授權用途</text:p>
      <text:p text:style-name="P57">□不限營利或非營利<text:s text:c="2"/>■限非營利</text:p>
      <text:p text:style-name="P58">(八)權利金</text:p>
      <text:p text:style-name="P59">■無償授權</text:p>
      <text:p text:style-name="P60">□有償授權</text:p>
      <text:p text:style-name="P61">三、甲方同意不對乙方及乙方授權之第三人行使著作人格權。乙方將秉持尊重著作人之精神適時標示其姓名，並保證不惡意污蔑、竄改其著作，本約款不影響著作財產權之約定。</text:p>
      <text:p text:style-name="P62">四、如授權利用之標的著作非屬甲方自行完成之著作，甲方應交付權利證明書之影本予乙方，以確保甲方業與相關著作人完成本同意書之各項約定。</text:p>
      <text:p text:style-name="P63"><text:span text:style-name="T64">五、</text:span><text:span text:style-name="T65">甲方擔保授權之標的，並未侵害第三人之著作權或其他權利。乙方若因利用授權標的致涉及第三人之著作權或其他權利時，一經乙方通知，甲方應依據乙方要求之方式出面協助解決，並應賠償乙方因此所遭受之任何損失，包括但不限於損害賠償金及</text:span><text:span text:style-name="T66">和解金。</text:span></text:p>
      <text:p text:style-name="P67">此致</text:p>
      <text:p text:style-name="P68">客家委員會</text:p>
      <text:p text:style-name="P69">立書人(即著作財產權人)：○○○</text:p>
      <text:p text:style-name="P70">代表人：(自然人免填)</text:p>
      <text:p text:style-name="P71">身分證字號：(法人免填)</text:p>
      <text:p text:style-name="P72">地址：</text:p>
      <text:p text:style-name="P73">電話：</text:p>
      <text:p text:style-name="P74"><text:span text:style-name="T75">中華民國</text:span><text:span text:style-name="T76"><text:s/></text:span><text:span text:style-name="T77">年</text:span><text:span text:style-name="T78"><text:s/></text:span><text:span text:style-name="T79">月</text:span><text:span text:style-name="T80"><text:s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育文</meta:initial-creator>
    <dc:creator>林佩璇</dc:creator>
    <meta:creation-date>2023-10-03T09:25:00Z</meta:creation-date>
    <dc:date>2023-10-03T09:25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