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 style:line-height-at-leas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text-align="center" style:vertical-align="auto" style:line-height-at-least="0.3472in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Column11" style:family="table-column">
      <style:table-column-properties style:column-width="1.0944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8" style:family="table">
      <style:table-properties style:width="6.1791in" fo:margin-left="0.0194in" table:align="left"/>
    </style:style>
    <style:style style:name="TableRow13" style:family="table-row">
      <style:table-row-properties style:min-row-height="0.000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text-align="center" style:vertical-align="auto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vertical-align="auto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style:vertical-align="auto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ableCell1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106" style:parent-style-name="內文" style:family="paragraph">
      <style:paragraph-properties style:text-autospace="none" style:vertical-align="auto"/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P107" style:parent-style-name="內文" style:family="paragraph">
      <style:paragraph-properties style:vertical-align="auto"/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客家委員會輔導藝文團隊補</text:span><text:span text:style-name="T3">助計畫</text:span></text:p>
      <text:p text:style-name="P4"><text:span text:style-name="T5">（受補助單位名稱）</text:span><text:span text:style-name="T6"><text:s text:c="2"/></text:span><text:span text:style-name="T7">所屬藝術人才及師資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<text:span text:style-name="T21">職務</text:span></text:p>
          </table:table-cell>
          <table:table-cell table:style-name="TableCell22">
            <text:p text:style-name="P23"><text:span text:style-name="T24">專長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育文</meta:initial-creator>
    <dc:creator>林佩璇</dc:creator>
    <meta:creation-date>2023-10-03T09:25:00Z</meta:creation-date>
    <dc:date>2023-10-03T09:25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