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line-height="0.3055in" fo:margin-left="-0.5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paragraph-properties fo:margin-bottom="0.1236in" fo:line-height="0.3055in" fo:margin-left="-0.5902in">
        <style:tab-stops/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868in" style:use-optimal-column-width="false"/>
    </style:style>
    <style:style style:name="Table12" style:family="table">
      <style:table-properties style:width="7.2875in" fo:margin-left="0in" table:align="center"/>
    </style:style>
    <style:style style:name="TableRow19" style:family="table-row">
      <style:table-row-properties style:min-row-height="0.3659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2" style:family="table-row">
      <style:table-row-properties style:min-row-height="0.6625in" style:use-optimal-row-height="false"/>
    </style:style>
    <style:style style:name="TableCell2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 style:line-height-at-least="0.013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0.0104in solid #000000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429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2" style:family="table-row">
      <style:table-row-properties style:min-row-height="0.429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104in solid 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7" style:family="table-row">
      <style:table-row-properties style:min-row-height="0.448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61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margin-top="0.0555in" fo:margin-bottom="0.05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top="0.0555in" fo:margin-bottom="0.05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1.143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92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4319in" style:use-optimal-row-height="false" fo:keep-together="always"/>
    </style:style>
    <style:style style:name="TableCell9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36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55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2.5083in" fo:text-indent="-2.14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0.5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97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97in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097in"/>
    </style:style>
    <style:style style:name="P154" style:parent-style-name="內文" style:family="paragraph">
      <style:paragraph-properties fo:break-before="page"/>
      <style:text-properties style:font-name="標楷體" style:font-name-asian="標楷體"/>
    </style:style>
    <style:style style:name="TableColumn156" style:family="table-column">
      <style:table-column-properties style:column-width="0.6791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3777in" style:use-optimal-column-width="false"/>
    </style:style>
    <style:style style:name="TableColumn160" style:family="table-column">
      <style:table-column-properties style:column-width="1.2263in" style:use-optimal-column-width="false"/>
    </style:style>
    <style:style style:name="TableColumn161" style:family="table-column">
      <style:table-column-properties style:column-width="1.4312in" style:use-optimal-column-width="false"/>
    </style:style>
    <style:style style:name="TableColumn162" style:family="table-column">
      <style:table-column-properties style:column-width="0.9979in" style:use-optimal-column-width="false"/>
    </style:style>
    <style:style style:name="Table155" style:family="table">
      <style:table-properties style:width="7.2875in" fo:margin-left="0in" table:align="center"/>
    </style:style>
    <style:style style:name="TableRow163" style:family="table-row">
      <style:table-row-properties style:min-row-height="0.190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85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80" style:family="table-row">
      <style:table-row-properties style:min-row-height="0.18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94" style:family="table-row">
      <style:table-row-properties style:min-row-height="0.4118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01" style:family="table-row">
      <style:table-row-properties style:min-row-height="0.3881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04" style:family="table-row">
      <style:table-row-properties style:min-row-height="0.184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TableRow209" style:family="table-row">
      <style:table-row-properties style:min-row-height="0.391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14" style:family="table-row">
      <style:table-row-properties style:min-row-height="0.384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24" style:family="table-row">
      <style:table-row-properties style:min-row-height="0.3291in" style:use-optimal-row-height="false" fo:keep-together="always"/>
    </style:style>
    <style:style style:name="TableCell225" style:family="table-cell">
      <style:table-cell-properties fo:border-top="0.0208in solid #000000" fo:border-left="0.010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208in solid #000000" fo:border-left="0.0104in solid #FFFFFF" fo:border-bottom="0.0104in solid #FFFFFF" fo:border-right="0.0104in solid 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fo:font-weight="bold" style:font-weight-asian="bold"/>
    </style:style>
    <style:style style:name="P230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39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fo:background-color="#FFFFFF" fo:hyphenate="true"/>
    </style:style>
  </office:automatic-styles>
  <office:body>
    <office:text text:use-soft-page-breaks="true">
      <text:p text:style-name="P1"><text:span text:style-name="T2">客家委員會「</text:span><text:span text:style-name="T3">藝文團隊</text:span><text:span text:style-name="T4">補助」</text:span><text:span text:style-name="T5">申請表</text:span></text:p>
      <text:p text:style-name="P6"><text:span text:style-name="T7">申請單號：</text:span><text:span text:style-name="T8">(</text:span><text:span text:style-name="T9">系統自動帶入</text:span><text:span text:style-name="T10">)</text:span></text:p>
      <text:p text:style-name="P11">送件日期：(系統自動帶入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一、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<text:span text:style-name="T25">二、申請單位全銜：</text:span><text:span text:style-name="T26"><text:s/></text:span></text:p>
            <text:p text:style-name="P27"><text:span text:style-name="T28">地址：</text:span><text:span text:style-name="T29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三、聯絡人：</text:p>
          </table:table-cell>
          <table:covered-table-cell/>
          <table:covered-table-cell/>
          <table:table-cell table:style-name="TableCell33" table:number-columns-spanned="2">
            <text:p text:style-name="P34">電話：</text:p>
            <text:p text:style-name="P35">傳真：</text:p>
          </table:table-cell>
          <table:covered-table-cell/>
          <table:table-cell table:style-name="TableCell36">
            <text:p text:style-name="P37">手機：</text:p>
            <text:p text:style-name="P38">E-mail：</text:p>
          </table:table-cell>
        </table:table-row>
        <table:table-row table:style-name="TableRow39">
          <table:table-cell table:style-name="TableCell40" table:number-columns-spanned="6">
            <text:p text:style-name="P41">四、計畫執行期間：　　　年　　　月　　　日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五、申請組別：<text:s/></text:p>
          </table:table-cell>
          <table:covered-table-cell/>
          <table:table-cell table:style-name="TableCell45" table:number-columns-spanned="4">
            <text:p text:style-name="P46">□音樂　　　<text:s/>□戲劇　　<text:s text:c="4"/>□民俗技藝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六、申請類別：<text:s/></text:p>
          </table:table-cell>
          <table:covered-table-cell/>
          <table:table-cell table:style-name="TableCell50" table:number-columns-spanned="2">
            <text:p text:style-name="P51">□第1級（三年期計畫）</text:p>
            <text:p text:style-name="P52">□第2級（三年期計畫）</text:p>
            <text:p text:style-name="P53">　　　　　　　　　　　　　　　</text:p>
          </table:table-cell>
          <table:covered-table-cell/>
          <table:table-cell table:style-name="TableCell54" table:number-columns-spanned="2">
            <text:p text:style-name="P55">□第1級（一年期計畫）</text:p>
            <text:p text:style-name="P56">□第2級（一年期計畫）</text:p>
            <text:p text:style-name="P57">□第3級（一年期計畫）</text:p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>七、去年是否列入其他公部門扶植或補助藝文團隊？　□否</text:p>
            <text:p text:style-name="P61"><text:span text:style-name="T62">□</text:span><text:span text:style-name="T63">是，單位名稱</text:span><text:span text:style-name="T64">　　　　　　　　　</text:span><text:span text:style-name="T65">、計畫名稱</text:span><text:span text:style-name="T66">　　　　　　　　</text:span><text:span text:style-name="T6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八、團員人數：</text:p>
          </table:table-cell>
          <table:table-cell table:style-name="TableCell71" table:number-columns-spanned="5">
            <text:p text:style-name="P72"><text:span text:style-name="T73">總人數：</text:span><text:span text:style-name="T74">　　　</text:span><text:span text:style-name="T75">人（男性：</text:span><text:span text:style-name="T76">　　　</text:span><text:span text:style-name="T77">人、女性：</text:span><text:span text:style-name="T78">　　　</text:span><text:span text:style-name="T79">）</text:span></text:p>
            <text:p text:style-name="P80"><text:span text:style-name="T81">（含藝術指導</text:span><text:span text:style-name="T82">　　　　</text:span><text:span text:style-name="T83">人，正職人員</text:span><text:span text:style-name="T84">　　　　</text:span><text:span text:style-name="T85">人，兼職人員</text:span><text:span text:style-name="T86">　　　　</text:span><text:span text:style-name="T87">人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九、計畫內容及特色說明：<text:s/></text:p>
            <text:p text:style-name="P92">1.展演內容：□全新製作　　　□舊製重演</text:p>
            <text:p text:style-name="P93"/>
            <text:p text:style-name="P94"/>
            <text:p text:style-name="P95">2.培訓/排練：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十</text:span><text:span text:style-name="T102">、演出場次：共</text:span><text:span text:style-name="T103">　</text:span><text:span text:style-name="T104"><text:s text:c="2"/></text:span><text:span text:style-name="T105">　</text:span><text:span text:style-name="T106"><text:s/></text:span><text:span text:style-name="T107">　　</text:span><text:span text:style-name="T108">場</text:span></text:p>
            <text:p text:style-name="P109"><text:span text:style-name="T110">1.</text:span><text:span text:style-name="T111">國內場次：</text:span><text:span text:style-name="T112">　　　　</text:span><text:span text:style-name="T113">場（大臺北地區：</text:span><text:span text:style-name="T114">　　　　</text:span><text:span text:style-name="T115">場、大臺北以外</text:span><text:span text:style-name="T116">　　　</text:span><text:span text:style-name="T117">場）</text:span></text:p>
            <text:p text:style-name="P118"><text:span text:style-name="T119">□</text:span><text:span text:style-name="T120">售票：</text:span><text:span text:style-name="T121">　　　　　</text:span><text:span text:style-name="T122">場，票價：</text:span><text:span text:style-name="T123">　　　　　　　　</text:span><text:span text:style-name="T124">元；</text:span><text:span text:style-name="T125">□</text:span><text:span text:style-name="T126">免費入場</text:span></text:p>
            <text:p text:style-name="P127"><text:span text:style-name="T128">2.</text:span><text:span text:style-name="T129">國外場次：</text:span><text:span text:style-name="T130">　　　　</text:span><text:span text:style-name="T131">場（參與藝術節或演出國家</text:span><text:span text:style-name="T132">/</text:span><text:span text:style-name="T133">場館名稱：</text:span><text:span text:style-name="T134">　　　　　</text:span><text:span text:style-name="T135">，共</text:span><text:span text:style-name="T136">　　　</text:span><text:span text:style-name="T137">場）</text:span></text:p>
            <text:p text:style-name="P138"><text:span text:style-name="T139">□</text:span><text:span text:style-name="T140">售票：</text:span><text:span text:style-name="T141">　　　　　</text:span><text:span text:style-name="T142">場，票價：</text:span><text:span text:style-name="T143">　　　　　　　　</text:span><text:span text:style-name="T144">元；</text:span><text:span text:style-name="T145">□</text:span><text:span text:style-name="T146">免費入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十一、</text:span><text:span text:style-name="T151">預期觀賞人數：</text:span><text:span text:style-name="T152">　　　　</text:span><text:span text:style-name="T153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<text:span text:style-name="T166">十二、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計畫總經費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其他中央機關補助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縣（市）政府補助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申請單位編列經費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業務收入</text:p>
            <text:p text:style-name="P187">(含票房收入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民間贊助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申請貴會補助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十三、列舉3項近三年重要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活動名稱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年度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備註：</text:p>
            <text:p text:style-name="P227"/>
          </table:table-cell>
          <table:table-cell table:style-name="TableCell228" table:number-columns-spanned="6">
            <text:p text:style-name="P229">請檢附以下文件</text:p>
            <text:list text:style-name="LFO1" text:continue-numbering="true">
              <text:list-item>
                <text:p text:style-name="P230"><text:span text:style-name="T231">活動</text:span><text:span text:style-name="T232">計畫書</text:span><text:span text:style-name="T233">(</text:span><text:span text:style-name="T234">以</text:span><text:span text:style-name="T235">A4</text:span><text:span text:style-name="T236">規格橫書繕打，含計畫名稱、目的、日期、地點、活動內容、實施方法、培訓教師、創作群及團員名單、經費來源、概算、近年重要作品演出情形及得獎紀錄、預期效益等）。</text:span></text:p>
              </text:list-item>
              <text:list-item>
                <text:p text:style-name="P237">立案證明與負責人當選證書或演藝團體登記證及組織章程。</text:p>
              </text:list-item>
              <text:list-item>
                <text:p text:style-name="P238">著作財產權授權同意書。</text:p>
              </text:list-item>
              <text:list-item>
                <text:p text:style-name="P239">所屬藝術人才及師資名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林佩璇</dc:creator>
    <meta:creation-date>2023-10-03T09:25:00Z</meta:creation-date>
    <dc:date>2023-10-03T09:25:00Z</dc:date>
    <meta:print-date>2022-08-24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