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9cm" fo:margin-top="0cm" fo:margin-bottom="0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6.292cm"/>
    </style:style>
    <style:style style:name="表格1.D" style:family="table-column">
      <style:table-column-properties style:column-width="8.19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669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4" style:family="table-row">
      <style:table-row-properties style:min-row-height="0.99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1.5" style:family="table-row">
      <style:table-row-properties style:min-row-height="1.95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6" style:family="table-row">
      <style:table-row-properties style:min-row-height="1.03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min-row-height="0.995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min-row-height="11.469cm" fo:keep-together="auto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1" style:family="table-row">
      <style:table-row-properties style:min-row-height="3.588cm" fo:keep-together="auto"/>
    </style:style>
    <style:style style:name="表格1.12" style:family="table-row">
      <style:table-row-properties style:min-row-height="2.977cm" fo:keep-together="auto"/>
    </style:style>
    <style:style style:name="表格1.13" style:family="table-row">
      <style:table-row-properties style:min-row-height="3.152cm" fo:keep-together="auto"/>
    </style:style>
    <style:style style:name="表格2" style:family="table">
      <style:table-properties style:width="16.993cm" fo:margin-top="0cm" fo:margin-bottom="0cm" table:align="center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3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94cm" fo:keep-together="auto"/>
    </style:style>
    <style:style style:name="表格2.4" style:family="table-row">
      <style:table-row-properties style:min-row-height="0.93cm" fo:keep-together="auto"/>
    </style:style>
    <style:style style:name="表格2.5" style:family="table-row">
      <style:table-row-properties style:min-row-height="8.042cm"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6.02cm" fo:keep-together="auto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/>
      <style:text-properties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language-asian="zh" style:country-asian="TW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17" style:family="paragraph" style:parent-style-name="Standard" style:list-style-name="WWNum20">
      <style:paragraph-properties fo:margin-left="0.847cm" fo:margin-right="0cm" fo:line-height="0.776cm" fo:text-indent="-0.413cm" style:auto-text-indent="false"/>
    </style:style>
    <style:style style:name="P18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19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</style:style>
    <style:style style:name="P20" style:family="paragraph" style:parent-style-name="Standard">
      <style:paragraph-properties fo:margin-left="1.933cm" fo:margin-right="0cm" fo:line-height="0.776cm" fo:text-indent="-1.251cm" style:auto-text-indent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0.549cm" fo:margin-right="0cm" fo:text-align="center" style:justify-single-word="false" fo:text-indent="-0.549cm" style:auto-text-indent="false"/>
    </style:style>
    <style:style style:name="P23" style:family="paragraph" style:parent-style-name="Standard">
      <style:paragraph-properties fo:margin-left="0.549cm" fo:margin-right="0cm" fo:text-align="justify" style:justify-single-word="false" fo:text-indent="-0.549cm" style:auto-text-indent="false"/>
    </style:style>
    <style:style style:name="P24" style:family="paragraph" style:parent-style-name="Standard">
      <style:paragraph-properties fo:margin-left="1.048cm" fo:margin-right="0cm" fo:text-align="justify" style:justify-single-word="false" fo:text-indent="-1.051cm" style:auto-text-indent="false"/>
    </style:style>
    <style:style style:name="P25" style:family="paragraph" style:parent-style-name="Standard">
      <style:paragraph-properties fo:margin-left="0.751cm" fo:margin-right="-1.843cm" fo:line-height="150%" fo:text-indent="-1.505cm" style:auto-text-indent="false" fo:padding="0cm" fo:border="none" style:snap-to-layout-grid="false"/>
    </style:style>
    <style:style style:name="P26" style:family="paragraph" style:parent-style-name="Standard" style:master-page-name="Converted1">
      <style:paragraph-properties style:page-number="auto"/>
    </style:style>
    <style:style style:name="P27" style:family="paragraph" style:parent-style-name="Text_20_body" style:list-style-name="WWNum1">
      <style:paragraph-properties fo:text-align="justify" style:justify-single-word="false"/>
    </style:style>
    <style:style style:name="P28" style:family="paragraph" style:parent-style-name="Text_20_body">
      <style:paragraph-properties fo:margin-left="0.199cm" fo:margin-right="0cm" fo:margin-top="0.212cm" fo:margin-bottom="0.212cm" loext:contextual-spacing="false" fo:text-align="end" style:justify-single-word="false" fo:text-indent="0cm" style:auto-text-indent="false"/>
    </style:style>
    <style:style style:name="P29" style:family="paragraph" style:parent-style-name="Text_20_body" style:master-page-name="Standard">
      <style:paragraph-properties fo:margin-left="0.199cm" fo:margin-right="0cm" fo:text-align="center" style:justify-single-word="false" fo:text-indent="0cm" style:auto-text-indent="false" style:page-number="auto"/>
    </style:style>
    <style:style style:name="P30" style:family="paragraph" style:parent-style-name="Text_20_body" style:list-style-name="WWNum1">
      <style:paragraph-properties fo:margin-left="1.251cm" fo:margin-right="0cm" fo:text-align="justify" style:justify-single-word="false" fo:text-indent="-1.053cm" style:auto-text-indent="false"/>
    </style:style>
    <style:style style:name="P31" style:family="paragraph" style:parent-style-name="Text_20_body" style:list-style-name="WWNum27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32" style:family="paragraph" style:parent-style-name="Text_20_body" style:list-style-name="WWNum4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33" style:family="paragraph" style:parent-style-name="Text_20_body" style:list-style-name="WWNum26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34" style:family="paragraph" style:parent-style-name="Text_20_body" style:list-style-name="WWNum33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35" style:family="paragraph" style:parent-style-name="Text_20_body" style:list-style-name="WWNum28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36" style:family="paragraph" style:parent-style-name="Text_20_body" style:list-style-name="WWNum3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37" style:family="paragraph" style:parent-style-name="Text_20_body" style:list-style-name="WWNum42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</style:style>
    <style:style style:name="P38" style:family="paragraph" style:parent-style-name="Text_20_body" style:list-style-name="WWNum33">
      <style:paragraph-properties fo:margin-left="2.75cm" fo:margin-right="0cm" fo:text-indent="-1.496cm" style:auto-text-indent="false">
        <style:tab-stops>
          <style:tab-stop style:position="2.752cm"/>
        </style:tab-stops>
      </style:paragraph-properties>
    </style:style>
    <style:style style:name="P39" style:family="paragraph" style:parent-style-name="Text_20_body" style:list-style-name="WWNum36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40" style:family="paragraph" style:parent-style-name="Text_20_body" style:list-style-name="WWNum32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41" style:family="paragraph" style:parent-style-name="Text_20_body" style:list-style-name="WWNum1">
      <style:paragraph-properties fo:margin-left="1.75cm" fo:margin-right="0cm" fo:text-align="justify" style:justify-single-word="false" fo:text-indent="-1.501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padding="0cm" fo:border="none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TW" style:font-weight-asian="bold" style:font-size-complex="20pt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name-complex="新細明體" style:font-size-complex="14pt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9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10" style:family="text">
      <style:text-properties fo:font-size="14pt" style:font-name-asian="標楷體1" style:font-size-asian="14pt" style:language-asian="zh" style:country-asian="TW" style:font-size-complex="14pt"/>
    </style:style>
    <style:style style:name="T11" style:family="text">
      <style:text-properties fo:font-size="13pt" style:font-name-asian="標楷體1" style:font-size-asian="13pt" style:language-asian="zh" style:country-asian="TW" style:font-size-complex="13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客家委員會</text:span><text:bookmark-start text:name="_GoBack"/><text:span text:style-name="T1">辦理客語教學語言者獎勵及增能實施計畫</text:span><text:bookmark-end text:name="_GoBack"/></text:p>
      <text:p text:style-name="P28"><text:span text:style-name="T2">中華民國108年12月9日訂定</text:span></text:p>
      <text:list xml:id="list843092837126301326" text:style-name="WWNum1">
        <text:list-item>
          <text:p text:style-name="P30"><text:span text:style-name="T3">目的：客家委員會(以下簡稱本會)為獎勵推行客家語言文化成效優良之個人，以落實客語教學，提高教學品質，依據「客家基本法」第九條規定訂本實施計畫。</text:span></text:p>
        </text:list-item>
        <text:list-item>
          <text:p text:style-name="P30"><text:span text:style-name="T3">獎勵對象如下：</text:span></text:p>
        </text:list-item>
      </text:list>
      <text:list xml:id="list6394848203190200697" text:style-name="WWNum27">
        <text:list-item>
          <text:p text:style-name="P31"><text:span text:style-name="T6">校長。</text:span></text:p>
        </text:list-item>
        <text:list-item>
          <text:p text:style-name="P31"><text:span text:style-name="T6">老師、學校或幼兒園相關人員及其他推廣客語教學者。</text:span></text:p>
        </text:list-item>
      </text:list>
      <text:list xml:id="list181903734757513" text:continue-list="list843092837126301326" text:style-name="WWNum1">
        <text:list-item>
          <text:p text:style-name="P27"><text:span text:style-name="T3">獎勵申請方式：包含自行申請及推薦申請二類。</text:span></text:p>
        </text:list-item>
      </text:list>
      <text:list xml:id="list1460943608408534851" text:style-name="WWNum41">
        <text:list-item>
          <text:p text:style-name="P32"><text:span text:style-name="T6">自行申請由符合獎勵條件之對象提出申請。</text:span></text:p>
        </text:list-item>
        <text:list-item>
          <text:p text:style-name="P32"><text:span text:style-name="T6">推薦申請由政府機關(構)或由本會及所屬單位推薦，並應繳附推薦表。</text:span></text:p>
        </text:list-item>
      </text:list>
      <text:list xml:id="list181903537786087" text:continue-list="list181903734757513" text:style-name="WWNum1">
        <text:list-item>
          <text:p text:style-name="P30"><text:span text:style-name="T3">獎勵申請資格條件須符合下列情形之一：</text:span></text:p>
        </text:list-item>
      </text:list>
      <text:list xml:id="list307324290636146258" text:style-name="WWNum26">
        <text:list-item>
          <text:p text:style-name="P33"><text:span text:style-name="T6">推動客語生活學校計畫者。</text:span></text:p>
        </text:list-item>
        <text:list-item>
          <text:p text:style-name="P33"><text:span text:style-name="T6">推動客語結合十二年國教校訂課程實施計畫者。</text:span></text:p>
        </text:list-item>
        <text:list-item>
          <text:p text:style-name="P33"><text:span text:style-name="T6">推動客語沉浸式教學推動實施計畫者。</text:span></text:p>
        </text:list-item>
        <text:list-item>
          <text:p text:style-name="P33"><text:span text:style-name="T6">其他推廣客語、培育客語人才者</text:span><text:span text:style-name="T3">。</text:span></text:p>
        </text:list-item>
      </text:list>
      <text:list xml:id="list181902307980977" text:continue-list="list181903537786087" text:style-name="WWNum1">
        <text:list-item>
          <text:p text:style-name="P27"><text:span text:style-name="T3">獎勵標準如下：</text:span></text:p>
        </text:list-item>
      </text:list>
      <text:list xml:id="list205192466438939433" text:style-name="WWNum33">
        <text:list-item>
          <text:p text:style-name="P34"><text:span text:style-name="T6">落實以客語教學成效卓著或具有重大具體貢獻。</text:span></text:p>
        </text:list-item>
        <text:list-item>
          <text:p text:style-name="P34"><text:span text:style-name="T6">推動少數腔調復振有成。</text:span></text:p>
        </text:list-item>
        <text:list-item>
          <text:p text:style-name="P34"><text:span text:style-name="T6">推動客語能力各級認證績效卓著。</text:span></text:p>
        </text:list-item>
        <text:list-item>
          <text:p text:style-name="P34"><text:span text:style-name="T6">運用資訊科技創新客語教學成效顯著。</text:span></text:p>
        </text:list-item>
        <text:list-item>
          <text:p text:style-name="P34"><text:span text:style-name="T6">營造客語生活環境成效卓著。</text:span></text:p>
        </text:list-item>
        <text:list-item>
          <text:p text:style-name="P38"><text:span text:style-name="T6">其他推動客語教學語言相關工作，具有重大功績或特殊貢獻。</text:span></text:p>
        </text:list-item>
      </text:list>
      <text:list xml:id="list181903367135578" text:continue-list="list181902307980977" text:style-name="WWNum1">
        <text:list-item>
          <text:p text:style-name="P27"><text:span text:style-name="T3">自行申請或推薦程序：</text:span></text:p>
        </text:list-item>
      </text:list>
      <text:list xml:id="list4810743144741021909" text:style-name="WWNum28">
        <text:list-item>
          <text:p text:style-name="P35"><text:span text:style-name="T6">推動客語教學語言達獎勵標準之個人，得由有意願者自行申請或由推薦單位主動舉薦。</text:span></text:p>
        </text:list-item>
        <text:list-item>
          <text:p text:style-name="P35"><text:span text:style-name="T6">自行申請者應填具報名表（如附件1）並檢附相關證明文件；其為推薦申請者，除檢附前開二項表單、文件外，應檢附推薦表（如附件2）。</text:span></text:p>
        </text:list-item>
        <text:list-item>
          <text:p text:style-name="P35"><text:span text:style-name="T6">推薦單位應查證獎勵申請資格條件與</text:span><text:span text:style-name="T3">獎勵標準事蹟，並</text:span><text:span text:style-name="T6">保持審慎客觀原則。另推薦二個以上對象者，應排列優先順序。</text:span></text:p>
        </text:list-item>
        <text:list-item>
          <text:p text:style-name="P35"><text:span text:style-name="T3">自行申請或推薦</text:span><text:span text:style-name="T6">之</text:span><text:span text:style-name="T3">獎勵標準事蹟，</text:span><text:span text:style-name="T6">應具有鼓勵其他民眾，並有具體成效或貢獻。</text:span></text:p>
        </text:list-item>
        <text:list-item>
          <text:p text:style-name="P35"><text:span text:style-name="T6">曾得本獎項之個人，二年內不得再申請或接受推薦。</text:span></text:p>
        </text:list-item>
        <text:list-item>
          <text:p text:style-name="P35"><text:span text:style-name="T6">推薦表之內容，應由推薦單位依下列規定填寫，以利審查：</text:span></text:p>
        </text:list-item>
      </text:list>
      <text:list xml:id="list4867910158584290335" text:style-name="WWNum36">
        <text:list-item>
          <text:p text:style-name="P39"><text:soft-page-break/><text:span text:style-name="T6">推薦單位應填妥推薦表（如附件2），於推薦單位欄加蓋印信，並備妥有關證明文件及相關資料供參。</text:span></text:p>
        </text:list-item>
        <text:list-item>
          <text:p text:style-name="P39"><text:span text:style-name="T6">顯著事蹟欄以近二年內之重要事蹟為主，並依事蹟發生先後，詳實敘明。</text:span></text:p>
        </text:list-item>
      </text:list>
      <text:list xml:id="list181902013950124" text:continue-list="list4810743144741021909" text:style-name="WWNum28">
        <text:list-item>
          <text:p text:style-name="P35"><text:span text:style-name="T6">報名繳交之資料，不予退還。且</text:span><text:span text:style-name="T3">表揚獎勵名單於公告前，概不受理查詢。</text:span></text:p>
        </text:list-item>
      </text:list>
      <text:list xml:id="list181902255179791" text:continue-list="list181903367135578" text:style-name="WWNum1">
        <text:list-item>
          <text:p text:style-name="P30"><text:span text:style-name="T3">審查方式：</text:span></text:p>
        </text:list-item>
      </text:list>
      <text:list xml:id="list2999350583463145793" text:style-name="WWNum31">
        <text:list-item>
          <text:p text:style-name="P36"><text:span text:style-name="T3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span></text:p>
        </text:list-item>
        <text:list-item>
          <text:p text:style-name="P36"><text:span text:style-name="T3">審查委員具有下列情形之一，應迴避各獎勵組別獎項投票：</text:span></text:p>
        </text:list-item>
      </text:list>
      <text:list xml:id="list5698663976726791613" text:style-name="WWNum32">
        <text:list-item>
          <text:p text:style-name="P40"><text:span text:style-name="T6">獎勵對象為本人、配偶、前配偶、四親等以內之血親或三親等內之姻親或曾有此關係者。</text:span></text:p>
        </text:list-item>
        <text:list-item>
          <text:p text:style-name="P40"><text:span text:style-name="T6">獎勵對象之推薦人，或擔任獎勵對象之負責人、董（理）事長、副（董）理事長、校長或受雇教師或教保人員等職務或其授權代表人者。</text:span></text:p>
        </text:list-item>
        <text:list-item>
          <text:p text:style-name="P40"><text:span text:style-name="T6">有具體事實，足認其執行職務有偏頗之虞者。</text:span></text:p>
        </text:list-item>
      </text:list>
      <text:list xml:id="list181903151362479" text:continue-list="list2999350583463145793" text:style-name="WWNum31">
        <text:list-item>
          <text:p text:style-name="P36"><text:span text:style-name="T3">審查會議之決議，應有全體審查委員三分之二以上出席，出席委員過半數之同意行之。</text:span></text:p>
        </text:list-item>
        <text:list-item>
          <text:p text:style-name="P36"><text:span text:style-name="T3">各該獎勵組別之獎勵對象皆未獲出席委員過半數投票同意時，各該獎項得從缺。</text:span></text:p>
        </text:list-item>
        <text:list-item>
          <text:p text:style-name="P36"><text:span text:style-name="T3"><text:tab/>各獎勵組別之名額，經審查小組審查，並經本會核定後決定之。</text:span></text:p>
        </text:list-item>
      </text:list>
      <text:list xml:id="list181903360695689" text:continue-list="list181902255179791" text:style-name="WWNum1">
        <text:list-item>
          <text:p text:style-name="P30"><text:span text:style-name="T3">獎勵方式：</text:span></text:p>
        </text:list-item>
      </text:list>
      <text:list xml:id="list5837577674620831758" text:style-name="WWNum42">
        <text:list-item>
          <text:p text:style-name="P37"><text:span text:style-name="T3">獎座一座。</text:span></text:p>
        </text:list-item>
        <text:list-item>
          <text:p text:style-name="P37"><text:span text:style-name="T3">獎狀一紙。</text:span></text:p>
        </text:list-item>
      </text:list>
      <text:list xml:id="list181903488707947" text:continue-list="list181903360695689" text:style-name="WWNum1">
        <text:list-item>
          <text:p text:style-name="P27"><text:span text:style-name="T3">本會提供推行客家語言文化成效優良者國內、外增能進修之機會。</text:span></text:p>
        </text:list-item>
        <text:list-item>
          <text:p text:style-name="P30"><text:span text:style-name="T3">獎勵以每年辦理一次為原則，申請收件期限為每年十月三十一日前(以郵戳為憑)寄交本會指定之承辦單位，逾期或資料不齊全者，不予受理。</text:span></text:p>
        </text:list-item>
        <text:list-item>
          <text:p text:style-name="P41"><text:span text:style-name="T3">本實施計畫未規定事項，依其他有關法令規定辦理。</text:span></text:p>
        </text:list-item>
        <text:list-item>
          <text:p text:style-name="P41"><text:span text:style-name="T3">本實施計畫如有未盡事宜，得依實際需要修正或另行補充規定。</text:span></text:p>
        </text:list-item>
      </text:list>
      <text:p text:style-name="P26"><text:span text:style-name="T3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3">客家委員會○○年度辦理客語教學語言者獎勵及增能實施計畫報名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2" office:value-type="string">
            <text:p text:style-name="P2"><text:span text:style-name="T10">報名方式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<text:s text:c="2"/>□自行申請</text:span><text:span text:style-name="T10"> <text:s text:c="6"/></text:span><text:span text:style-name="T3">□推薦申請(請附推薦表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0">報名組別</text:span></text:p>
          </table:table-cell>
          <table:covered-table-cell/>
          <table:table-cell table:style-name="表格1.C3" table:number-columns-spanned="2" office:value-type="string">
            <text:p text:style-name="P1"><text:span text:style-name="T10">（請於適當空格□內打ˇ）</text:span></text:p>
            <text:p text:style-name="P1"><text:span text:style-name="T10"><text:s text:c="4"/>□校長 <text:s text:c="8"/></text:span></text:p>
            <text:p text:style-name="P1"><text:span text:style-name="T10"><text:s text:c="4"/>□老師、學校或幼兒園相關人員及其他推廣客語教學者</text:span></text:p>
            <text:p text:style-name="P4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16"><text:span text:style-name="T3">獎勵對象</text:span></text:p>
          </table:table-cell>
          <table:table-cell table:style-name="表格1.A2" table:number-columns-spanned="2" office:value-type="string">
            <text:p text:style-name="P2"><text:span text:style-name="T3">名 <text:s/>稱</text:span></text:p>
          </table:table-cell>
          <table:covered-table-cell/>
          <table:table-cell table:style-name="表格1.A2" office:value-type="string">
            <text:p text:style-name="P2"><text:span text:style-name="T3">服務或推廣單位</text:span>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"><text:span text:style-name="T5">姓名：</text:span></text:p>
            <text:p text:style-name="P1"><text:span text:style-name="T5">職稱：</text:span></text:p>
          </table:table-cell>
          <table:covered-table-cell/>
          <table:table-cell table:style-name="表格1.A2" office:value-type="string">
            <text:p text:style-name="P6"/>
            <text:p text:style-name="P3"><text:span text:style-name="T5">(請填單位全銜)</text:span>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"><text:span text:style-name="T5">通訊地址</text:span></text:p>
          </table:table-cell>
          <table:covered-table-cell/>
          <table:table-cell table:style-name="表格1.A2" office:value-type="string">
            <text:p text:style-name="P2"><text:span text:style-name="T3">主 <text:s text:c="2"/>要 <text:s text:c="2"/></text:span><text:span text:style-name="T5">聯</text:span><text:span text:style-name="T3"> <text:s text:c="3"/></text:span><text:span text:style-name="T5">絡</text:span><text:span text:style-name="T3"> <text:s text:c="3"/></text:span><text:span text:style-name="T5">人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"><text:span text:style-name="T3">地 <text:s/>址：□□□□□</text:span></text:p>
            <text:p text:style-name="P9"/>
            <text:p text:style-name="P9"/>
          </table:table-cell>
          <table:covered-table-cell/>
          <table:table-cell table:style-name="表格1.A1" office:value-type="string">
            <text:p text:style-name="P1"><text:span text:style-name="T3">姓名：</text:span></text:p>
            <text:p text:style-name="P1"><text:span text:style-name="T3">電話：（ ）</text:span></text:p>
            <text:p text:style-name="P1"><text:span text:style-name="T3">手機：</text:span></text:p>
            <text:p text:style-name="P1"><text:span text:style-name="T5">傳真：（ ）</text:span></text:p>
            <text:p text:style-name="P1"><text:span text:style-name="T5">E-mail：</text:span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1"><text:span text:style-name="T3">申請條件(可複選)</text:span></text:p>
            <text:list xml:id="list4872085543747458830" text:style-name="WWNum20">
              <text:list-item>
                <text:p text:style-name="P17"><text:span text:style-name="T3">1.落實以客語教學成效卓著或具有重大具體貢獻。</text:span></text:p>
              </text:list-item>
              <text:list-item>
                <text:p text:style-name="P17"><text:span text:style-name="T3">2.推動少數腔調復振有成。</text:span></text:p>
              </text:list-item>
              <text:list-item>
                <text:p text:style-name="P17"><text:span text:style-name="T3">3.推動客語能力各級認證績效卓著。</text:span></text:p>
              </text:list-item>
              <text:list-item>
                <text:p text:style-name="P17"><text:span text:style-name="T3">4.運用資訊科技創新客語教學成效顯著。</text:span></text:p>
              </text:list-item>
              <text:list-item>
                <text:p text:style-name="P17"><text:span text:style-name="T3">5.營造客語生活環境成效卓著。</text:span></text:p>
              </text:list-item>
              <text:list-item>
                <text:p text:style-name="P17"><text:span text:style-name="T3">6.其他推動客語教學語言相關工作，具有重大功績或特殊貢獻。</text:span></text:p>
              </text:list-item>
            </text:list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9" office:value-type="string">
            <text:p text:style-name="P2"><text:span text:style-name="T3">具 體 事 蹟 摘 要</text:span></text:p>
          </table:table-cell>
          <table:table-cell table:style-name="表格1.B9" table:number-columns-spanned="3" office:value-type="string">
            <text:p text:style-name="P1"><text:span text:style-name="T3">（請將近二年之重要推動客語績優具體事蹟背景、做法及成果簡述如下，具體事蹟摘要最多2頁為原則：）</text:span></text:p>
            <text:p text:style-name="P1"><text:span text:style-name="T3">(</text:span><text:span text:style-name="T4">一</text:span><text:span text:style-name="T3">)</text:span><text:span text:style-name="T4">服務或推廣單位簡介(背景說明)</text:span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3">具 體 事 蹟 摘 要</text:span></text:p>
          </table:table-cell>
          <table:table-cell table:style-name="表格1.A1" table:number-columns-spanned="3" office:value-type="string">
            <text:p text:style-name="P1"><text:span text:style-name="T3">(</text:span><text:span text:style-name="T4">二</text:span><text:span text:style-name="T3">)個人簡介(應包含現職服務年資)</text:span></text:p>
            <text:p text:style-name="P9"/>
            <text:p text:style-name="P9"/>
            <text:p text:style-name="P1"><text:span text:style-name="T4">(三)推動客語教學語言做法</text:span></text:p>
            <text:p text:style-name="P1"><text:span text:style-name="T3"><text:s text:c="2"/>1.</text:span></text:p>
            <text:p text:style-name="P1"><text:span text:style-name="T3"><text:s text:c="2"/>2.</text:span></text:p>
            <text:p text:style-name="P9"/>
            <text:p text:style-name="P9"/>
            <text:p text:style-name="P9"/>
            <text:p text:style-name="P1"><text:span text:style-name="T3">(</text:span><text:span text:style-name="T4">四</text:span><text:span text:style-name="T3">)具體</text:span><text:span text:style-name="T4">成果</text:span></text:p>
            <text:p text:style-name="P1"><text:span text:style-name="T3"><text:s text:c="2"/>1.</text:span></text:p>
            <text:p text:style-name="P1"><text:span text:style-name="T3"><text:s text:c="2"/>2.</text:span></text:p>
            <text:p text:style-name="P9"/>
            <text:p text:style-name="P9"/>
            <text:p text:style-name="P1"><text:span text:style-name="T3">(</text:span><text:span text:style-name="T4">五</text:span><text:span text:style-name="T3">)具體成果</text:span><text:span text:style-name="T4">影片分享網址 <text:s/></text:span><text:span text:style-name="T3">http://</text:span></text:p>
          </table:table-cell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6"><text:span text:style-name="T5">證明文件</text:span></text:p>
          </table:table-cell>
          <table:table-cell table:style-name="表格1.A1" table:number-columns-spanned="3" office:value-type="string">
            <text:p text:style-name="P1"><text:span text:style-name="T3">1.</text:span></text:p>
            <text:p text:style-name="P1"><text:span text:style-name="T3">2.</text:span></text:p>
            <text:p text:style-name="P1"><text:span text:style-name="T3">(請註明相關證明文件內容，並將文件資料依序檢附於審查資料後方)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0" office:value-type="string">
            <text:p text:style-name="P16"><text:span text:style-name="T5">推薦單位</text:span></text:p>
          </table:table-cell>
          <table:table-cell table:style-name="表格1.A1" table:number-columns-spanned="3" office:value-type="string">
            <text:p text:style-name="P1"><text:span text:style-name="T3">（自行申請者免填、推薦申請者需附上蓋妥單位印信或推薦人簽名之附件二推薦表）</text:span></text:p>
            <text:p text:style-name="P1"><text:span text:style-name="T3"><text:s text:c="5"/></text:span><text:span text:style-name="T8">推薦單位全銜 或 個人姓名</text:span></text:p>
          </table:table-cell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16"><text:span text:style-name="T5">附註</text:span></text:p>
          </table:table-cell>
          <table:table-cell table:style-name="表格1.A1" table:number-columns-spanned="3" office:value-type="string">
            <text:p text:style-name="P19"><text:span text:style-name="T3">一、請依報名表格式欄位確實填寫，主要聯絡人資料請務必填寫完整，以利聯繫；若不符合下述規定，將不予審查：</text:span></text:p>
            <text:p text:style-name="P20"><text:span text:style-name="T3">（1）申請者名稱務請填列中(英)文全名。</text:span></text:p>
            <text:p text:style-name="P20"><text:span text:style-name="T3">（2）請自行勾選符合之報名方式與申請條件。</text:span></text:p>
            <text:p text:style-name="P19"><text:span text:style-name="T3">二、推薦單位請加蓋印信並填妥相關基本資料（證明文書、圖片及活動照片），如不齊全者，不予受理。</text:span></text:p>
            <text:p text:style-name="P19"><text:span text:style-name="T3">三、</text:span><text:span text:style-name="T8">請檢附服務之私立幼兒園、特殊教育學校或實驗學校之設立許可證明或登記證書影本，公立學校免附此項資料。</text:span></text:p>
            <text:p text:style-name="P19"><text:span text:style-name="T3">四、申請者姓名經報名完成後，不得再以任何理由要求承辦單位更改。經報名確定後，所有參賽資料之製作（名錄、獎狀…）皆以此表為據，請務必再三查核，若有疏漏，自負全責。</text:span></text:p>
            <text:p text:style-name="P1"><text:span text:style-name="T3">五、表揚獎勵名單於公告前，概不受理查詢。</text:span></text:p>
          </table:table-cell>
          <table:covered-table-cell/>
          <table:covered-table-cell/>
        </table:table-row>
      </table:table>
      <text:p text:style-name="P8"/>
      <text:p text:style-name="P8"/>
      <text:p text:style-name="P21"><text:span text:style-name="T3">附件二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p text:style-name="P12"><text:span text:style-name="T9">客家委員會○○年度辦理客語教學語言者獎勵及增能實施計畫推薦表</text:span>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22"><text:span text:style-name="T9">項 <text:s/>目</text:span></text:p>
            </table:table-cell>
            <table:table-cell table:style-name="表格2.A1" office:value-type="string">
              <text:p text:style-name="P12"><text:span text:style-name="T9">內 <text:s text:c="3"/>容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24"><text:span text:style-name="T3">一、被推薦對象</text:span></text:p>
          </table:table-cell>
          <table:table-cell table:style-name="表格2.A1" office:value-type="string">
            <text:p text:style-name="P13"><text:span text:style-name="T3">(務必填寫全銜或全名)</text:span></text:p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24"><text:span text:style-name="T3">二、推薦申請條件</text:span></text:p>
          </table:table-cell>
          <table:table-cell table:style-name="表格2.A1" office:value-type="string">
            <text:p text:style-name="P1"><text:span text:style-name="T3">1.符合實施計畫第四點推薦表揚事蹟第（ 、 ）款。</text:span></text:p>
            <text:p text:style-name="P1"><text:span text:style-name="T3">2.□第一優先 □第二優先 □第三優先 □其他( <text:s text:c="3"/>）（請於適當空格□內打ˇ）</text:span></text:p>
          </table:table-cell>
        </table:table-row>
        <table:table-row table:style-name="表格2.5">
          <table:table-cell table:style-name="表格2.A1" office:value-type="string">
            <text:p text:style-name="P23"><text:span text:style-name="T3">三、推薦理由</text:span></text:p>
          </table:table-cell>
          <table:table-cell table:style-name="表格2.B5" office:value-type="string">
            <text:p text:style-name="P14"><text:span text:style-name="T3">1.</text:span></text:p>
            <text:p text:style-name="P14"><text:span text:style-name="T3">2.</text:span></text:p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23"><text:span text:style-name="T3">四、推薦單位</text:span></text:p>
          </table:table-cell>
          <table:table-cell table:style-name="表格2.B6" office:value-type="string">
            <text:p text:style-name="P15"><text:span text:style-name="T3">單位名稱：</text:span></text:p>
            <text:p text:style-name="P15"><text:span text:style-name="T3">推薦人姓名：</text:span></text:p>
            <text:p text:style-name="P15"><text:span text:style-name="T3">(請蓋單位印信或推薦人簽名)</text:span></text:p>
            <text:p text:style-name="P11"/>
            <text:p text:style-name="P11"/>
            <text:p text:style-name="P15"><text:span text:style-name="T3">聯絡人： <text:s text:c="13"/>連絡電話：</text:span></text:p>
            <text:p text:style-name="P15"><text:span text:style-name="T3">E-mail：</text:span></text:p>
            <text:p text:style-name="P15"><text:span text:style-name="T3">地 <text:s/>址：</text:span></text:p>
            <text:p text:style-name="P11"/>
          </table:table-cell>
        </table:table-row>
      </table:table>
      <text:p text:style-name="P25"><text:span text:style-name="T11">備註：推薦一個對象應分別填寫一份推薦表，每推薦對象最多以2頁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true" style:font-name-asian="標楷體1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3cm" fo:text-indent="-0.513cm" fo:margin-left="0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035cm" fo:margin-left="1.905cm" fo:margin-right="1.90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Footer"><draw:frame draw:style-name="Mfr1" draw:name="框架1" text:anchor-type="paragraph" svg:y="0.002cm" draw:z-index="3"><draw:text-box fo:min-height="0cm" fo:min-width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地區高級中等學校辦理免試入學獎補助作業要點</dc:title>
    <meta:initial-creator>user</meta:initial-creator>
    <dc:creator>劉冠廷</dc:creator>
    <meta:editing-cycles>2</meta:editing-cycles>
    <meta:print-date>2021-09-01T08:09:00</meta:print-date>
    <meta:creation-date>2021-09-01T08:09:00</meta:creation-date>
    <dc:date>2021-09-01T08:09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6" meta:paragraph-count="125" meta:word-count="2406" meta:character-count="2546" meta:non-whitespace-character-count="2441"/>
    <meta:user-defined meta:name="AppVersion">15.0000</meta:user-defined>
    <meta:user-defined meta:name="Created" meta:value-type="date">2017-03-13T00:00:00</meta:user-defined>
    <meta:user-defined meta:name="Creator">Acrobat PDFMaker 10.0 Word 版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8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