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564cm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fo:font-size="16pt" fo:font-weight="bold" style:letter-kerning="true" style:font-name-asian="微軟正黑體1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微軟正黑體" fo:font-size="18pt" style:letter-kerning="true" style:font-name-asian="微軟正黑體1" style:font-size-asian="18pt" style:font-name-complex="標楷體" style:font-size-complex="18pt"/>
    </style:style>
    <style:style style:name="P6" style:family="paragraph" style:parent-style-name="Standard">
      <style:paragraph-properties fo:line-height="0.706cm" style:snap-to-layout-grid="false"/>
      <style:text-properties style:font-name="微軟正黑體" style:letter-kerning="true" style:font-name-asian="微軟正黑體1" style:font-name-complex="Times New Roman1" style:font-size-complex="12pt"/>
    </style:style>
    <style:style style:name="P7" style:family="paragraph" style:parent-style-name="Standard">
      <style:paragraph-properties fo:line-height="0.723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318cm" fo:line-height="1.164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.318cm" fo:line-height="1.164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微軟正黑體" fo:font-size="18pt" style:letter-kerning="true" style:font-name-asian="微軟正黑體1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微軟正黑體" fo:font-size="18pt" style:letter-kerning="true" style:font-name-asian="微軟正黑體1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line-height="0.635cm" fo:text-align="center" style:justify-single-word="false" fo:hyphenation-ladder-count="no-limit" style:page-number="auto" fo:break-before="pag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fo:font-weight="bold" style:letter-kerning="true" style:font-name-asian="微軟正黑體1" style:font-size-asian="18pt" style:font-weight-asian="bold" style:font-name-complex="Times New Roman1" style:font-size-complex="12pt" style:font-weight-complex="bold"/>
    </style:style>
    <style:style style:name="T3" style:family="text">
      <style:text-properties style:font-name="微軟正黑體" fo:font-size="18pt" fo:font-weight="bold" style:letter-kerning="true" style:font-name-asian="微軟正黑體1" style:font-size-asian="18pt" style:font-weight-asian="bold" style:font-name-complex="新細明體, PMingLiU" style:font-size-complex="12pt" style:font-weight-complex="bold"/>
    </style:style>
    <style:style style:name="T4" style:family="text">
      <style:text-properties style:font-name="微軟正黑體" fo:font-size="18pt" fo:font-weight="bold" style:letter-kerning="true" style:font-name-asian="微軟正黑體1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微軟正黑體" fo:font-size="18pt" style:text-underline-style="solid" style:text-underline-width="auto" style:text-underline-color="font-color" style:letter-kerning="true" fo:background-color="#d8d8d8" loext:char-shading-value="0" style:font-name-asian="微軟正黑體1" style:font-size-asian="18pt" style:font-name-complex="標楷體" style:font-size-complex="18pt"/>
    </style:style>
    <style:style style:name="T6" style:family="text">
      <style:text-properties style:font-name="微軟正黑體" fo:font-size="18pt" style:text-underline-style="solid" style:text-underline-width="auto" style:text-underline-color="font-color" style:letter-kerning="true" style:font-name-asian="微軟正黑體1" style:font-size-asian="18pt" style:font-name-complex="標楷體" style:font-size-complex="18pt"/>
    </style:style>
    <style:style style:name="T7" style:family="text">
      <style:text-properties style:font-name="微軟正黑體" fo:font-size="18pt" style:letter-kerning="true" style:font-name-asian="微軟正黑體1" style:font-size-asian="18pt" style:font-name-complex="標楷體" style:font-size-complex="18pt"/>
    </style:style>
    <style:style style:name="T8" style:family="text">
      <style:text-properties style:font-name="微軟正黑體" fo:font-size="18pt" style:letter-kerning="true" style:font-name-asian="微軟正黑體1" style:font-size-asian="18pt" style:font-name-complex="標楷體" style:font-size-complex="14pt"/>
    </style:style>
    <style:style style:name="T9" style:family="text">
      <style:text-properties style:font-name="微軟正黑體" fo:font-size="18pt" style:letter-kerning="true" fo:background-color="#d8d8d8" loext:char-shading-value="0" style:font-name-asian="微軟正黑體1" style:font-size-asian="18pt" style:font-name-complex="標楷體" style:font-size-complex="18pt"/>
    </style:style>
    <style:style style:name="T10" style:family="text">
      <style:text-properties style:font-name="微軟正黑體" style:letter-kerning="true" style:font-name-asian="微軟正黑體1" style:font-name-complex="Times New Roman1" style:font-size-complex="12pt"/>
    </style:style>
    <style:style style:name="T11" style:family="text">
      <style:text-properties style:font-name="微軟正黑體" style:letter-kerning="true" style:font-name-asian="微軟正黑體1" style:font-name-complex="標楷體" style:font-size-complex="18pt"/>
    </style:style>
    <style:style style:name="T12" style:family="text">
      <style:text-properties style:font-name="微軟正黑體" fo:font-size="20pt" fo:font-weight="bold" style:letter-kerning="true" style:font-name-asian="微軟正黑體1" style:font-size-asian="20pt" style:font-weight-asian="bold" style:font-name-complex="標楷體" style:font-size-complex="18pt" style:font-weight-complex="bold"/>
    </style:style>
    <style:style style:name="T13" style:family="text">
      <style:text-properties style:font-name="微軟正黑體" fo:font-size="16pt" fo:letter-spacing="0.201cm" style:letter-kerning="true" style:font-name-asian="微軟正黑體1" style:font-size-asian="16pt" style:font-name-complex="標楷體" style:font-size-complex="16pt"/>
    </style:style>
    <style:style style:name="T14" style:family="text">
      <style:text-properties style:font-name="微軟正黑體" fo:font-size="16pt" fo:letter-spacing="0.009cm" style:letter-kerning="true" style:font-name-asian="微軟正黑體1" style:font-size-asian="16pt" style:font-name-complex="標楷體" style:font-size-complex="16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-asian="Times New Roman1"/>
    </style:style>
    <style:style style:name="T17" style:family="text">
      <style:text-properties fo:color="#000000" style:font-name="微軟正黑體"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text:anchor-type="char" svg:x="-0.651cm" svg:y="0.473cm" svg:width="1.905cm" svg:height="0.953cm" draw:z-index="0"><draw:text-box><text:p text:style-name="P2"><text:span text:style-name="T1">附件3</text:span></text:p></draw:text-box></draw:frame><text:span text:style-name="T2">客家委員會</text:span><text:span text:style-name="T3">「</text:span><text:span text:style-name="T2">111年客庄南向國際交流合作專案</text:span><text:span text:style-name="T3">」</text:span></text:p>
      <text:p text:style-name="P8"><text:span text:style-name="T4">切 結 書</text:span><text:bookmark text:name="_GoBack"/></text:p>
      <text:p text:style-name="P4"/>
      <text:p text:style-name="P9"><text:span text:style-name="T5">單位全銜</text:span><text:span text:style-name="T6"> </text:span><text:span text:style-name="T7">接受客家委員會補助辦理「</text:span><text:span text:style-name="T9">請繕寫本會核定函之計畫名稱</text:span><text:span text:style-name="T7">」，補助金額為新臺幣(以下同)「</text:span><text:span text:style-name="T9">○○</text:span><text:span text:style-name="T7">」萬元，因超過貳拾萬元(含)以上，依規定可申請第1期款，計「</text:span><text:span text:style-name="T9">核定金額之50%</text:span><text:span text:style-name="T7">」萬元整，並將於計畫結束後1個月內，檢附相關核銷資料辦理結案，若未如實辦理願負法律相關責任及繳回已請領補助款。</text:span></text:p>
      <text:p text:style-name="P10"><text:span text:style-name="T7">特此聲明</text:span></text:p>
      <text:p text:style-name="P11"/>
      <text:p text:style-name="P12"><text:span text:style-name="T7">此　　致</text:span></text:p>
      <text:p text:style-name="P13"><text:span text:style-name="T7">客家委員會</text:span></text:p>
      <text:p text:style-name="P14"/>
      <text:p text:style-name="P13"><draw:frame draw:style-name="fr2" text:anchor-type="char" svg:x="10.777cm" svg:y="-0.018cm" svg:width="5.459cm" svg:height="5.274cm" draw:z-index="1"><draw:text-box><text:p text:style-name="Standard_20__28_user_29_"><text:span text:style-name="T15"><text:s text:c="2"/></text:span><text:span text:style-name="T16"><text:s text:c="4"/></text:span><text:span text:style-name="T17">（蓋單位章）</text:span></text:p></draw:text-box></draw:frame><text:span text:style-name="T7">具結單位： <text:s text:c="2"/></text:span></text:p>
      <text:p text:style-name="P13"><text:span text:style-name="T8">負 責 人</text:span><text:span text:style-name="T7">：</text:span></text:p>
      <text:p text:style-name="P13"><text:span text:style-name="T7">會計/出納：</text:span></text:p>
      <text:p text:style-name="P13"><text:span text:style-name="T7">承 辦 人：</text:span></text:p>
      <text:p text:style-name="P13"><text:span text:style-name="T11">(負責人與會計/出納，不得為同一人)</text:span></text:p>
      <text:p text:style-name="P5"/>
      <text:p text:style-name="P6"/>
      <text:p text:style-name="P6"/>
      <text:p text:style-name="P7"><text:span text:style-name="T13">中華民國111年○月○日星期</text:span><text:span text:style-name="T14">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style:font-name-asian="微軟正黑體1" style:font-family-asian="微軟正黑體" style:font-family-generic-asian="system" style:font-pitch-asian="variable" style:font-size-asian="14pt" loext:padding="0cm" loext:border="non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" style:num-prefix="(" style:num-suffix=")" style:num-format="1, 2, 3, ...">
        <style:list-level-properties text:list-level-position-and-space-mode="label-alignment">
          <style:list-level-label-alignment text:label-followed-by="listtab" fo:text-indent="-0.714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.401cm" fo:margin-left="2.221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71cm" fo:margin-left="0cm" fo:margin-right="0cm" fo:margin-bottom="1.77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依婷</meta:initial-creator>
    <dc:creator>葉依婷</dc:creator>
    <meta:editing-cycles>1</meta:editing-cycles>
    <meta:creation-date>2021-12-24T03:38:00</meta:creation-date>
    <dc:date>2021-12-24T03:4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33" meta:character-count="257" meta:non-whitespace-character-count="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