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12" svg:font-family="12" style:font-family-generic="roman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/>
    </style:style>
    <style:style style:name="P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9722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12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margin-left="0.5569in" fo:text-indent="-0.3944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TableColumn62" style:family="table-column">
      <style:table-column-properties style:column-width="6.0944in"/>
    </style:style>
    <style:style style:name="Table61" style:family="table" style:master-page-name="MP1">
      <style:table-properties style:width="6.0944in" fo:margin-left="0.4888in" table:align="left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break-before="pag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9.595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4" style:family="paragraph">
      <style:paragraph-properties fo:line-height="0.3055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4" style:family="paragraph">
      <style:paragraph-properties fo:line-height="0.3055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size-complex="18pt"/>
    </style:style>
    <style:style style:name="P96" style:parent-style-name="內文" style:family="paragraph">
      <style:paragraph-properties fo:text-align="end" fo:margin-right="2.16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3" text:anchor-type="paragraph" svg:x="6.56522in" svg:y="0.02536in" svg:width="0.92847in" svg:height="0.32847in" style:rel-width="scale" style:rel-height="scale"><draw:text-box><text:p text:style-name="P4">附件3</text:p></draw:text-box><svg:title/><svg:desc/></draw:frame></text:span><text:span text:style-name="T5">「</text:span><text:span text:style-name="T6">繕寫本會核定之</text:span><text:span text:style-name="T7">計畫</text:span><text:span text:style-name="T8">名稱(</text:span><text:span text:style-name="T9">務必與本會核定</text:span><text:span text:style-name="T10">計畫</text:span><text:span text:style-name="T11">名稱一致</text:span><text:span text:style-name="T12">)</text:span><text:span text:style-name="T13">」</text:span><text:span text:style-name="T14"><text:line-break/></text:span><text:span text:style-name="T15">計畫</text:span><text:span text:style-name="T16">成</text:span><text:span text:style-name="T17">果報告書</text:span></text:p>
      <text:p text:style-name="P18">【請以A4規格紙張，直式橫書，並附頁碼，雙面列印後於左側裝訂】</text:p>
      <text:p text:style-name="P19"/>
      <text:p text:style-name="P20">壹、前言：</text:p>
      <text:p text:style-name="P21">貳、計畫執行情形：</text:p>
      <text:p text:style-name="P22">一、○月○日<text:s/>─<text:s/>(辦理之計畫項目內容)</text:p>
      <text:p text:style-name="P23"><text:s text:c="6"/>地點：○○○○</text:p>
      <text:p text:style-name="P24"><text:s text:c="6"/>參加人數：○○人</text:p>
      <text:p text:style-name="P25"><text:s text:c="6"/>執行概況：‧‧‧‧‧‧‧‧‧‧</text:p>
      <text:p text:style-name="P26">二、○月○日<text:s/>─<text:s/>(辦理之計畫項目內容)</text:p>
      <text:p text:style-name="P27"><text:s text:c="6"/>地點：○○○○</text:p>
      <text:p text:style-name="P28"><text:s text:c="6"/>參加人數：○○人</text:p>
      <text:p text:style-name="P29">執行概況：‧‧‧‧‧‧‧‧‧‧</text:p>
      <text:p text:style-name="P30"><text:span text:style-name="T31"><text:s text:c="2"/></text:span><text:span text:style-name="T32">【註明】總計本案</text:span><text:span text:style-name="T33">計畫</text:span><text:span text:style-name="T34">參與人次</text:span><text:span text:style-name="T35">_________</text:span><text:span text:style-name="T36">人。</text:span><text:span text:style-name="T37">(</text:span><text:span text:style-name="T38">男性○○人，女性○○人；性別參與比例　男性○○</text:span><text:span text:style-name="T39">%</text:span><text:span text:style-name="T40">　女性○○</text:span><text:span text:style-name="T41">%)</text:span></text:p>
      <text:p text:style-name="P42"><text:span text:style-name="T43"><text:s text:c="7"/></text:span><text:span text:style-name="T44"><text:s text:c="6"/></text:span></text:p>
      <text:p text:style-name="P45">參、未來擬提案客語社區營造計畫主題：</text:p>
      <text:p text:style-name="P46">一、簡述本社區擬提案的客語社區營造計畫主題（類型可參考後附表件）</text:p>
      <text:p text:style-name="P47"><text:s text:c="4"/>‧‧‧‧‧‧‧‧‧‧‧‧</text:p>
      <text:p text:style-name="P48">二、為什麼選擇這個主題：（例如：符合本社區發展潛力、經過討論獲居民高度認同、結合在地特色…）</text:p>
      <text:p text:style-name="P49">（１）‧‧‧‧‧‧‧‧‧‧‧‧</text:p>
      <text:p text:style-name="P50">（２）‧‧‧‧‧‧‧‧‧‧‧‧‧（依此類推，分點簡述。）</text:p>
      <text:p text:style-name="P51"/>
      <text:p text:style-name="P52">肆、心得與建議：</text:p>
      <text:p text:style-name="P53"/>
      <text:p text:style-name="P54"><text:span text:style-name="T55">伍</text:span><text:span text:style-name="T56">、</text:span><text:span text:style-name="T57">成果報告書附件：</text:span></text:p>
      <text:p text:style-name="P58">活動相片（總數不得少於10張，並且須以文字說明）、文宣（海報、傳單或剪報等）等。</text:p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7">客語社區營造計畫類型參考項目</text:span></text:p>
          </table:table-cell>
        </table:table-row>
        <table:table-row table:style-name="TableRow68">
          <table:table-cell table:style-name="TableCell69">
            <text:p text:style-name="P70">客語社區學習</text:p>
            <text:list text:style-name="LFO4" text:continue-numbering="true">
              <text:list-item>
                <text:p text:style-name="P71">客語親子共學計畫，例如：串聯客語家庭建立親子客語共學團，由家長與子女共同進行客語繪本閱讀、寫作、歌唱等項目。</text:p>
              </text:list-item>
              <text:list-item>
                <text:p text:style-name="P72">社區青少年客語學習營，例如：設計趣味化的客語課程，讓社區內青少年參加。</text:p>
              </text:list-item>
              <text:list-item>
                <text:p text:style-name="P73">社區客語俱樂部，針對社區內居民不同領域和年齡設計主題，以客語方式討論分享，例如：社區特有習俗或歷史、共同關心事件等，在日常生活中融入客語。</text:p>
              </text:list-item>
            </text:list>
            <text:p text:style-name="P74"/>
            <text:p text:style-name="P75"><text:span text:style-name="T76">客語語言景觀</text:span></text:p>
            <text:list text:style-name="LFO4" text:continue-numbering="true">
              <text:list-item>
                <text:p text:style-name="P77">使用客語標示：串聯在地店家、商圈，在招牌、標誌等使用客語標示。</text:p>
              </text:list-item>
              <text:list-item>
                <text:p text:style-name="P78">客語播音：串聯在地店家、商圈，讓店員佩戴講客標章，使用客語提供服務，如：客語播音、播放客語音樂等。</text:p>
              </text:list-item>
            </text:list>
            <text:p text:style-name="P79"/>
            <text:p text:style-name="P80">客語觀光與旅遊</text:p>
            <text:list text:style-name="LFO4" text:continue-numbering="true">
              <text:list-item>
                <text:p text:style-name="P81">客語融入觀光景點：提供客語導覽、客語解說體驗活動(DIY)。</text:p>
              </text:list-item>
              <text:list-item>
                <text:p text:style-name="P82">風景區交通站點置放客語指引摺頁或解說牌。</text:p>
              </text:list-item>
              <text:list-item>
                <text:p text:style-name="P83">串連景點區內店家攤販使用客語招呼客人，如：客語一條街、老街客語友善店家圈。</text:p>
              </text:list-item>
            </text:list>
            <text:p text:style-name="P84"/>
            <text:p text:style-name="P85">在地客語社群的推廣</text:p>
            <text:list text:style-name="LFO4" text:continue-numbering="true">
              <text:list-item>
                <text:p text:style-name="P86">社交媒體：在粉專、群組使用客語，提升客語的能見度。</text:p>
              </text:list-item>
              <text:list-item>
                <text:p text:style-name="P87">社區公共集會使用客語，如：村里民大會、社區會員大會、村里辦公處舉辦之宣導活動等，由村里長、社區理事長帶領講客風氣，並鼓勵地方首長講客語。</text:p>
              </text:list-item>
              <text:list-item>
                <text:p text:style-name="P88">村里辦公室廣播使用客語放送各項宣導資訊。</text:p>
              </text:list-item>
              <text:list-item>
                <text:p text:style-name="P89"><text:span text:style-name="T90">社區醫療、社福單位之服務人員及志工，提供客語服務。</text:span></text:p>
              </text:list-item>
            </text:list>
            <text:p text:style-name="P91"/>
            <text:list text:style-name="LFO4" text:continue-numbering="true">
              <text:list-item>
                <text:p text:style-name="P92"><text:span text:style-name="T93">其他：(請說明)</text:span><text:span text:style-name="T94"><text:s text:c="47"/></text:span></text:p>
              </text:list-item>
            </text:list>
            <text:p text:style-name="P95"/>
          </table:table-cell>
        </table:table-row>
      </table:table>
      <text:p text:style-name="P96"><text:span text:style-name="T97"><draw:frame draw:z-index="251669504" draw:id="id1" draw:style-name="a1" draw:name="文字方塊 4" text:anchor-type="paragraph" svg:x="6.79855in" svg:y="-10.33071in" svg:width="0.64931in" svg:height="0.32847in" style:rel-width="scale" style:rel-height="scale"><draw:text-box><text:p text:style-name="P98">附件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12" svg:font-family="12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keep-with-next="always" fo:background-color="#FFFFFF"/>
      <style:text-properties fo:font-size="12pt" style:font-size-asian="12pt" style:font-size-complex="12pt" fo:hyphenate="fals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line-height="0.3055in" fo:margin-left="0.066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vertical-align="auto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標楷體" style:font-name-complex="Times New Roman" style:use-window-font-color="true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1965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819in"/>
      </style:footer-style>
    </style:page-layout>
    <style:style style:name="P6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6"/>
        <text:p text:style-name="內文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元裕</meta:initial-creator>
    <dc:creator>李元裕</dc:creator>
    <meta:creation-date>2021-10-28T01:15:00Z</meta:creation-date>
    <dc:date>2021-10-28T01:15:00Z</dc:date>
    <meta:print-date>2021-10-27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