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51in" text:min-label-width="1.0833in" text:list-level-position-and-space-mode="label-alignment">
          <style:list-level-label-alignment text:label-followed-by="listtab" fo:margin-left="1.5284in" fo:text-indent="-1.0833in"/>
        </style:list-level-properties>
      </text:list-level-style-number>
      <text:list-level-style-number text:level="2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4451in" text:min-label-width="0.5in" text:list-level-position-and-space-mode="label-alignment">
          <style:list-level-label-alignment text:label-followed-by="listtab" fo:margin-left="1.9451in" fo:text-indent="-0.5in"/>
        </style:list-level-properties>
      </text:list-level-style-number>
      <text:list-level-style-number text:level="5" text:style-name="WW_CharLFO2LVL5" style:num-prefix="（" style:num-suffix="）" style:num-format="一, 十, 一百(繁), ..." text:start-value="5">
        <style:list-level-properties text:space-before="1.7784in" text:min-label-width="0.75in" text:list-level-position-and-space-mode="label-alignment">
          <style:list-level-label-alignment text:label-followed-by="listtab" fo:margin-left="2.5284in" fo:text-indent="-0.75in"/>
        </style:list-level-properties>
      </text:list-level-style-number>
      <text:list-level-style-number text:level="6" text:style-name="WW_CharLFO2LVL6" style:num-prefix="（" style:num-suffix="）" style:num-format="1" text:start-value="6">
        <style:list-level-properties text:space-before="2.1118in" text:min-label-width="0.75in" text:list-level-position-and-space-mode="label-alignment">
          <style:list-level-label-alignment text:label-followed-by="listtab" fo:margin-left="2.8618in" fo:text-indent="-0.75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86in" text:min-label-width="0.75in" text:list-level-position-and-space-mode="label-alignment">
          <style:list-level-label-alignment text:label-followed-by="listtab" fo:margin-left="1.2486in" fo:text-indent="-0.75in"/>
        </style:list-level-properties>
      </text:list-level-style-number>
      <text:list-level-style-number text:level="2" text:style-name="WW_CharLFO8LVL2" style:num-suffix="、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068in" text:min-label-width="1.0833in" text:list-level-position-and-space-mode="label-alignment">
          <style:list-level-label-alignment text:label-followed-by="listtab" fo:margin-left="3.1513in" fo:text-indent="-1.08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4159in" text:min-label-width="0.5in" text:list-level-position-and-space-mode="label-alignment">
          <style:list-level-label-alignment text:label-followed-by="listtab" fo:margin-left="1.915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1.0833in" text:list-level-position-and-space-mode="label-alignment">
          <style:list-level-label-alignment text:label-followed-by="listtab" fo:margin-left="1.477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1034in" text:min-label-width="0.75in" text:list-level-position-and-space-mode="label-alignment">
          <style:list-level-label-alignment text:label-followed-by="listtab" fo:margin-left="1.853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3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 text:start-value="3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9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9" style:parent-style-name="內文" style:family="paragraph">
      <style:paragraph-properties style:line-break="normal" fo:text-align="end" fo:line-height="150%" fo:text-indent="0.3333in"/>
      <style:text-properties style:font-name="標楷體" style:font-name-asian="標楷體" fo:font-weight="bold" style:font-weight-asian="bold" style:font-weight-complex="bold" fo:color="#000000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paragraph-properties fo:text-align="justify" fo:margin-bottom="0.125in" style:line-height-at-least="0in" fo:margin-left="0.4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新細明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text-align="justify" style:line-height-at-least="0in" fo:margin-left="1.575in" fo:margin-right="-0.0444in" fo:text-indent="-1.575in">
        <style:tab-stops>
          <style:tab-stop style:type="left" style:position="-1.082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內文" style:family="paragraph">
      <style:paragraph-properties fo:text-align="justify" style:line-height-at-least="0in" fo:margin-left="0.4923in" fo:margin-right="-0.0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38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1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58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P61" style:parent-style-name="內文" style:family="paragraph">
      <style:paragraph-properties fo:text-align="justify" style:line-height-at-least="0in" fo:margin-right="-0.0444in"/>
      <style:text-properties style:font-name="標楷體" style:font-name-asian="標楷體" fo:font-weight="bold" style:font-weight-asian="bold" fo:color="#000000" fo:font-size="16pt" style:font-size-asian="16pt"/>
    </style:style>
    <style:style style:name="P62" style:parent-style-name="內文" style:family="paragraph">
      <style:paragraph-properties fo:text-align="justify" style:line-height-at-least="0in" fo:margin-left="0.5in" fo:margin-right="-0.0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9" style:parent-style-name="預設段落字型" style:family="text">
      <style:text-properties style:font-name="新細明體" fo:color="#000000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" style:parent-style-name="內文" style:family="paragraph">
      <style:paragraph-properties fo:text-align="justify" style:line-height-at-least="0in" fo:margin-right="-0.0444in"/>
      <style:text-properties style:font-name="標楷體" style:font-name-asian="標楷體" fo:font-weight="bold" style:font-weight-asian="bold" fo:color="#000000" fo:font-size="16pt" style:font-size-asian="16pt"/>
    </style:style>
    <style:style style:name="P75" style:parent-style-name="內文" style:family="paragraph">
      <style:paragraph-properties fo:text-align="justify" style:line-height-at-least="0in" fo:margin-left="1.084in" fo:margin-right="-0.0444in" fo:text-indent="-0.6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新細明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新細明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text-align="justify" style:line-height-at-least="0in" fo:margin-left="1.0819in" fo:margin-right="-0.0444in" fo:text-indent="-0.68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text-align="justify" style:line-height-at-least="0in" fo:margin-right="-0.043in"/>
      <style:text-properties style:font-name="標楷體" style:font-name-asian="標楷體" fo:font-weight="bold" style:font-weight-asian="bold" fo:font-size="16pt" style:font-size-asian="16pt"/>
    </style:style>
    <style:style style:name="P98" style:parent-style-name="內文" style:family="paragraph">
      <style:paragraph-properties style:line-height-at-least="0in" fo:margin-right="-0.1465in" fo:text-indent="0.393in"/>
      <style:text-properties style:font-name="標楷體" style:font-name-asian="標楷體" fo:color="#000000" fo:font-size="16pt" style:font-size-asian="16pt"/>
    </style:style>
    <style:style style:name="P99" style:parent-style-name="內文" style:family="paragraph">
      <style:paragraph-properties fo:text-align="justify" fo:margin-bottom="0.05in" style:line-height-at-least="0in" fo:margin-left="1.1381in" fo:margin-right="-0.14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新細明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style:line-height-at-least="0in" fo:margin-right="-0.1465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2" style:parent-style-name="內文" style:family="paragraph">
      <style:paragraph-properties fo:text-align="justify" style:line-height-at-least="0in" fo:margin-right="-0.1465in" fo:text-indent="0.8888in"/>
      <style:text-properties style:font-name="標楷體" style:font-name-asian="標楷體" fo:color="#000000" fo:font-size="16pt" style:font-size-asian="16pt"/>
    </style:style>
    <style:style style:name="P123" style:parent-style-name="內文" style:family="paragraph">
      <style:paragraph-properties fo:text-align="justify" style:line-height-at-least="0in" fo:margin-right="-0.1465in" fo:text-indent="0.8888in"/>
      <style:text-properties style:font-name="標楷體" style:font-name-asian="標楷體" fo:color="#000000" fo:font-size="16pt" style:font-size-asian="16pt"/>
    </style:style>
    <style:style style:name="P124" style:parent-style-name="內文" style:family="paragraph">
      <style:paragraph-properties fo:text-align="justify" style:line-height-at-least="0in" fo:margin-right="-0.1465in" fo:text-indent="0.8888in"/>
      <style:text-properties style:font-name="標楷體" style:font-name-asian="標楷體" fo:color="#000000" fo:font-size="16pt" style:font-size-asian="16pt"/>
    </style:style>
    <style:style style:name="P125" style:parent-style-name="內文" style:family="paragraph">
      <style:paragraph-properties fo:text-align="justify" style:line-height-at-least="0in" fo:margin-right="-0.1465in" fo:text-indent="1.1111in"/>
      <style:text-properties style:font-name="標楷體" style:font-name-asian="標楷體" fo:color="#000000" fo:font-size="16pt" style:font-size-asian="16pt"/>
    </style:style>
    <style:style style:name="P126" style:parent-style-name="內文" style:family="paragraph">
      <style:paragraph-properties fo:text-align="justify" style:line-height-at-least="0in" fo:margin-right="-0.1465in" fo:text-indent="1.1111in"/>
      <style:text-properties style:font-name="標楷體" style:font-name-asian="標楷體" fo:color="#000000" fo:font-size="16pt" style:font-size-asian="16pt"/>
    </style:style>
    <style:style style:name="P127" style:parent-style-name="內文" style:family="paragraph">
      <style:paragraph-properties fo:text-align="justify" style:line-height-at-least="0in" fo:margin-left="1.4763in" fo:margin-right="-0.1465in" fo:text-indent="-0.197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8" style:parent-style-name="內文" style:family="paragraph">
      <style:paragraph-properties fo:text-align="justify" style:line-height-at-least="0in" fo:margin-left="1.1798in" fo:margin-right="-0.1465in" fo:text-indent="0.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9" style:parent-style-name="內文" style:family="paragraph">
      <style:paragraph-properties fo:text-align="justify" style:line-height-at-least="0in" fo:margin-left="1.0833in" fo:margin-right="-0.1465in" fo:text-indent="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" style:parent-style-name="內文" style:family="paragraph">
      <style:paragraph-properties fo:text-align="justify" style:line-height-at-least="0in" fo:margin-left="1.1777in" fo:margin-right="-0.1465in" fo:text-indent="-0.1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1" style:parent-style-name="內文" style:family="paragraph">
      <style:paragraph-properties fo:text-align="justify" style:line-height-at-least="0in" fo:margin-left="0.9833in" fo:margin-right="-0.1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2" style:parent-style-name="內文" style:family="paragraph">
      <style:paragraph-properties fo:text-align="justify" fo:margin-bottom="0.125in" style:line-height-at-least="0in" fo:margin-left="1.1777in" fo:margin-right="-0.1465in" fo:text-indent="-0.1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" style:parent-style-name="內文" style:family="paragraph">
      <style:paragraph-properties fo:text-align="justify" style:line-height-at-least="0in" fo:margin-right="-0.146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5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7" style:parent-style-name="內文" style:family="paragraph">
      <style:paragraph-properties fo:margin-bottom="0.125in" style:line-height-at-least="0in" fo:margin-right="-0.1465in" fo:text-indent="0.4909in"/>
      <style:text-properties style:font-name="標楷體" style:font-name-asian="標楷體" fo:color="#000000" fo:font-size="16pt" style:font-size-asian="16pt"/>
    </style:style>
    <style:style style:name="P138" style:parent-style-name="內文" style:family="paragraph">
      <style:paragraph-properties style:line-height-at-least="0in" fo:margin-right="-0.146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0" style:parent-style-name="預設段落字型" style:family="text">
      <style:text-properties style:font-name="新細明體" fo:font-weight="bold" style:font-weight-asian="bold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fo:text-align="justify" fo:margin-bottom="0.125in" style:line-height-at-least="0in" fo:margin-left="-0.393in" fo:margin-right="-0.1465in" fo:text-indent="0.8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54" style:parent-style-name="內文" style:family="paragraph">
      <style:paragraph-properties fo:text-align="justify" style:line-height-at-least="0in" fo:margin-right="-0.04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5" style:parent-style-name="內文" style:family="paragraph">
      <style:paragraph-properties style:line-height-at-least="0in" fo:margin-left="1.0819in" fo:margin-right="-0.0444in" fo:text-indent="-0.68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line-height-at-least="0in" fo:margin-left="1.0819in" fo:margin-right="-0.0444in" fo:text-indent="-0.68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67" style:parent-style-name="內文" style:family="paragraph">
      <style:paragraph-properties style:line-height-at-least="0in" fo:margin-left="1.0763in" fo:margin-right="-0.0444in" fo:text-indent="-0.87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2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76" style:parent-style-name="內文" style:family="paragraph">
      <style:paragraph-properties fo:text-align="justify" style:line-height-at-least="0in" fo:margin-left="1.0819in" fo:margin-right="-0.0444in" fo:text-indent="-1.08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83" style:parent-style-name="內文" style:family="paragraph">
      <style:paragraph-properties style:line-height-at-least="0in" fo:margin-left="1.0819in" fo:margin-right="-0.0444in" fo:text-indent="-0.6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96" style:parent-style-name="內文" style:family="paragraph">
      <style:paragraph-properties fo:text-align="justify" style:line-height-at-least="0in" fo:margin-left="1.0833in" fo:margin-right="-0.0444in" fo:text-indent="-0.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07" style:parent-style-name="內文" style:family="paragraph">
      <style:paragraph-properties style:line-height-at-least="0in" fo:margin-left="1.0833in" fo:margin-right="-0.0444in" fo:text-indent="-0.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1" style:parent-style-name="內文" style:family="paragraph">
      <style:paragraph-properties fo:text-align="justify" style:line-height-at-least="0in" fo:margin-left="1.0833in" fo:margin-right="-0.0444in" fo:text-indent="-0.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9" style:parent-style-name="內文" style:family="paragraph">
      <style:paragraph-properties fo:text-align="justify" style:line-height-at-least="0in" fo:margin-left="1.0819in" fo:margin-right="-0.0444in" fo:text-indent="-0.5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45" style:parent-style-name="內文" style:family="paragraph">
      <style:paragraph-properties style:line-height-at-least="0in" fo:margin-left="1.0819in" fo:margin-right="-0.0444in" fo:text-indent="-0.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61" style:parent-style-name="內文" style:family="paragraph">
      <style:paragraph-properties style:line-height-at-least="0in" fo:margin-left="1.0833in" fo:margin-right="-0.0444in" fo:text-indent="-0.786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70" style:parent-style-name="內文" style:family="paragraph">
      <style:paragraph-properties style:line-height-at-least="0in" fo:margin-left="1.0798in" fo:margin-right="-0.0444in" fo:text-indent="-0.78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300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style:line-height-at-least="0in" fo:margin-right="-0.0444in"/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text-align="center" fo:line-height="0.3333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8pt" style:font-size-asian="18pt" style:font-size-complex="18pt"/>
    </style:style>
    <style:style style:name="TableColumn312" style:family="table-column">
      <style:table-column-properties style:column-width="0.6805in"/>
    </style:style>
    <style:style style:name="TableColumn313" style:family="table-column">
      <style:table-column-properties style:column-width="0.8368in"/>
    </style:style>
    <style:style style:name="TableColumn314" style:family="table-column">
      <style:table-column-properties style:column-width="0.3298in"/>
    </style:style>
    <style:style style:name="TableColumn315" style:family="table-column">
      <style:table-column-properties style:column-width="0.859in"/>
    </style:style>
    <style:style style:name="TableColumn316" style:family="table-column">
      <style:table-column-properties style:column-width="0.602in"/>
    </style:style>
    <style:style style:name="TableColumn317" style:family="table-column">
      <style:table-column-properties style:column-width="0.4319in"/>
    </style:style>
    <style:style style:name="TableColumn318" style:family="table-column">
      <style:table-column-properties style:column-width="0.3923in"/>
    </style:style>
    <style:style style:name="TableColumn319" style:family="table-column">
      <style:table-column-properties style:column-width="0.5013in"/>
    </style:style>
    <style:style style:name="TableColumn320" style:family="table-column">
      <style:table-column-properties style:column-width="0.4555in"/>
    </style:style>
    <style:style style:name="TableColumn321" style:family="table-column">
      <style:table-column-properties style:column-width="1.6263in"/>
    </style:style>
    <style:style style:name="Table311" style:family="table">
      <style:table-properties style:width="6.7159in" fo:margin-left="0in" table:align="center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034in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font-name="12" style:font-name-asian="標楷體"/>
    </style:style>
    <style:style style:name="T344" style:parent-style-name="預設段落字型" style:family="text">
      <style:text-properties style:font-name="12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2708in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291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letter-kerning="true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94" style:family="table-row">
      <style:table-row-properties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ableRow404" style:family="table-row">
      <style:table-row-properties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10" style:family="table-row">
      <style:table-row-properties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Web" style:family="paragraph">
      <style:paragraph-properties fo:widows="0" fo:orphans="0"/>
      <style:text-properties style:font-name="標楷體" style:font-name-asian="標楷體" style:font-name-complex="Times New Roman"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3034in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25" style:family="table-row">
      <style:table-row-properties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715in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1493in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5069in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ableRow451" style:family="table-row">
      <style:table-row-properties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577in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9222in" fo:keep-together="always"/>
    </style:style>
    <style:style style:name="TableCell4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language-asian="zh" style:country-asian="HK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break-before="page" fo:line-height="150%" fo:margin-left="-0.0833in" fo:margin-right="-0.625in" fo:text-indent="-0.2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HK"/>
    </style:style>
    <style:style style:name="TableColumn488" style:family="table-column">
      <style:table-column-properties style:column-width="1.184in" style:use-optimal-column-width="false"/>
    </style:style>
    <style:style style:name="TableColumn489" style:family="table-column">
      <style:table-column-properties style:column-width="1.6729in" style:use-optimal-column-width="false"/>
    </style:style>
    <style:style style:name="TableColumn490" style:family="table-column">
      <style:table-column-properties style:column-width="1.518in" style:use-optimal-column-width="false"/>
    </style:style>
    <style:style style:name="TableColumn491" style:family="table-column">
      <style:table-column-properties style:column-width="1.2125in" style:use-optimal-column-width="false"/>
    </style:style>
    <style:style style:name="TableColumn492" style:family="table-column">
      <style:table-column-properties style:column-width="1.4125in" style:use-optimal-column-width="false"/>
    </style:style>
    <style:style style:name="Table487" style:family="table">
      <style:table-properties style:width="7in" fo:margin-left="0in" table:align="left"/>
    </style:style>
    <style:style style:name="TableRow493" style:family="table-row">
      <style:table-row-properties style:min-row-height="0.571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 style:language-asian="zh" style:country-asian="HK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language-asian="zh" style:country-asian="HK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Default" style:family="paragraph">
      <style:paragraph-properties fo:text-align="center" fo:line-height="0.2083in"/>
      <style:text-properties style:use-window-font-color="true" style:language-asian="zh" style:country-asian="HK"/>
    </style:style>
    <style:style style:name="P509" style:parent-style-name="Default" style:family="paragraph">
      <style:paragraph-properties fo:text-align="center" fo:line-height="0.2083in"/>
    </style:style>
    <style:style style:name="T510" style:parent-style-name="預設段落字型" style:family="text">
      <style:text-properties style:use-window-font-color="true"/>
    </style:style>
    <style:style style:name="T511" style:parent-style-name="預設段落字型" style:family="text">
      <style:text-properties style:use-window-font-color="true" style:language-asian="zh" style:country-asian="HK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17" style:family="table-row">
      <style:table-row-properties style:min-row-height="1.4847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P522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P523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P524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P525" style:parent-style-name="內文" style:family="paragraph">
      <style:paragraph-properties fo:line-height="0.2083in" fo:margin-right="-0.07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Default" style:family="paragraph">
      <style:paragraph-properties fo:line-height="0.2083in"/>
    </style:style>
    <style:style style:name="T528" style:parent-style-name="預設段落字型" style:family="text">
      <style:text-properties style:use-window-font-color="true"/>
    </style:style>
    <style:style style:name="T529" style:parent-style-name="預設段落字型" style:family="text">
      <style:text-properties style:use-window-font-color="true" style:language-asian="zh" style:country-asian="HK"/>
    </style:style>
    <style:style style:name="T530" style:parent-style-name="預設段落字型" style:family="text">
      <style:text-properties style:use-window-font-color="true" style:language-asian="zh" style:country-asian="HK"/>
    </style:style>
    <style:style style:name="T531" style:parent-style-name="預設段落字型" style:family="text">
      <style:text-properties style:use-window-font-color="true"/>
    </style:style>
    <style:style style:name="P532" style:parent-style-name="Default" style:family="paragraph">
      <style:paragraph-properties fo:line-height="0.2083in"/>
    </style:style>
    <style:style style:name="T533" style:parent-style-name="預設段落字型" style:family="text">
      <style:text-properties style:use-window-font-color="true"/>
    </style:style>
    <style:style style:name="T534" style:parent-style-name="預設段落字型" style:family="text">
      <style:text-properties style:use-window-font-color="true" style:language-asian="zh" style:country-asian="HK"/>
    </style:style>
    <style:style style:name="T535" style:parent-style-name="預設段落字型" style:family="text">
      <style:text-properties style:use-window-font-color="true"/>
    </style:style>
    <style:style style:name="P536" style:parent-style-name="Default" style:family="paragraph">
      <style:paragraph-properties fo:line-height="0.2083in"/>
    </style:style>
    <style:style style:name="T537" style:parent-style-name="預設段落字型" style:family="text">
      <style:text-properties style:use-window-font-color="true"/>
    </style:style>
    <style:style style:name="T538" style:parent-style-name="預設段落字型" style:family="text">
      <style:text-properties style:use-window-font-color="true" style:language-asian="zh" style:country-asian="HK"/>
    </style:style>
    <style:style style:name="T539" style:parent-style-name="預設段落字型" style:family="text">
      <style:text-properties style:use-window-font-color="true"/>
    </style:style>
    <style:style style:name="P540" style:parent-style-name="Default" style:family="paragraph">
      <style:paragraph-properties fo:line-height="0.2083in"/>
    </style:style>
    <style:style style:name="T541" style:parent-style-name="預設段落字型" style:family="text">
      <style:text-properties style:use-window-font-color="true"/>
    </style:style>
    <style:style style:name="T542" style:parent-style-name="預設段落字型" style:family="text">
      <style:text-properties style:use-window-font-color="true" style:language-asian="zh" style:country-asian="HK"/>
    </style:style>
    <style:style style:name="T543" style:parent-style-name="預設段落字型" style:family="text">
      <style:text-properties style:use-window-font-color="true"/>
    </style:style>
    <style:style style:name="P544" style:parent-style-name="Default" style:family="paragraph">
      <style:paragraph-properties fo:line-height="0.2083in"/>
    </style:style>
    <style:style style:name="T545" style:parent-style-name="預設段落字型" style:family="text">
      <style:text-properties style:use-window-font-color="true"/>
    </style:style>
    <style:style style:name="T546" style:parent-style-name="預設段落字型" style:family="text">
      <style:text-properties style:use-window-font-color="true" style:language-asian="zh" style:country-asian="HK"/>
    </style:style>
    <style:style style:name="P547" style:parent-style-name="Default" style:family="paragraph">
      <style:paragraph-properties fo:line-height="0.2083in"/>
    </style:style>
    <style:style style:name="T548" style:parent-style-name="預設段落字型" style:family="text">
      <style:text-properties style:use-window-font-color="true"/>
    </style:style>
    <style:style style:name="T549" style:parent-style-name="預設段落字型" style:family="text">
      <style:text-properties style:use-window-font-color="true"/>
    </style:style>
    <style:style style:name="T550" style:parent-style-name="預設段落字型" style:family="text">
      <style:text-properties style:use-window-font-color="true"/>
    </style:style>
    <style:style style:name="T551" style:parent-style-name="預設段落字型" style:family="text">
      <style:text-properties style:use-window-font-color="true" style:language-asian="zh" style:country-asian="HK"/>
    </style:style>
    <style:style style:name="P552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53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54" style:parent-style-name="Default" style:family="paragraph">
      <style:paragraph-properties fo:line-height="0.2083in" fo:margin-left="0.1951in" fo:text-indent="-0.1951in">
        <style:tab-stops/>
      </style:paragraph-properties>
      <style:text-properties style:use-window-font-color="true" style:language-asian="zh" style:country-asian="HK"/>
    </style:style>
    <style:style style:name="P555" style:parent-style-name="Default" style:family="paragraph">
      <style:paragraph-properties fo:line-height="0.2083in"/>
      <style:text-properties style:use-window-font-color="true" style:language-asian="zh" style:country-asian="HK"/>
    </style:style>
    <style:style style:name="P556" style:parent-style-name="Default" style:family="paragraph">
      <style:paragraph-properties fo:line-height="0.2083in"/>
    </style:style>
    <style:style style:name="T557" style:parent-style-name="預設段落字型" style:family="text">
      <style:text-properties style:use-window-font-color="true" style:language-asian="zh" style:country-asian="HK"/>
    </style:style>
    <style:style style:name="T558" style:parent-style-name="預設段落字型" style:family="text">
      <style:text-properties style:use-window-font-color="true"/>
    </style:style>
    <style:style style:name="P559" style:parent-style-name="Default" style:family="paragraph">
      <style:paragraph-properties fo:line-height="0.2083in"/>
    </style:style>
    <style:style style:name="T560" style:parent-style-name="預設段落字型" style:family="text">
      <style:text-properties style:use-window-font-color="true"/>
    </style:style>
    <style:style style:name="T561" style:parent-style-name="預設段落字型" style:family="text">
      <style:text-properties style:use-window-font-color="true" style:language-asian="zh" style:country-asian="HK"/>
    </style:style>
    <style:style style:name="T562" style:parent-style-name="預設段落字型" style:family="text">
      <style:text-properties style:use-window-font-color="true"/>
    </style:style>
    <style:style style:name="P563" style:parent-style-name="Default" style:family="paragraph">
      <style:paragraph-properties fo:line-height="0.2083in"/>
      <style:text-properties style:use-window-font-color="true"/>
    </style:style>
    <style:style style:name="P564" style:parent-style-name="Default" style:family="paragraph">
      <style:paragraph-properties fo:line-height="0.2083in"/>
      <style:text-properties style:use-window-font-color="tru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line-height="0.2083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083in" fo:margin-left="0.1798in" fo:text-indent="-0.1798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0.2083in" fo:margin-left="0.1798in" fo:text-indent="-0.1798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0.2083in"/>
      <style:text-properties style:font-name="標楷體" style:font-name-asian="標楷體"/>
    </style:style>
    <style:style style:name="P575" style:parent-style-name="內文" style:family="paragraph">
      <style:paragraph-properties fo:line-height="150%" fo:margin-right="-0.625in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內文" style:master-page-name="MP1" style:family="paragraph">
      <style:paragraph-properties fo:break-before="page" fo:text-align="center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586" style:parent-style-name="內文" style:family="paragraph">
      <style:paragraph-properties fo:line-height="0.3611in"/>
      <style:text-properties style:font-name="Arial" style:font-name-asian="標楷體" style:font-name-complex="Arial" style:font-weight-complex="bold" fo:color="#000000" fo:font-size="14pt" style:font-size-asian="14pt"/>
    </style:style>
    <style:style style:name="P587" style:parent-style-name="內文" style:family="paragraph">
      <style:paragraph-properties fo:line-height="0.3611in"/>
      <style:text-properties style:font-name="Arial" style:font-name-asian="標楷體" style:font-name-complex="Arial" style:font-weight-complex="bold" fo:color="#000000" fo:font-size="14pt" style:font-size-asian="14pt"/>
    </style:style>
    <style:style style:name="P588" style:parent-style-name="內文" style:family="paragraph">
      <style:paragraph-properties fo:line-height="0.3611in"/>
    </style:style>
    <style:style style:name="T589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90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91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92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93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00" style:family="table-column">
      <style:table-column-properties style:column-width="0.3555in"/>
    </style:style>
    <style:style style:name="TableColumn601" style:family="table-column">
      <style:table-column-properties style:column-width="0.7638in"/>
    </style:style>
    <style:style style:name="TableColumn602" style:family="table-column">
      <style:table-column-properties style:column-width="2.0041in"/>
    </style:style>
    <style:style style:name="TableColumn603" style:family="table-column">
      <style:table-column-properties style:column-width="0.9993in"/>
    </style:style>
    <style:style style:name="TableColumn604" style:family="table-column">
      <style:table-column-properties style:column-width="0.7527in"/>
    </style:style>
    <style:style style:name="TableColumn605" style:family="table-column">
      <style:table-column-properties style:column-width="1.0194in"/>
    </style:style>
    <style:style style:name="TableColumn606" style:family="table-column">
      <style:table-column-properties style:column-width="0.8743in"/>
    </style:style>
    <style:style style:name="Table599" style:family="table">
      <style:table-properties style:width="6.7694in" fo:margin-left="-0.194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Arial" style:font-name-asian="標楷體" style:font-name-complex="Arial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67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68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P686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Arial" style:font-name-asian="標楷體" style:font-name-complex="Arial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Arial" style:font-name-asian="標楷體" style:font-name-complex="Arial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/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line-height="0.3055in" fo:margin-left="0.0666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內文" style:family="paragraph">
      <style:text-properties style:font-name="標楷體" style:font-name-asian="標楷體" fo:color="#000000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fo:color="#FF0000"/>
    </style:style>
    <style:style style:name="T711" style:parent-style-name="預設段落字型" style:family="text">
      <style:text-properties style:font-name="新細明體" fo:color="#FF0000"/>
    </style:style>
    <style:style style:name="P7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style:punctuation-wrap="simple" style:snap-to-layout-grid="false" fo:text-align="justify" fo:line-height="120%" fo:text-indent="0.4444in"/>
    </style:style>
    <style:style style:name="T7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73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44" style:parent-style-name="內文" style:family="paragraph">
      <style:paragraph-properties style:punctuation-wrap="simple" style:snap-to-layout-grid="false" fo:text-align="justify" fo:line-height="120%"/>
    </style:style>
    <style:style style:name="T7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9" style:parent-style-name="內文" style:family="paragraph">
      <style:paragraph-properties style:punctuation-wrap="simple" style:snap-to-layout-grid="false" fo:text-align="justify" fo:line-height="12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750" style:parent-style-name="內文" style:family="paragraph">
      <style:paragraph-properties style:punctuation-wrap="simple" style:snap-to-layout-grid="false" fo:text-align="justify" fo:line-height="120%" fo:margin-left="0.4444in" fo:margin-right="-0.0347in" fo:text-indent="-0.444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2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54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style:punctuation-wrap="simple"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764" style:parent-style-name="內文" style:family="paragraph">
      <style:paragraph-properties style:punctuation-wrap="simple"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765" style:parent-style-name="內文" style:family="paragraph">
      <style:paragraph-properties style:punctuation-wrap="simple" style:snap-to-layout-grid="false" fo:text-align="justify" fo:line-height="120%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style:snap-to-layout-grid="false" fo:line-height="150%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3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74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75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76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77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78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79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80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81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82" style:parent-style-name="內文" style:family="paragraph">
      <style:paragraph-properties style:snap-to-layout-grid="false" fo:text-align="center" fo:line-height="120%" fo:margin-left="0.0833in">
        <style:tab-stops/>
      </style:paragraph-properties>
      <style:text-properties style:font-name="標楷體" style:font-name-asian="標楷體" style:font-name-complex="Arial"/>
    </style:style>
    <style:style style:name="P783" style:parent-style-name="內文" style:family="paragraph">
      <style:paragraph-properties style:snap-to-layout-grid="false" fo:text-align="start" fo:line-height="120%" fo:margin-lef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start" fo:line-height="120%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786" style:parent-style-name="內文" style:family="paragraph">
      <style:paragraph-properties fo:text-align="center" fo:margin-bottom="0.125in" style:line-height-at-least="0in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790" style:parent-style-name="內文" style:family="paragraph">
      <style:paragraph-properties style:snap-to-layout-grid="false" fo:text-align="justify" fo:line-height="125%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0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06" style:parent-style-name="內文" style:family="paragraph">
      <style:paragraph-properties style:snap-to-layout-grid="false" fo:text-align="justify" fo:line-height="125%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81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14" style:parent-style-name="內文" style:family="paragraph">
      <style:paragraph-properties style:snap-to-layout-grid="false" fo:text-align="justify" fo:line-height="125%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1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1" style:parent-style-name="內文" style:family="paragraph">
      <style:paragraph-properties style:snap-to-layout-grid="false" fo:text-align="justify" fo:line-height="125%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P82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2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37" style:parent-style-name="內文" style:family="paragraph">
      <style:paragraph-properties style:snap-to-layout-grid="false" fo:text-align="justify" fo:line-height="125%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84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4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44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3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6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1" style:parent-style-name="內文" style:family="paragraph">
      <style:paragraph-properties style:snap-to-layout-grid="false" fo:text-align="justify" fo:line-height="125%" fo:margin-left="-0.0986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87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7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7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7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7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 style:language-asian="zh" style:country-asian="HK"/>
    </style:style>
    <style:style style:name="P883" style:parent-style-name="內文" style:family="paragraph">
      <style:paragraph-properties style:snap-to-layout-grid="false" fo:text-align="justify" fo:line-height="125%" fo:margin-left="0.3916in" fo:margin-right="-0.04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84" style:parent-style-name="內文" style:family="paragraph">
      <style:paragraph-properties style:snap-to-layout-grid="false" fo:text-align="justify" fo:line-height="125%" fo:margin-left="0.3916in" fo:margin-right="-0.04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85" style:parent-style-name="內文" style:family="paragraph">
      <style:paragraph-properties style:snap-to-layout-grid="false" fo:text-align="justify" fo:margin-bottom="0.125in" fo:line-height="125%" fo:margin-left="0.3916in" fo:margin-right="-0.04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86" style:parent-style-name="內文" style:family="paragraph">
      <style:paragraph-properties style:snap-to-layout-grid="false" fo:text-align="justify" fo:margin-bottom="0.125in" fo:line-height="125%" fo:margin-left="0.3944in" fo:text-indent="-0.39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9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justify" fo:line-height="125%" fo:text-indent="0.3888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justify" fo:line-height="125%" fo:text-indent="0.7777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fo:color="#FF0000"/>
    </style:style>
    <style:style style:name="T900" style:parent-style-name="預設段落字型" style:family="text">
      <style:text-properties style:font-name="新細明體" fo:color="#FF0000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justify" fo:line-height="125%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06" style:parent-style-name="內文" style:family="paragraph">
      <style:paragraph-properties style:snap-to-layout-grid="false" fo:text-align="justify" fo:line-height="125%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07" style:parent-style-name="內文" style:family="paragraph">
      <style:paragraph-properties style:snap-to-layout-grid="false" fo:text-align="justify" fo:line-height="125%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08" style:parent-style-name="內文" style:family="paragraph">
      <style:paragraph-properties style:snap-to-layout-grid="false" fo:text-align="justify" fo:line-height="125%" fo:text-indent="0.7777in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0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11" style:parent-style-name="內文" style:family="paragraph">
      <style:paragraph-properties style:snap-to-layout-grid="false" fo:text-align="start" fo:line-height="125%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span text:style-name="T4">客家音樂影像製作</text:span><text:span text:style-name="T5">及推廣</text:span><text:span text:style-name="T6">」</text:span><text:span text:style-name="T7">補助</text:span><text:span text:style-name="T8">計畫</text:span></text:p>
      <text:p text:style-name="P9">110.10.<text:s/>　<text:s text:c="3"/></text:p>
      <text:list text:style-name="LFO1" text:continue-numbering="true">
        <text:list-item>
          <text:p text:style-name="P10"><text:span text:style-name="T11">宗旨：</text:span><text:span text:style-name="T12"><text:s/></text:span></text:p>
        </text:list-item>
      </text:list>
      <text:p text:style-name="P13"><text:span text:style-name="T14">為</text:span><text:span text:style-name="T15">協助具發展潛力</text:span><text:span text:style-name="T16">，</text:span><text:span text:style-name="T17">或經典</text:span><text:span text:style-name="T18">、</text:span><text:span text:style-name="T19">有實力之客家音樂人，</text:span><text:span text:style-name="T20">規劃</text:span><text:span text:style-name="T21">製作</text:span><text:span text:style-name="T22">各式客家</text:span><text:span text:style-name="T23">音樂</text:span><text:span text:style-name="T24">影像</text:span><text:span text:style-name="T25">，</text:span><text:span text:style-name="T26">藉由音樂影像</text:span><text:span text:style-name="T27">具體推廣客家音樂</text:span><text:span text:style-name="T28">，提升客家</text:span><text:span text:style-name="T29">音樂市場能見度</text:span><text:span text:style-name="T30">。</text:span></text:p>
      <text:list text:style-name="LFO1" text:continue-numbering="true">
        <text:list-item>
          <text:p text:style-name="P31"><text:span text:style-name="T32">申請</text:span><text:span text:style-name="T33">單位：</text:span></text:p>
        </text:list-item>
      </text:list>
      <text:p text:style-name="P34"><text:span text:style-name="T35">由客家藝文團隊或客家社團提案</text:span><text:span text:style-name="T36">，</text:span><text:span text:style-name="T37">結合</text:span><text:span text:style-name="T38">「</text:span><text:span text:style-name="T39">客</text:span><text:span text:style-name="T40">家</text:span><text:span text:style-name="T41">音樂人</text:span><text:span text:style-name="T42">(</text:span><text:span text:style-name="T43">原則</text:span><text:span text:style-name="T44">不含</text:span><text:span text:style-name="T45">曾入圍第</text:span><text:span text:style-name="T46">3</text:span><text:span text:style-name="T47">0</text:span><text:span text:style-name="T48">~</text:span><text:span text:style-name="T49">3</text:span><text:span text:style-name="T50">2屆流行音樂金曲獎</text:span><text:span text:style-name="T51">、</text:span><text:span text:style-name="T52">110</text:span><text:span text:style-name="T53">~</text:span><text:span text:style-name="T54">111年出</text:span><text:span text:style-name="T55">版音樂</text:span><text:span text:style-name="T56">專輯之客家流行音樂歌手或團體</text:span><text:span text:style-name="T57">)</text:span><text:span text:style-name="T58">」</text:span><text:span text:style-name="T59">共同辦理</text:span><text:span text:style-name="T60">。</text:span></text:p>
      <text:list text:style-name="LFO1" text:continue-numbering="true">
        <text:list-item>
          <text:p text:style-name="P61">補助範圍：</text:p>
        </text:list-item>
      </text:list>
      <text:p text:style-name="P62"><text:span text:style-name="T63">以</text:span><text:span text:style-name="T64">客家流行音樂</text:span><text:span text:style-name="T65">、</text:span><text:span text:style-name="T66">經典音樂</text:span><text:span text:style-name="T67">、</text:span><text:span text:style-name="T68">山歌</text:span><text:span text:style-name="T69">、</text:span><text:span text:style-name="T70">歌謠等各類客家</text:span><text:span text:style-name="T71">音樂</text:span><text:span text:style-name="T72">為題材</text:span><text:span text:style-name="T73">，辦理音樂影像製作及推廣。</text:span></text:p>
      <text:list text:style-name="LFO1" text:continue-numbering="true">
        <text:list-item>
          <text:p text:style-name="P74">補助原則：</text:p>
        </text:list-item>
      </text:list>
      <text:p text:style-name="P75"><text:span text:style-name="T76">（一</text:span><text:span text:style-name="T77">）</text:span><text:span text:style-name="T78">由客家藝文團隊或客家社團提案，應先協調統整有意參與影像製作之</text:span><text:span text:style-name="T79">至少5位</text:span><text:span text:style-name="T80">「客</text:span><text:span text:style-name="T81">家</text:span><text:span text:style-name="T82">音樂人</text:span><text:span text:style-name="T83">(</text:span><text:span text:style-name="T84">原則</text:span><text:span text:style-name="T85">不含曾入圍第30</text:span><text:span text:style-name="T86">～</text:span><text:span text:style-name="T87">32屆流行音樂金曲獎</text:span><text:span text:style-name="T88">、</text:span><text:span text:style-name="T89">110</text:span><text:span text:style-name="T90">～</text:span><text:span text:style-name="T91">111年推出新專輯之客家流行音樂歌手或團體)</text:span><text:span text:style-name="T92">」</text:span><text:span text:style-name="T93">共同辦理，拍攝至少5首</text:span><text:span text:style-name="T94">之客家</text:span><text:span text:style-name="T95">音樂影像。</text:span></text:p>
      <text:p text:style-name="P96">（二）本計畫每案以至少5位客家歌手，製作至少5首歌曲之音樂影像為原則，視其提案內容，每案補助經費以新臺幣90萬元為上限，最高補助金額以實際執行總經費支出之 80﹪為原則，若核銷時未達核定補助金額，將依比例核減之。</text:p>
      <text:list text:style-name="LFO1" text:continue-numbering="true">
        <text:list-item>
          <text:p text:style-name="P97">申請程序：</text:p>
        </text:list-item>
      </text:list>
      <text:p text:style-name="P98">（一）提報作業：</text:p>
      <text:p text:style-name="P99"><text:span text:style-name="T100">由申請者於</text:span><text:span text:style-name="T101">110年10月</text:span><text:span text:style-name="T102">3</text:span><text:span text:style-name="T103">1</text:span><text:span text:style-name="T104">日前</text:span><text:span text:style-name="T105">檢具</text:span><text:span text:style-name="T106">申請表</text:span><text:span text:style-name="T107">、</text:span><text:span text:style-name="T108">計畫</text:span><text:span text:style-name="T109">表</text:span><text:span text:style-name="T110">（</text:span><text:span text:style-name="T111">正本1份、雙面影印4份並附1份電子檔</text:span><text:span text:style-name="T112">）</text:span><text:span text:style-name="T113">及立案證明文件影本，</text:span><text:span text:style-name="T114">以郵寄方式送達本會，</text:span><text:span text:style-name="T115">逾期不予受理</text:span><text:span text:style-name="T116">。</text:span></text:p>
      <text:p text:style-name="P117"><text:span text:style-name="T118"><text:s/></text:span><text:span text:style-name="T119"><text:s text:c="3"/></text:span><text:span text:style-name="T120">（二）</text:span><text:span text:style-name="T121">申請書應載明下列要項：</text:span></text:p>
      <text:p text:style-name="P122">1.音樂影像名稱、專輯名稱。</text:p>
      <text:p text:style-name="P123">2.預期效益。</text:p>
      <text:p text:style-name="P124">3.計畫內容及摘要：</text:p>
      <text:soft-page-break/>
      <text:p text:style-name="P125">(1)執行日期。</text:p>
      <text:p text:style-name="P126">(2)內容：</text:p>
      <text:p text:style-name="P127">a.詳細說明音樂影像名稱、曲風、創作背景、演唱人介紹、場景挑選規劃等資訊。</text:p>
      <text:p text:style-name="P128">b.製作團隊簡介。</text:p>
      <text:p text:style-name="P129">c.行銷規劃方案。</text:p>
      <text:p text:style-name="P130">4.經費來源及明細表：檢附經費來源及經費明細表，詳列計畫名稱及計畫總經費，且分別列出申請本會補助及自籌經費。</text:p>
      <text:p text:style-name="P131">5.檢附「著作財產權授權同意書」。</text:p>
      <text:p text:style-name="P132">6.未依規定提出者，須於本會通知後5日內補正，逾期者不予受理。</text:p>
      <text:p text:style-name="P133"><text:span text:style-name="T134">六</text:span><text:span text:style-name="T135">、</text:span><text:span text:style-name="T136">審查作業：</text:span></text:p>
      <text:p text:style-name="P137">由本會組成審查小組進行計畫審查。</text:p>
      <text:p text:style-name="P138"><text:span text:style-name="T139">七</text:span><text:span text:style-name="T140">、</text:span><text:span text:style-name="T141">辦理時間及</text:span><text:span text:style-name="T142">核銷</text:span><text:span text:style-name="T143">：</text:span></text:p>
      <text:p text:style-name="P144"><text:span text:style-name="T145">於</text:span><text:span text:style-name="T146">1</text:span><text:span text:style-name="T147">10年</text:span><text:span text:style-name="T148">1</text:span><text:span text:style-name="T149">2月</text:span><text:span text:style-name="T150">2</text:span><text:span text:style-name="T151">0日前</text:span><text:span text:style-name="T152">檢附相關資料送本會核銷</text:span><text:span text:style-name="T153">。</text:span></text:p>
      <text:p text:style-name="P154">八、注意事項：<text:s/></text:p>
      <text:p text:style-name="P155"><text:span text:style-name="T156">（</text:span><text:span text:style-name="T157">一）</text:span><text:span text:style-name="T158">為強化客家文化傳承，鼓勵客家後生青年學習及參與，</text:span><text:span text:style-name="T159">可</text:span><text:span text:style-name="T160">於活動規劃、執行階段納入青年參與。</text:span></text:p>
      <text:p text:style-name="P161"><text:span text:style-name="T162">（</text:span><text:span text:style-name="T163">二）</text:span><text:span text:style-name="T164">提案內容</text:span><text:span text:style-name="T165">（</text:span><text:span text:style-name="T166">含歌曲）無侵害他人智慧財產權之情事，如有任何法律侵權之事，申請者須自負法律責任。</text:span></text:p>
      <text:p text:style-name="P167"><text:span text:style-name="T168">　</text:span><text:span text:style-name="T169">（</text:span><text:span text:style-name="T170">三）</text:span><text:span text:style-name="T171">受補助作品應於適當位置露出歌詞及創作人</text:span><text:span text:style-name="T172">、</text:span><text:span text:style-name="T173">演唱人等主要成員姓名，並於片尾</text:span><text:span text:style-name="T174">揭示</text:span><text:span text:style-name="T175">客家委員會補助拍攝字樣。</text:span></text:p>
      <text:p text:style-name="P176"><text:span text:style-name="T177">　　</text:span><text:span text:style-name="T178">（</text:span><text:span text:style-name="T179">四）</text:span><text:span text:style-name="T180">申請人於結案時應檢附前項</text:span><text:span text:style-name="T181">音樂影像</text:span><text:span text:style-name="T182">，並同意無償授權本會得在非商業用途下於影音分享平臺（如Youtube、Facebook等）開放各界點閱。</text:span></text:p>
      <text:p text:style-name="P183"><text:span text:style-name="T184">（</text:span><text:span text:style-name="T185">五</text:span><text:span text:style-name="T186">）</text:span><text:span text:style-name="T187">經核定之補助計畫，</text:span><text:span text:style-name="T188">因</text:span><text:span text:style-name="T189">故須變更計畫</text:span><text:span text:style-name="T190">，應</text:span><text:span text:style-name="T191">於執行15</text:span><text:span text:style-name="T192">日</text:span><text:span text:style-name="T193">前，</text:span><text:span text:style-name="T194">事先函報本會備查</text:span><text:span text:style-name="T195">，本會得酌減或取消補助經費。</text:span></text:p>
      <text:p text:style-name="P196"><text:span text:style-name="T197">(</text:span><text:span text:style-name="T198">六</text:span><text:span text:style-name="T199">)</text:span><text:span text:style-name="T200"><text:s/></text:span><text:span text:style-name="T201">計畫經本會核定後，內容或經費</text:span><text:span text:style-name="T202">項目及金額</text:span><text:span text:style-name="T203">修正幅度達1/2(含)以上者，本會將撤銷或</text:span><text:span text:style-name="T204">按比例</text:span><text:span text:style-name="T205">酌減補助。</text:span><text:span text:style-name="T206">惟獲核定補助者，得依核定金額配合修正計畫總經費、自籌經費及計畫內容。</text:span></text:p>
      <text:p text:style-name="P207"><text:span text:style-name="T208">(</text:span><text:span text:style-name="T209">七</text:span><text:span text:style-name="T210">)</text:span><text:span text:style-name="T211"><text:s/></text:span><text:span text:style-name="T212">辦理核銷結案時，</text:span><text:span text:style-name="T213">結算</text:span><text:span text:style-name="T214">總經費較原計畫</text:span><text:span text:style-name="T215">經費減少，</text:span><text:span text:style-name="T216">實際</text:span><text:span text:style-name="T217">核</text:span><text:soft-page-break/><text:span text:style-name="T218">撥</text:span><text:span text:style-name="T219">金額將按比例酌減，且</text:span><text:span text:style-name="T220">本會將列為日後申請補助之審核參考。</text:span></text:p>
      <text:p text:style-name="P221"><text:span text:style-name="T222">(</text:span><text:span text:style-name="T223">八</text:span><text:span text:style-name="T224">)</text:span><text:span text:style-name="T225"><text:s/></text:span><text:span text:style-name="T226">本案</text:span><text:span text:style-name="T227">補助經費不得支用於硬體設備購買等項目</text:span><text:span text:style-name="T228">。</text:span></text:p>
      <text:p text:style-name="P229"><text:span text:style-name="T230">(</text:span><text:span text:style-name="T231">九</text:span><text:span text:style-name="T232">)</text:span><text:span text:style-name="T233"><text:s/></text:span><text:span text:style-name="T234">受補助</text:span><text:span text:style-name="T235">應檢具成果報告書</text:span><text:span text:style-name="T236">、</text:span><text:span text:style-name="T237">總經費明細表、補助</text:span><text:span text:style-name="T238">經費</text:span><text:span text:style-name="T239">項目</text:span><text:span text:style-name="T240">及金額明細表等資料</text:span><text:span text:style-name="T241">，函送本會核銷，如補助用途不符者，本會得要求改善或</text:span><text:span text:style-name="T242">不認列</text:span><text:span text:style-name="T243">該項補助經費</text:span><text:span text:style-name="T244">。</text:span></text:p>
      <text:p text:style-name="P245"><text:span text:style-name="T246">(</text:span><text:span text:style-name="T247">十</text:span><text:span text:style-name="T248">)</text:span><text:span text:style-name="T249"><text:s/></text:span><text:span text:style-name="T250">成果報告書</text:span><text:span text:style-name="T251">及核銷</text:span><text:span text:style-name="T252">請</text:span><text:span text:style-name="T253">參考範例</text:span><text:span text:style-name="T254">雙面列印，封面註明</text:span><text:span text:style-name="T255">音樂影像</text:span><text:span text:style-name="T256">主題及申請</text:span><text:span text:style-name="T257">單位全銜</text:span><text:span text:style-name="T258">，於左邊以訂書釘裝訂，內容至少應包含計畫名稱、</text:span><text:span text:style-name="T259">音樂影像</text:span><text:span text:style-name="T260">特色敘述、執行內容、預算數與實支數對照表、執行成效、綜合檢討及建議及其他相關資料等。</text:span></text:p>
      <text:p text:style-name="P261"><text:span text:style-name="T262">(</text:span><text:span text:style-name="T263">十</text:span><text:span text:style-name="T264">一</text:span><text:span text:style-name="T265">)</text:span><text:span text:style-name="T266"><text:s/></text:span><text:span text:style-name="T267">核銷</text:span><text:span text:style-name="T268">單據</text:span><text:span text:style-name="T269">如涉及造假不實者，本會將視狀況主動移請政風或調查單位查察。</text:span></text:p>
      <text:p text:style-name="P270"><text:span text:style-name="T271">(</text:span><text:span text:style-name="T272">十</text:span><text:span text:style-name="T273">二</text:span><text:span text:style-name="T274">)</text:span><text:span text:style-name="T275"><text:s/></text:span><text:span text:style-name="T276">如有</text:span><text:span text:style-name="T277">未盡事宜</text:span><text:span text:style-name="T278">，請依本會「推展客家學術文化活動</text:span><text:span text:style-name="T279">補助作業要點」及相關</text:span><text:span text:style-name="T280">規定辦理。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<draw:frame draw:z-index="251657728" draw:id="id0" draw:style-name="a1" draw:name="Text Box 9" text:anchor-type="paragraph" svg:x="2.98264in" svg:y="-0.5375in" svg:width="3.65347in" svg:height="0.54653in" style:rel-width="scale" style:rel-height="scale"><draw:text-box><text:p text:style-name="內文"><text:span text:style-name="T304">編號：</text:span><text:span text:style-name="T305"><text:s text:c="15"/>【由本會填寫】</text:span></text:p></draw:text-box><svg:title/><svg:desc/></draw:frame></text:span><text:span text:style-name="T306">「</text:span><text:span text:style-name="T307">客家音樂影像製作及推廣</text:span><text:span text:style-name="T308">補助計畫</text:span><text:span text:style-name="T309">」</text:span><text:span text:style-name="T310">申請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16">
            <text:p text:style-name="P324">申</text:p>
            <text:p text:style-name="P325">請</text:p>
            <text:p text:style-name="P326"><text:span text:style-name="T327">者</text:span></text:p>
          </table:table-cell>
          <table:table-cell table:style-name="TableCell328">
            <text:p text:style-name="P329"><text:span text:style-name="T330">單位全銜</text:span></text:p>
          </table:table-cell>
          <table:table-cell table:style-name="TableCell331" table:number-columns-spanned="3"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負 責 人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地 <text:s text:c="3"/>址</text:p>
          </table:table-cell>
          <table:table-cell table:style-name="TableCell342" table:number-columns-spanned="8">
            <text:p text:style-name="內文"><text:span text:style-name="T343">□□□</text:span><text:span text:style-name="T344">-</text:span><text:span text:style-name="T34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rows-spanned="2">
            <text:p text:style-name="P349">聯 絡 人</text:p>
          </table:table-cell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>
            <text:p text:style-name="P353">電 話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手 機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>
            <text:p text:style-name="P365">傳真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Email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人 力 組</text:p>
            <text:p text:style-name="P376">織 概 況</text:p>
          </table:table-cell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音樂影像</text:p>
            <text:p text:style-name="P383">歌曲名稱</text:p>
            <text:p text:style-name="P384"><text:span text:style-name="T385">(</text:span><text:span text:style-name="T386">至少5首)</text:span></text:p>
          </table:table-cell>
          <table:table-cell table:style-name="TableCell387" table:number-columns-spanned="4">
            <text:p text:style-name="P388"/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專輯名稱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9">
            <text:p text:style-name="P397"><text:span text:style-name="T398">預計片長</text:span><text:span text:style-name="T399"><text:s/></text:span><text:span text:style-name="T400"><text:s text:c="8"/></text:span></text:p>
            <text:p text:style-name="P401"><text:span text:style-name="T402">(</text:span><text:span text:style-name="T403">至少5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執行期間</text:p>
          </table:table-cell>
          <table:table-cell table:style-name="TableCell408" table:number-columns-spanned="8">
            <text:p text:style-name="P409">110年 <text:s/>　<text:s text:c="2"/>月<text:s/>　<text:s text:c="3"/>日至110年 <text:s text:c="2"/>　<text:s/>月<text:s/>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計畫內容摘要</text:p>
            <text:p text:style-name="P414">(人、事、時、地、物等項)</text:p>
          </table:table-cell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預期</text:span><text:span text:style-name="T422">效益</text:span></text:p>
          </table:table-cell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預計參與人次</text:p>
          </table:table-cell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5">
            <text:p text:style-name="P434">經費預算</text:p>
            <text:p text:style-name="P435"><text:span text:style-name="T436">(新臺幣元)</text:span></text:p>
          </table:table-cell>
          <table:table-cell table:style-name="TableCell437" table:number-columns-spanned="8">
            <text:p text:style-name="P438">計畫總經費(A)：新臺幣<text:s text:c="15"/>元整($ <text:s text:c="1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8">
            <text:p text:style-name="P443">﹝(A)=(B)+(C)+(D)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8">
            <text:p text:style-name="P448">自籌經費(B)：新臺幣 <text:s text:c="9"/><text:s text:c="7"/>元整($ <text:s text:c="16"/>元)</text:p>
            <text:p text:style-name="內文"><text:span text:style-name="T449">※提報(含修正)計畫之自籌經費金額不得變更</text:span><text:span text:style-name="T4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8">
            <text:p text:style-name="內文"><text:span text:style-name="T455">其他補助或捐助經費(C)</text:span><text:span text:style-name="T456">新臺幣 <text:s text:c="7"/>元整</text:span></text:p>
            <text:p text:style-name="內文"><text:span text:style-name="T457">($ <text:s text:c="11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8">
            <text:p text:style-name="內文"><text:span text:style-name="T462">申請客委會補助經費</text:span><text:span text:style-name="T463">(D)：</text:span><text:span text:style-name="T464">新臺幣 <text:s text:c="9"/></text:span><text:span text:style-name="T465"><text:s/></text:span><text:span text:style-name="T466">元整($ <text:s text:c="11"/></text:span><text:span text:style-name="T467"><text:s/></text:span><text:span text:style-name="T468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0">
            <text:p text:style-name="內文"><text:span text:style-name="T471">申請單位</text:span><text:span text:style-name="T472">印信</text:span><text:span text:style-name="T473">及</text:span><text:span text:style-name="T474">負責人章</text:span><text:span text:style-name="T475">：</text:span></text:p>
            <text:p text:style-name="P476"/>
            <text:p text:style-name="內文"><text:span text:style-name="T477"><draw:frame draw:z-index="251655680" draw:id="id1" draw:style-name="a2" draw:name="Text Box 7" text:anchor-type="paragraph" svg:x="4.05208in" svg:y="0.19306in" svg:width="2.77361in" svg:height="0.33333in" style:rel-width="scale" style:rel-height="scale"><draw:text-box><text:p text:style-name="P478">申請日期：110年 <text:s text:c="3"/>月 <text:s text:c="3"/>日</text:p></draw:text-box><svg:title/><svg:desc/></draw:frame></text:span>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0"><text:span text:style-name="T481">　</text:span><text:span text:style-name="T482">○○○「</text:span><text:span text:style-name="T483">客家音樂影像製作及推廣</text:span><text:span text:style-name="T484">補助計畫</text:span><text:span text:style-name="T485">」提案</text:span><text:span text:style-name="T486">表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<text:span text:style-name="T496">申請</text:span><text:span text:style-name="T497">單位</text:span><text:span text:style-name="T498">全銜/</text:span></text:p>
              <text:p text:style-name="P499">聯絡人</text:p>
            </table:table-cell>
            <table:table-cell table:style-name="TableCell500">
              <text:p text:style-name="P501"><text:span text:style-name="T502">音槳影像</text:span><text:span text:style-name="T503">名稱</text:span></text:p>
              <text:p text:style-name="P504"><text:span text:style-name="T505">(</text:span><text:span text:style-name="T506">至少5首)</text:span></text:p>
            </table:table-cell>
            <table:table-cell table:style-name="TableCell507">
              <text:p text:style-name="P508">音樂影像歌曲</text:p>
              <text:p text:style-name="P509"><text:span text:style-name="T510">及</text:span><text:span text:style-name="T511">行銷計畫</text:span></text:p>
            </table:table-cell>
            <table:table-cell table:style-name="TableCell512">
              <text:p text:style-name="P513">自評意見</text:p>
            </table:table-cell>
            <table:table-cell table:style-name="TableCell514">
              <text:p text:style-name="P515">本會近2年</text:p>
              <text:p text:style-name="P516">補助金額</text:p>
            </table:table-cell>
          </table:table-row>
        </table:table-header-row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1.</text:p>
            <text:p text:style-name="P522">2.</text:p>
            <text:p text:style-name="P523">3.</text:p>
            <text:p text:style-name="P524">4.</text:p>
            <text:p text:style-name="P525">5.</text:p>
          </table:table-cell>
          <table:table-cell table:style-name="TableCell526">
            <text:p text:style-name="P527"><text:span text:style-name="T528">1.</text:span><text:span text:style-name="T529">音樂影像</text:span><text:span text:style-name="T530">歌曲</text:span><text:span text:style-name="T531">-</text:span></text:p>
            <text:p text:style-name="P532"><text:span text:style-name="T533">(1)</text:span><text:span text:style-name="T534">歌曲名稱</text:span><text:span text:style-name="T535">：</text:span></text:p>
            <text:p text:style-name="P536"><text:span text:style-name="T537">(2)</text:span><text:span text:style-name="T538">曲風</text:span><text:span text:style-name="T539"><text:s/>：</text:span></text:p>
            <text:p text:style-name="P540"><text:span text:style-name="T541">(3)</text:span><text:span text:style-name="T542">創作背景</text:span><text:span text:style-name="T543">：</text:span></text:p>
            <text:p text:style-name="P544"><text:span text:style-name="T545">(4)</text:span><text:span text:style-name="T546">作詞人介紹：</text:span></text:p>
            <text:p text:style-name="P547"><text:span text:style-name="T548">(</text:span><text:span text:style-name="T549">5</text:span><text:span text:style-name="T550">)</text:span><text:span text:style-name="T551">作曲人介紹：</text:span></text:p>
            <text:p text:style-name="P552">(6)演唱人介紹：</text:p>
            <text:p text:style-name="P553"/>
            <text:p text:style-name="P554">2.音樂影像製作行銷計畫：</text:p>
            <text:p text:style-name="P555"/>
            <text:p text:style-name="P556"><text:span text:style-name="T557">3.</text:span><text:span text:style-name="T558">…</text:span></text:p>
            <text:p text:style-name="P559"><text:span text:style-name="T560">﹝請分別摘要各子</text:span><text:span text:style-name="T561">項目</text:span><text:span text:style-name="T562">內容﹞</text:span></text:p>
            <text:p text:style-name="P563"/>
            <text:p text:style-name="P564"/>
          </table:table-cell>
          <table:table-cell table:style-name="TableCell565">
            <text:p text:style-name="P566">自評意見、優缺點分析：</text:p>
            <text:p text:style-name="P567"/>
            <text:p text:style-name="P568"/>
            <text:p text:style-name="P569"/>
            <text:p text:style-name="P570"/>
          </table:table-cell>
          <table:table-cell table:style-name="TableCell571">
            <text:p text:style-name="P572">108年補助○萬元</text:p>
            <text:p text:style-name="P573">109年補助○萬元</text:p>
            <text:p text:style-name="P574"/>
          </table:table-cell>
        </table:table-row>
      </table:table>
      <text:p text:style-name="P575"><text:span text:style-name="T576"><draw:frame draw:z-index="251656704" draw:id="id2" draw:style-name="a3" draw:name="Text Box 8" text:anchor-type="paragraph" svg:x="-0.52778in" svg:y="0.04653in" svg:width="1.87986in" svg:height="0.45347in" style:rel-width="scale" style:rel-height="scale"><draw:text-box><text:p text:style-name="P577">◎計畫概況</text:p></draw:text-box><svg:title/><svg:desc/></draw:frame></text:span></text:p>
      <text:soft-page-break/>
      <text:p text:style-name="P578"><text:span text:style-name="T580">「</text:span><text:span text:style-name="T581">客家音樂影像製作及推廣</text:span><text:span text:style-name="T582">補助計畫</text:span><text:span text:style-name="T583">」</text:span><text:span text:style-name="T584">經費</text:span><text:span text:style-name="T585">明細表</text:span></text:p>
      <text:p text:style-name="P586">客委會補助：新臺幣<text:s text:c="10"/>元</text:p>
      <text:p text:style-name="P587">自籌款：新臺幣<text:s text:c="10"/>元</text:p>
      <text:p text:style-name="P588"><text:span text:style-name="T589">其他單位名稱及補助金額：○○○</text:span><text:span text:style-name="T590"><text:s/></text:span><text:span text:style-name="T591"><text:s/></text:span><text:span text:style-name="T592">元</text:span><text:span text:style-name="T593"><text:s text:c="4"/></text:span><text:span text:style-name="T594">(</text:span><text:span text:style-name="T595">如無，請刪除或註明「</text:span><text:span text:style-name="T596">0</text:span><text:span text:style-name="T597">元」</text:span><text:span text:style-name="T598">)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編號</text:p>
          </table:table-cell>
          <table:table-cell table:style-name="TableCell610">
            <text:p text:style-name="P611"><text:span text:style-name="T612">項　目</text:span><text:span text:style-name="T613">【範例】</text:span></text:p>
          </table:table-cell>
          <table:table-cell table:style-name="TableCell614">
            <text:p text:style-name="P615"><text:span text:style-name="T616">內容說明</text:span><text:span text:style-name="T617">【範例】</text:span></text:p>
          </table:table-cell>
          <table:table-cell table:style-name="TableCell618">
            <text:p text:style-name="P619"><text:span text:style-name="T620">數量</text:span><text:span text:style-name="T621">【範例】</text:span></text:p>
          </table:table-cell>
          <table:table-cell table:style-name="TableCell622">
            <text:p text:style-name="P623">單價</text:p>
            <text:p text:style-name="P624">【範例】</text:p>
          </table:table-cell>
          <table:table-cell table:style-name="TableCell625">
            <text:p text:style-name="P626">金額</text:p>
            <text:p text:style-name="P627"><text:span text:style-name="T628">【範例】</text:span></text:p>
          </table:table-cell>
          <table:table-cell table:style-name="TableCell629">
            <text:p text:style-name="P630">備註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舞台燈光音響租借費</text:p>
          </table:table-cell>
          <table:table-cell table:style-name="TableCell636">
            <text:p text:style-name="P637">含廣角麥克風、音響、燈光等</text:p>
          </table:table-cell>
          <table:table-cell table:style-name="TableCell638">
            <text:p text:style-name="P639">一式</text:p>
          </table:table-cell>
          <table:table-cell table:style-name="TableCell640">
            <text:p text:style-name="P641">30,000</text:p>
          </table:table-cell>
          <table:table-cell table:style-name="TableCell642">
            <text:p text:style-name="P643">30,00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錄影費</text:p>
          </table:table-cell>
          <table:table-cell table:style-name="TableCell651">
            <text:p text:style-name="P652">錄影工程DVD-R、EFP現場轉播錄影（含六片DVD）</text:p>
          </table:table-cell>
          <table:table-cell table:style-name="TableCell653">
            <text:p text:style-name="P654">一式</text:p>
          </table:table-cell>
          <table:table-cell table:style-name="TableCell655">
            <text:p text:style-name="P656">20,000</text:p>
          </table:table-cell>
          <table:table-cell table:style-name="TableCell657">
            <text:p text:style-name="P658">20,00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><text:span text:style-name="T666">行銷費</text:span></text:p>
          </table:table-cell>
          <table:table-cell table:style-name="TableCell667">
            <text:p text:style-name="P668"><text:span text:style-name="T669">○○</text:span><text:span text:style-name="T670">宣傳活動</text:span></text:p>
          </table:table-cell>
          <table:table-cell table:style-name="TableCell671">
            <text:p text:style-name="P672"><text:span text:style-name="T673">一式</text:span></text:p>
          </table:table-cell>
          <table:table-cell table:style-name="TableCell674">
            <text:p text:style-name="P675">20,000</text:p>
          </table:table-cell>
          <table:table-cell table:style-name="TableCell676">
            <text:p text:style-name="P677">20,000</text:p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>
            <text:p text:style-name="P685">行政</text:p>
            <text:p text:style-name="P686">雜支</text:p>
          </table:table-cell>
          <table:table-cell table:style-name="TableCell687">
            <text:p text:style-name="P688">影印、搬運、誤餐</text:p>
          </table:table-cell>
          <table:table-cell table:style-name="TableCell689">
            <text:p text:style-name="P690">20人/次</text:p>
          </table:table-cell>
          <table:table-cell table:style-name="TableCell691">
            <text:p text:style-name="P692">500</text:p>
          </table:table-cell>
          <table:table-cell table:style-name="TableCell693">
            <text:p text:style-name="P694">10,000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5">
            <text:p text:style-name="P699">合<text:s text:c="3"/>計</text:p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>800,000</text:p>
          </table:table-cell>
          <table:table-cell table:style-name="TableCell702">
            <text:p text:style-name="P703"/>
          </table:table-cell>
        </table:table-row>
      </table:table>
      <text:p text:style-name="內文"><text:span text:style-name="T704">核章：</text:span></text:p>
      <text:p text:style-name="P705"/>
      <text:p text:style-name="P706"/>
      <text:p text:style-name="P707"><text:span text:style-name="T708"><draw:frame draw:z-index="251658752" draw:id="id3" draw:style-name="a4" draw:name="Text Box 10" text:anchor-type="paragraph" svg:x="0.72847in" svg:y="0.05208in" svg:width="1.88542in" svg:height="1.51111in" style:rel-width="scale" style:rel-height="scale"><draw:text-box><text:p text:style-name="P709"><text:span text:style-name="T710">（</text:span><text:span text:style-name="T711">蓋章）</text:span></text:p></draw:text-box><svg:title/><svg:desc/></draw:frame>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soft-page-break/>
      <text:p text:style-name="P730">「客家音樂影像製作及推廣補助計畫」切結書</text:p>
      <text:p text:style-name="P731"/>
      <text:p text:style-name="P732"><text:span text:style-name="T733">立切結書</text:span><text:span text:style-name="T734">單位</text:span><text:span text:style-name="T735">擔保參與</text:span><text:span text:style-name="T736">客家委員會（以下簡稱本會）</text:span><text:span text:style-name="T737">「</text:span><text:span text:style-name="T738">客家音樂影像製作及推廣</text:span><text:span text:style-name="T739">補助</text:span><text:span text:style-name="T740">計畫</text:span><text:span text:style-name="T741">」</text:span><text:span text:style-name="T742">符合下列事項及承擔違反之法律責任</text:span><text:span text:style-name="T743">：</text:span></text:p>
      <text:p text:style-name="P744"><text:span text:style-name="T745">一、</text:span><text:span text:style-name="T746">立切結書</text:span><text:span text:style-name="T747">單位</text:span><text:span text:style-name="T748">所繳各項申請文件、資料屬實。</text:span></text:p>
      <text:p text:style-name="P749">二、未有抄襲、假借他人名義等不法情事。</text:p>
      <text:p text:style-name="P750"><text:span text:style-name="T751">三</text:span><text:span text:style-name="T752">、</text:span><text:span text:style-name="T753">無經法院判決確定侵害他人著作權情事。</text:span></text:p>
      <text:p text:style-name="P754"><text:span text:style-name="T755">四</text:span><text:span text:style-name="T756">、本提案作品如查有文件、資料虛偽不實或立切結書</text:span><text:span text:style-name="T757">單位</text:span><text:span text:style-name="T758">有違反以上各項及本計畫規定，或有侵害他人著作權或其他權利者，</text:span><text:span text:style-name="T759">本會</text:span><text:span text:style-name="T760">應不予受理並得取消申請資格。</text:span></text:p>
      <text:p text:style-name="P761"/>
      <text:p text:style-name="P762"/>
      <text:p text:style-name="P763">此致</text:p>
      <text:p text:style-name="P764">　　客家委員會</text:p>
      <text:p text:style-name="P765"/>
      <text:p text:style-name="P766"/>
      <text:p text:style-name="P767"><text:span text:style-name="T768">立切結書</text:span><text:span text:style-name="T769">單位</text:span><text:span text:style-name="T770">印信及負責人章</text:span><text:span text:style-name="T771">：</text:span><text:span text:style-name="T772"><text:s/>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中 <text:s text:c="3"/>華 <text:s text:c="3"/>民<text:s text:c="4"/>國　<text:s/><text:s/><text:s/><text:s text:c="2"/>年<text:s/><text:s text:c="2"/><text:s text:c="3"/>月<text:s/><text:s text:c="3"/><text:s/>日</text:p>
      <text:p text:style-name="P784"/>
      <text:soft-page-break/>
      <text:p text:style-name="P785">「客家音樂影像製作及推廣補助計畫」</text:p>
      <text:p text:style-name="P786"><text:span text:style-name="T787">著作</text:span><text:span text:style-name="T788">財產權</text:span><text:span text:style-name="T789">授權同意書</text:span></text:p>
      <text:p text:style-name="P790"><text:span text:style-name="T791">立書人</text:span><text:span text:style-name="T792">即下列著作之著作財產權人（甲方）</text:span><text:span text:style-name="T793"><text:s/></text:span><text:span text:style-name="T794"><text:s text:c="9"/></text:span><text:span text:style-name="T795">　</text:span><text:span text:style-name="T796">暨</text:span><text:span text:style-name="T797">全體創作人報名參加</text:span><text:span text:style-name="T798">客家委員會（乙方）</text:span><text:span text:style-name="T799">「</text:span><text:span text:style-name="T800">客家音樂影像製作及推廣</text:span><text:span text:style-name="T801">補助</text:span><text:span text:style-name="T802">計畫</text:span><text:span text:style-name="T803">」，同意</text:span><text:span text:style-name="T804">乙方於下列授權範圍內利用甲方之著作：</text:span></text:p>
      <text:p text:style-name="P805">一、授權利用之標的：</text:p>
      <text:p text:style-name="P806"><text:span text:style-name="T807">　（一</text:span><text:span text:style-name="T808">）</text:span><text:span text:style-name="T809">著作名稱：</text:span><text:span text:style-name="T810">「</text:span><text:span text:style-name="T811">客家音樂影像</text:span><text:span text:style-name="T812">」</text:span></text:p>
      <text:p text:style-name="P813">　（二）類別：</text:p>
      <text:p text:style-name="P814"><text:span text:style-name="T815">　　　　</text:span><text:span text:style-name="T816">■語文著作　　■音樂著作　　□戲劇、</text:span><text:span text:style-name="T817">舞蹈</text:span><text:span text:style-name="T818">著作</text:span></text:p>
      <text:p text:style-name="P819">　　　　□美術著作　　□攝影著作　　□圖形著作</text:p>
      <text:p text:style-name="P820">　　　　■視聽著作　　■錄音著作　　□建築著作</text:p>
      <text:p text:style-name="P821"><text:span text:style-name="T822">　　　　</text:span><text:span text:style-name="T823">■表演　　　　□電腦程式著作</text:span><text:span text:style-name="T824">　</text:span><text:span text:style-name="T825">　　</text:span></text:p>
      <text:p text:style-name="P826">二、授權範圍：</text:p>
      <text:p text:style-name="P827">　（一）利用行為：甲方得依下列著作權法規定之方式利用：</text:p>
      <text:p text:style-name="P828">　　　　■部分授權：</text:p>
      <text:p text:style-name="P829">　　　　　■重製　　　□公開口述　　■公開播送　　■公開上映</text:p>
      <text:p text:style-name="P830">　　　　　□公開演出　■公開傳輸　　□公開展示　　■改作</text:p>
      <text:p text:style-name="P831">　　　　　■編輯　　　■散布　　　　□出租</text:p>
      <text:p text:style-name="P832">　　　　□全部授權</text:p>
      <text:p text:style-name="P833">　（二）本件著作財產權授權利用為：</text:p>
      <text:p text:style-name="P834">　　　　□專屬授權</text:p>
      <text:p text:style-name="P835">　　　　■非專屬授權（請勾選（六））</text:p>
      <text:p text:style-name="P836">　（三）利用之地域：</text:p>
      <text:p text:style-name="P837"><text:span text:style-name="T838">　　　　</text:span><text:span text:style-name="T839">■</text:span><text:span text:style-name="T840">不限地域　□限地域：</text:span><text:span text:style-name="T841">　　　　　　</text:span></text:p>
      <text:p text:style-name="P842">　（四）利用之時間：</text:p>
      <text:p text:style-name="P843">　　　　■著作權存續期間</text:p>
      <text:p text:style-name="P844"><text:span text:style-name="T845">　　</text:span><text:span text:style-name="T846"><text:s text:c="2"/></text:span><text:span text:style-name="T847"><text:s/></text:span><text:span text:style-name="T848">　</text:span><text:span text:style-name="T849">□限時間：自</text:span><text:span text:style-name="T850"><text:s/></text:span><text:span text:style-name="T851"><text:s/></text:span><text:span text:style-name="T852">年</text:span><text:span text:style-name="T853"><text:s text:c="2"/></text:span><text:span text:style-name="T854">月</text:span><text:span text:style-name="T855"><text:s text:c="2"/></text:span><text:span text:style-name="T856">日起至</text:span><text:span text:style-name="T857"><text:s text:c="2"/></text:span><text:span text:style-name="T858">年</text:span><text:span text:style-name="T859"><text:s text:c="2"/></text:span><text:span text:style-name="T860">月</text:span><text:span text:style-name="T861"><text:s text:c="2"/></text:span><text:span text:style-name="T862">日止，共計　年　月。</text:span></text:p>
      <text:p text:style-name="P863"><text:span text:style-name="T864"><text:s text:c="4"/>(</text:span><text:span text:style-name="T865">五) 利用之次數：</text:span></text:p>
      <text:p text:style-name="P866"><text:span text:style-name="T867">　　　　</text:span><text:span text:style-name="T868"><text:s/></text:span><text:span text:style-name="T869">■</text:span><text:span text:style-name="T870">不限次數</text:span></text:p>
      <text:p text:style-name="P871"><text:span text:style-name="T872"><text:s text:c="9"/>□</text:span><text:span text:style-name="T873">限次數：</text:span><text:span text:style-name="T874">　　　　　　　　</text:span></text:p>
      <text:soft-page-break/>
      <text:p text:style-name="P875">　（六）可否再授權（非專屬授權請勾選）：</text:p>
      <text:p text:style-name="P876">　　　　■乙方可再授權第三人為上述之利用</text:p>
      <text:p text:style-name="P877">　　　　□不可再授權</text:p>
      <text:p text:style-name="P878">　（七）再授權用途：</text:p>
      <text:p text:style-name="P879">　　　　□不限營利或非營利　　■限非營利</text:p>
      <text:p text:style-name="P880">　（八）權利金：</text:p>
      <text:p text:style-name="P881">　　　　■無償授權　　　</text:p>
      <text:p text:style-name="P882">　　　　□有償授權　　　　</text:p>
      <text:p text:style-name="P883">三、甲方擔保授權之標的，並未侵害第三人之著作權或其他權利，如有任何法律侵權之事，須自負法律責任；乙方若因利用授權標的致涉及第三人之著作權或其他權利時，一經乙方通知，甲方應依據乙方要求之方式出面協助解決，並應賠償乙方因此所遭受之任何損失，包括但不限於損害賠償金及和解金。</text:p>
      <text:p text:style-name="P884">四、受補助作品應於適當位置露出歌詞及創作人、演唱人、導演等主要成員姓名，並於片尾加註客家委員會補助拍攝字樣。</text:p>
      <text:p text:style-name="P885">五、結案時應檢附前項音樂影像，並同意無償授權本會及其授權人得在非商業用途下於影音分享平臺（如Youtube、Facebook等）開放各界點閱。</text:p>
      <text:p text:style-name="P886"><text:span text:style-name="T887">六</text:span><text:span text:style-name="T888">、</text:span><text:span text:style-name="T889">甲方如授</text:span><text:span text:style-name="T890">權</text:span><text:span text:style-name="T891">乙方</text:span><text:span text:style-name="T892">利</text:span><text:span text:style-name="T893">用之標的著作非屬甲方自行完成之著作，甲方應交付權利證明書之影本予乙方，以確保甲方業與相關著作人完成本同意書之各項約定。</text:span></text:p>
      <text:p text:style-name="P894">此致</text:p>
      <text:p text:style-name="P895">客家委員會</text:p>
      <text:p text:style-name="P896"><text:span text:style-name="T897"><draw:frame draw:z-index="251659776" draw:id="id4" draw:style-name="a5" draw:name="Text Box 11" text:anchor-type="paragraph" svg:x="4.40556in" svg:y="0.04444in" svg:width="1.88542in" svg:height="1.51111in" style:rel-width="scale" style:rel-height="scale"><draw:text-box><text:p text:style-name="P898"><text:span text:style-name="T899">（</text:span><text:span text:style-name="T900">蓋章）</text:span></text:p></draw:text-box><svg:title/><svg:desc/></draw:frame></text:span><text:span text:style-name="T901">立書人</text:span><text:span text:style-name="T902">（</text:span><text:span text:style-name="T903">即著作財產權人）</text:span><text:span text:style-name="T904">：</text:span></text:p>
      <text:p text:style-name="P905">代表人：</text:p>
      <text:p text:style-name="P906">身分證字號：</text:p>
      <text:p text:style-name="P907">地址：</text:p>
      <text:p text:style-name="P908"><text:span text:style-name="T909">電話：</text:span></text:p>
      <text:p text:style-name="P910"/>
      <text:p text:style-name="P911"><text:span text:style-name="T912">中華民國　　　年　　　月　　　　日</text:span><text:span text:style-name="T913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12" svg:font-family="12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weight="bold" style:font-weight-asian="bold" style:font-weight-complex="bold" fo:color="#FF0000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3055in" fo:margin-left="0.7784in" fo:margin-right="-0.044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0006in" fo:text-indent="-0.013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2638in" fo:margin-left="1.375in" fo:text-indent="-0.5833in">
        <style:tab-stops/>
      </style:paragraph-properties>
      <style:text-properties style:font-name-asian="標楷體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perusal-insaind1" style:display-name="perusal-insaind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666666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bottom" style:display-name="bottom" style:family="text" style:parent-style-name="預設段落字型"/>
    <style:style style:name="mfont-txtcont1" style:display-name="mfont-txtcont1" style:family="text">
      <style:text-properties style:font-name="細明體" style:font-name-asian="細明體" fo:color="#333333" fo:font-size="11pt" style:font-size-asian="11pt" style:font-size-complex="11pt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color="#000000"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style:font-name="Times New Roman"/>
    </style:style>
    <style:style style:name="WW_CharLFO2LVL6" style:family="text">
      <style:text-properties fo:font-weight="bold" style:font-weight-asian="bold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font-weight="bold" style:font-weight-asian="bold" fo:language="en" fo:country="US"/>
    </style:style>
    <style:style style:name="WW_CharLFO8LVL2" style:family="text">
      <style:text-properties fo:font-weight="normal" style:font-weight-asian="normal" style:use-window-font-color="true"/>
    </style:style>
    <style:style style:name="WW_CharLFO8LVL3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18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31LVL1" style:family="text">
      <style:text-properties fo:font-weight="normal" style:font-weight-asian="normal" style:use-window-font-color="true"/>
    </style:style>
    <style:style style:name="WW_CharLFO35LVL1" style:family="text">
      <style:text-properties style:font-name="Wingdings" style:language-asian="zh" style:country-asian="TW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9LVL2" style:family="text">
      <style:text-properties style:font-name="Times New Roman" style:font-name-asian="標楷體" style:font-name-complex="Times New Roman" style:use-window-font-color="true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833in" text:min-label-width="0.75in" text:list-level-position-and-space-mode="label-alignment">
          <style:list-level-label-alignment text:label-followed-by="listtab" fo:margin-left="1.8333in" fo:text-indent="-0.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451in" text:min-label-width="1.0833in" text:list-level-position-and-space-mode="label-alignment">
          <style:list-level-label-alignment text:label-followed-by="listtab" fo:margin-left="1.5284in" fo:text-indent="-1.0833in"/>
        </style:list-level-properties>
      </text:list-level-style-number>
      <text:list-level-style-number text:level="2" style:num-suffix="、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4451in" text:min-label-width="0.5in" text:list-level-position-and-space-mode="label-alignment">
          <style:list-level-label-alignment text:label-followed-by="listtab" fo:margin-left="1.9451in" fo:text-indent="-0.5in"/>
        </style:list-level-properties>
      </text:list-level-style-number>
      <text:list-level-style-number text:level="5" text:style-name="WW_CharLFO2LVL5" style:num-prefix="（" style:num-suffix="）" style:num-format="一, 十, 一百(繁), ..." text:start-value="5">
        <style:list-level-properties text:space-before="1.7784in" text:min-label-width="0.75in" text:list-level-position-and-space-mode="label-alignment">
          <style:list-level-label-alignment text:label-followed-by="listtab" fo:margin-left="2.5284in" fo:text-indent="-0.75in"/>
        </style:list-level-properties>
      </text:list-level-style-number>
      <text:list-level-style-number text:level="6" text:style-name="WW_CharLFO2LVL6" style:num-prefix="（" style:num-suffix="）" style:num-format="1" text:start-value="6">
        <style:list-level-properties text:space-before="2.1118in" text:min-label-width="0.75in" text:list-level-position-and-space-mode="label-alignment">
          <style:list-level-label-alignment text:label-followed-by="listtab" fo:margin-left="2.8618in" fo:text-indent="-0.75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444in" text:min-label-width="0.75in" text:list-level-position-and-space-mode="label-alignment">
          <style:list-level-label-alignment text:label-followed-by="listtab" fo:margin-left="2.1944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986in" text:min-label-width="0.75in" text:list-level-position-and-space-mode="label-alignment">
          <style:list-level-label-alignment text:label-followed-by="listtab" fo:margin-left="1.2486in" fo:text-indent="-0.75in"/>
        </style:list-level-properties>
      </text:list-level-style-number>
      <text:list-level-style-number text:level="2" text:style-name="WW_CharLFO8LVL2" style:num-suffix="、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068in" text:min-label-width="1.0833in" text:list-level-position-and-space-mode="label-alignment">
          <style:list-level-label-alignment text:label-followed-by="listtab" fo:margin-left="3.1513in" fo:text-indent="-1.08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4159in" text:min-label-width="0.5in" text:list-level-position-and-space-mode="label-alignment">
          <style:list-level-label-alignment text:label-followed-by="listtab" fo:margin-left="1.915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44in" text:min-label-width="1.0833in" text:list-level-position-and-space-mode="label-alignment">
          <style:list-level-label-alignment text:label-followed-by="listtab" fo:margin-left="1.4777in" fo:text-indent="-1.0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1034in" text:min-label-width="0.75in" text:list-level-position-and-space-mode="label-alignment">
          <style:list-level-label-alignment text:label-followed-by="listtab" fo:margin-left="1.853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 text:start-value="3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 text:start-value="3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9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1.2479in" fo:margin-bottom="0.6888in" fo:margin-right="0.885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5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79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客家桐花祭活動計畫書</dc:title>
    <dc:subject/>
    <meta:initial-creator>6124_雷小燕</meta:initial-creator>
    <dc:creator>葉裕榮</dc:creator>
    <meta:creation-date>2021-10-08T11:31:00Z</meta:creation-date>
    <dc:date>2021-10-08T11:31:00Z</dc:date>
    <meta:print-date>2021-10-08T11:30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11" meta:character-count="4092" meta:row-count="29" meta:non-whitespace-character-count="3489"/>
  </office:meta>
</office:document-meta>
</file>