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451in" text:min-label-width="1.0833in" text:list-level-position-and-space-mode="label-alignment">
          <style:list-level-label-alignment text:label-followed-by="listtab" fo:margin-left="1.5284in" fo:text-indent="-1.0833in"/>
        </style:list-level-properties>
      </text:list-level-style-number>
      <text:list-level-style-number text:level="2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4451in" text:min-label-width="0.5in" text:list-level-position-and-space-mode="label-alignment">
          <style:list-level-label-alignment text:label-followed-by="listtab" fo:margin-left="1.9451in" fo:text-indent="-0.5in"/>
        </style:list-level-properties>
      </text:list-level-style-number>
      <text:list-level-style-number text:level="5" text:style-name="WW_CharLFO2LVL5" style:num-prefix="（" style:num-suffix="）" style:num-format="一, 十, 一百(繁), ..." text:start-value="5">
        <style:list-level-properties text:space-before="1.7784in" text:min-label-width="0.75in" text:list-level-position-and-space-mode="label-alignment">
          <style:list-level-label-alignment text:label-followed-by="listtab" fo:margin-left="2.5284in" fo:text-indent="-0.75in"/>
        </style:list-level-properties>
      </text:list-level-style-number>
      <text:list-level-style-number text:level="6" text:style-name="WW_CharLFO2LVL6" style:num-prefix="（" style:num-suffix="）" style:num-format="1" text:start-value="6">
        <style:list-level-properties text:space-before="2.1118in" text:min-label-width="0.75in" text:list-level-position-and-space-mode="label-alignment">
          <style:list-level-label-alignment text:label-followed-by="listtab" fo:margin-left="2.8618in" fo:text-indent="-0.75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4444in" text:min-label-width="0.75in" text:list-level-position-and-space-mode="label-alignment">
          <style:list-level-label-alignment text:label-followed-by="listtab" fo:margin-left="2.1944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86in" text:min-label-width="0.75in" text:list-level-position-and-space-mode="label-alignment">
          <style:list-level-label-alignment text:label-followed-by="listtab" fo:margin-left="1.2486in" fo:text-indent="-0.75in"/>
        </style:list-level-properties>
      </text:list-level-style-number>
      <text:list-level-style-number text:level="2" text:style-name="WW_CharLFO8LVL2" style:num-suffix="、" style:num-format="1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451in" text:min-label-width="1.0833in" text:list-level-position-and-space-mode="label-alignment">
          <style:list-level-label-alignment text:label-followed-by="listtab" fo:margin-left="1.5284in" fo:text-indent="-1.08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1.0833in" text:list-level-position-and-space-mode="label-alignment">
          <style:list-level-label-alignment text:label-followed-by="listtab" fo:margin-left="1.4777in" fo:text-indent="-1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1.1034in" text:min-label-width="0.75in" text:list-level-position-and-space-mode="label-alignment">
          <style:list-level-label-alignment text:label-followed-by="listtab" fo:margin-left="1.853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3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 text:start-value="3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9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style:line-break="normal" fo:text-align="end" fo:line-height="150%" fo:text-indent="0.3333in"/>
      <style:text-properties style:font-name="標楷體" style:font-name-asian="標楷體" fo:font-weight="bold" style:font-weight-asian="bold" style:font-weight-complex="bold" fo:color="#000000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" style:parent-style-name="內文" style:family="paragraph">
      <style:paragraph-properties fo:text-align="justify" fo:margin-bottom="0.125in" style:line-height-at-least="0in" fo:margin-left="0.4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P31" style:parent-style-name="內文" style:family="paragraph">
      <style:paragraph-properties fo:text-align="justify" style:line-height-at-least="0in" fo:margin-left="1.575in" fo:margin-right="-0.0444in" fo:text-indent="-1.575in">
        <style:tab-stops>
          <style:tab-stop style:type="left" style:position="-1.0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內文" style:family="paragraph">
      <style:paragraph-properties fo:text-align="justify" style:line-height-at-least="0in" fo:margin-left="0.4923in" fo:margin-right="-0.0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2" style:parent-style-name="預設段落字型" style:family="text">
      <style:text-properties style:font-name="新細明體" fo:color="#000000" fo:font-size="16pt" style:font-size-asian="16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8" style:parent-style-name="預設段落字型" style:family="text">
      <style:text-properties style:font-name="新細明體" fo:color="#000000" fo:font-size="16pt" style:font-size-asian="16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6" style:parent-style-name="預設段落字型" style:family="text">
      <style:text-properties style:font-name="新細明體" fo:color="#000000" fo:font-size="16pt" style:font-size-asian="16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P59" style:parent-style-name="內文" style:family="paragraph">
      <style:paragraph-properties fo:text-align="justify" style:line-height-at-least="0in" fo:margin-left="1.575in" fo:margin-right="-0.0444in" fo:text-indent="-1.575in">
        <style:tab-stops>
          <style:tab-stop style:type="left" style:position="-1.0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1" style:parent-style-name="內文" style:family="paragraph">
      <style:paragraph-properties fo:text-align="justify" fo:margin-bottom="0.125in" style:line-height-at-least="0in" fo:margin-left="0.4923in" fo:margin-right="-0.0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新細明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" style:parent-style-name="預設段落字型" style:family="text">
      <style:text-properties style:font-name="新細明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新細明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9" style:parent-style-name="內文" style:family="paragraph">
      <style:paragraph-properties fo:text-align="justify" style:line-height-at-least="0in" fo:margin-right="-0.0444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2" style:parent-style-name="內文" style:family="paragraph">
      <style:paragraph-properties fo:text-align="justify" fo:margin-bottom="0.125in" style:line-height-at-least="0in" fo:margin-left="0.5in" fo:margin-right="-0.0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" style:parent-style-name="內文" style:family="paragraph">
      <style:paragraph-properties fo:text-align="justify" style:line-height-at-least="0in" fo:margin-right="-0.0444in"/>
      <style:text-properties style:font-name="標楷體" style:font-name-asian="標楷體" fo:font-weight="bold" style:font-weight-asian="bold" fo:color="#000000" fo:font-size="16pt" style:font-size-asian="16pt"/>
    </style:style>
    <style:style style:name="P84" style:parent-style-name="內文" style:family="paragraph">
      <style:paragraph-properties style:line-height-at-least="0in" fo:margin-left="2.1777in" fo:margin-right="-0.1465in" fo:text-indent="-1.7326in">
        <style:tab-stops>
          <style:tab-stop style:type="left" style:position="-1.052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5" style:parent-style-name="內文" style:family="paragraph">
      <style:paragraph-properties fo:text-align="justify" fo:margin-bottom="0.05in" style:line-height-at-least="0in" fo:margin-left="1.1062in" fo:margin-right="-0.1465in" fo:text-indent="0.0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style:line-height-at-least="0in" fo:margin-left="1.177in" fo:margin-right="-0.043in" fo:text-indent="-0.7819in">
        <style:tab-stops>
          <style:tab-stop style:type="left" style:position="0.3in"/>
        </style:tab-stops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style:line-height-at-least="0in" fo:margin-left="1.0631in" fo:margin-right="-0.043in" fo:text-indent="-0.0798in">
        <style:tab-stops>
          <style:tab-stop style:type="left" style:position="0.4138in"/>
        </style:tab-stops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style:line-height-at-least="0in" fo:margin-right="-0.043in" fo:text-indent="0.9847in">
        <style:tab-stops>
          <style:tab-stop style:type="left" style:position="1.477in"/>
        </style:tab-stops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style:line-height-at-least="0in" fo:margin-left="1.0631in" fo:margin-right="-0.043in" fo:text-indent="-0.0798in">
        <style:tab-stops>
          <style:tab-stop style:type="left" style:position="0.4138in"/>
        </style:tab-stops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style:line-height-at-least="0in" fo:margin-left="1.0083in" fo:margin-right="-0.043in" fo:text-indent="0.0736in">
        <style:tab-stops>
          <style:tab-stop style:type="left" style:position="0.4687in"/>
        </style:tab-stops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style:line-height-at-least="0in" fo:margin-left="1.0083in" fo:margin-right="-0.043in" fo:text-indent="0.0736in">
        <style:tab-stops>
          <style:tab-stop style:type="left" style:position="0.4687in"/>
        </style:tab-stops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justify" style:line-height-at-least="0in" fo:margin-left="1.4777in" fo:margin-right="-0.043in" fo:text-indent="-0.1958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 style:line-height-at-least="0in" fo:margin-left="1.4777in" fo:margin-right="-0.043in" fo:text-indent="-0.1958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style:line-height-at-least="0in" fo:margin-left="1.175in" fo:margin-right="-0.043in" fo:text-indent="0.102in">
        <style:tab-stops>
          <style:tab-stop style:type="left" style:position="0.302in"/>
        </style:tab-stops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style:line-height-at-least="0in" fo:margin-left="1.175in" fo:margin-right="-0.043in" fo:text-indent="0.102in">
        <style:tab-stops>
          <style:tab-stop style:type="left" style:position="0.302in"/>
        </style:tab-stops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style:line-height-at-least="0in" fo:margin-left="1.2777in" fo:margin-right="-0.043in" fo:text-indent="-0.293in">
        <style:tab-stops>
          <style:tab-stop style:type="left" style:position="0.1993in"/>
        </style:tab-stops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style:line-height-at-least="0in" fo:margin-right="-0.043in" fo:text-indent="0.9847in">
        <style:tab-stops>
          <style:tab-stop style:type="left" style:position="1.477in"/>
        </style:tab-stops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 style:line-height-at-least="0in" fo:margin-left="1.1798in" fo:margin-right="-0.043in" fo:text-indent="-0.193in">
        <style:tab-stops>
          <style:tab-stop style:type="left" style:position="0.2972in"/>
        </style:tab-stops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style:line-height-at-least="0in" fo:margin-right="-0.146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4" style:parent-style-name="內文" style:family="paragraph">
      <style:paragraph-properties fo:margin-bottom="0.125in" style:line-height-at-least="0in" fo:margin-left="0.5in" fo:margin-right="-0.1465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line-height-at-least="0in" fo:margin-right="-0.146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family="paragraph">
      <style:paragraph-properties fo:text-align="justify" fo:margin-bottom="0.125in" style:line-height-at-least="0in" fo:margin-left="1.1763in" fo:margin-right="-0.043in" fo:text-indent="-0.6847in">
        <style:tab-stops>
          <style:tab-stop style:type="left" style:position="0.300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24" style:parent-style-name="內文" style:family="paragraph">
      <style:paragraph-properties fo:text-align="justify" style:line-height-at-least="0in" fo:margin-right="-0.044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5" style:parent-style-name="內文" style:family="paragraph">
      <style:paragraph-properties style:line-height-at-least="0in" fo:margin-left="1.0819in" fo:margin-right="-0.0444in" fo:text-indent="-0.68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line-height-at-least="0in" fo:margin-left="1.0819in" fo:margin-right="-0.0444in" fo:text-indent="-0.6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35" style:parent-style-name="內文" style:family="paragraph">
      <style:paragraph-properties style:line-height-at-least="0in" fo:margin-left="1.0819in" fo:margin-right="-0.0444in" fo:text-indent="-0.686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7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3" style:parent-style-name="內文" style:family="paragraph">
      <style:paragraph-properties fo:text-align="justify" style:line-height-at-least="0in" fo:margin-left="1.0819in" fo:margin-right="-0.0444in" fo:text-indent="-0.6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8" style:parent-style-name="內文" style:family="paragraph">
      <style:paragraph-properties fo:text-align="justify" style:line-height-at-least="0in" fo:margin-left="1.0819in" fo:margin-right="-0.0444in" fo:text-indent="-0.6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62" style:parent-style-name="內文" style:family="paragraph">
      <style:paragraph-properties fo:text-align="justify" style:line-height-at-least="0in" fo:margin-left="1.0798in" fo:margin-right="-0.0444in" fo:text-indent="-0.6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72" style:parent-style-name="內文" style:family="paragraph">
      <style:paragraph-properties fo:text-align="justify" style:line-height-at-least="0in" fo:margin-left="1.0819in" fo:margin-right="-0.0444in" fo:text-indent="-0.686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85" style:parent-style-name="內文" style:family="paragraph">
      <style:paragraph-properties style:line-height-at-least="0in" fo:margin-left="1.0798in" fo:margin-right="-0.0444in" fo:text-indent="-0.686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style:line-height-at-least="0in" fo:margin-left="1.084in" fo:margin-right="-0.0444in" fo:text-indent="-0.6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09" style:parent-style-name="內文" style:family="paragraph">
      <style:paragraph-properties style:line-height-at-least="0in" fo:margin-left="1.0798in" fo:margin-right="-0.0444in" fo:text-indent="-0.68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24" style:parent-style-name="內文" style:family="paragraph">
      <style:paragraph-properties style:line-height-at-least="0in" fo:margin-left="1.2784in" fo:margin-right="-0.0444in" fo:text-indent="-0.886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32" style:parent-style-name="內文" style:family="paragraph">
      <style:paragraph-properties style:line-height-at-least="0in" fo:margin-left="1.2798in" fo:margin-right="-0.0444in" fo:text-indent="-0.88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5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60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style:line-height-at-least="0in" fo:margin-left="0.9833in" fo:margin-right="-0.0444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letter-spacing="0.0104in" fo:font-size="18pt" style:font-size-asian="18pt" style:font-size-complex="18pt"/>
    </style:style>
    <style:style style:name="P265" style:parent-style-name="內文" style:family="paragraph">
      <style:paragraph-properties fo:text-align="center" fo:line-height="0.3333in"/>
    </style:style>
    <style:style style:name="T26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7pt" style:font-size-asian="17pt" style:font-size-complex="17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7pt" style:font-size-asian="17pt" style:font-size-complex="17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7pt" style:font-size-asian="17pt" style:font-size-complex="17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7pt" style:font-size-asian="17pt" style:font-size-complex="17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7pt" style:font-size-asian="17pt" style:font-size-complex="17pt"/>
    </style:style>
    <style:style style:name="TableColumn275" style:family="table-column">
      <style:table-column-properties style:column-width="0.7076in"/>
    </style:style>
    <style:style style:name="TableColumn276" style:family="table-column">
      <style:table-column-properties style:column-width="0.7444in"/>
    </style:style>
    <style:style style:name="TableColumn277" style:family="table-column">
      <style:table-column-properties style:column-width="0.4965in"/>
    </style:style>
    <style:style style:name="TableColumn278" style:family="table-column">
      <style:table-column-properties style:column-width="0.8729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0.4631in"/>
    </style:style>
    <style:style style:name="TableColumn281" style:family="table-column">
      <style:table-column-properties style:column-width="0.4173in"/>
    </style:style>
    <style:style style:name="TableColumn282" style:family="table-column">
      <style:table-column-properties style:column-width="0.3326in"/>
    </style:style>
    <style:style style:name="TableColumn283" style:family="table-column">
      <style:table-column-properties style:column-width="0.4555in"/>
    </style:style>
    <style:style style:name="TableColumn284" style:family="table-column">
      <style:table-column-properties style:column-width="1.6006in"/>
    </style:style>
    <style:style style:name="Table274" style:family="table">
      <style:table-properties style:width="6.7159in" fo:margin-left="0in" table:align="center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HK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12" style:font-name-asian="標楷體"/>
    </style:style>
    <style:style style:name="T307" style:parent-style-name="預設段落字型" style:family="text">
      <style:text-properties style:font-name="12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2708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91in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letter-kerning="true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4548in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67" style:parent-style-name="預設段落字型" style:family="text">
      <style:text-properties style:font-name="標楷體" style:font-name-asian="標楷體" style:language-asian="zh" style:country-asian="HK"/>
    </style:style>
    <style:style style:name="TableRow368" style:family="table-row">
      <style:table-row-properties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74" style:family="table-row">
      <style:table-row-properties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0" style:parent-style-name="內文Web" style:family="paragraph">
      <style:paragraph-properties fo:widows="0" fo:orphans="0"/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475in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89" style:family="table-row">
      <style:table-row-properties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2715in"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1548in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5069in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6527in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8805in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9222in" fo:keep-together="always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language-asian="zh" style:country-asian="HK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paragraph-properties fo:text-align="end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break-before="page" fo:line-height="150%" fo:margin-left="-0.0833in" fo:margin-right="-0.625in" fo:text-indent="-0.291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ableColumn456" style:family="table-column">
      <style:table-column-properties style:column-width="1.184in" style:use-optimal-column-width="false"/>
    </style:style>
    <style:style style:name="TableColumn457" style:family="table-column">
      <style:table-column-properties style:column-width="1.6729in" style:use-optimal-column-width="false"/>
    </style:style>
    <style:style style:name="TableColumn458" style:family="table-column">
      <style:table-column-properties style:column-width="1.518in" style:use-optimal-column-width="false"/>
    </style:style>
    <style:style style:name="TableColumn459" style:family="table-column">
      <style:table-column-properties style:column-width="1.2125in" style:use-optimal-column-width="false"/>
    </style:style>
    <style:style style:name="TableColumn460" style:family="table-column">
      <style:table-column-properties style:column-width="1.4125in" style:use-optimal-column-width="false"/>
    </style:style>
    <style:style style:name="Table455" style:family="table">
      <style:table-properties style:width="7in" fo:margin-left="0in" table:align="left"/>
    </style:style>
    <style:style style:name="TableRow461" style:family="table-row">
      <style:table-row-properties style:min-row-height="0.571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</style:style>
    <style:style style:name="T4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Default" style:family="paragraph">
      <style:paragraph-properties fo:text-align="center" fo:line-height="0.2083in"/>
    </style:style>
    <style:style style:name="T472" style:parent-style-name="預設段落字型" style:family="text">
      <style:text-properties style:use-window-font-color="true"/>
    </style:style>
    <style:style style:name="T473" style:parent-style-name="預設段落字型" style:family="text">
      <style:text-properties style:use-window-font-color="true" style:language-asian="zh" style:country-asian="HK"/>
    </style:style>
    <style:style style:name="T474" style:parent-style-name="預設段落字型" style:family="text">
      <style:text-properties style:use-window-font-color="tru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0" style:family="table-row">
      <style:table-row-properties style:min-row-height="1.4847in" style:use-optimal-row-height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Default" style:family="paragraph">
      <style:paragraph-properties fo:line-height="0.2083in"/>
    </style:style>
    <style:style style:name="T487" style:parent-style-name="預設段落字型" style:family="text">
      <style:text-properties style:use-window-font-color="true"/>
    </style:style>
    <style:style style:name="T488" style:parent-style-name="預設段落字型" style:family="text">
      <style:text-properties style:use-window-font-color="true"/>
    </style:style>
    <style:style style:name="T489" style:parent-style-name="預設段落字型" style:family="text">
      <style:text-properties style:use-window-font-color="true" style:language-asian="zh" style:country-asian="HK"/>
    </style:style>
    <style:style style:name="T490" style:parent-style-name="預設段落字型" style:family="text">
      <style:text-properties style:use-window-font-color="true"/>
    </style:style>
    <style:style style:name="T491" style:parent-style-name="預設段落字型" style:family="text">
      <style:text-properties style:use-window-font-color="true"/>
    </style:style>
    <style:style style:name="P492" style:parent-style-name="Default" style:family="paragraph">
      <style:paragraph-properties fo:line-height="0.2083in"/>
    </style:style>
    <style:style style:name="T493" style:parent-style-name="預設段落字型" style:family="text">
      <style:text-properties style:use-window-font-color="true"/>
    </style:style>
    <style:style style:name="T494" style:parent-style-name="預設段落字型" style:family="text">
      <style:text-properties style:use-window-font-color="true" style:language-asian="zh" style:country-asian="HK"/>
    </style:style>
    <style:style style:name="T495" style:parent-style-name="預設段落字型" style:family="text">
      <style:text-properties style:use-window-font-color="true"/>
    </style:style>
    <style:style style:name="P496" style:parent-style-name="Default" style:family="paragraph">
      <style:paragraph-properties fo:line-height="0.2083in"/>
    </style:style>
    <style:style style:name="T497" style:parent-style-name="預設段落字型" style:family="text">
      <style:text-properties style:use-window-font-color="true"/>
    </style:style>
    <style:style style:name="T498" style:parent-style-name="預設段落字型" style:family="text">
      <style:text-properties style:use-window-font-color="true" style:language-asian="zh" style:country-asian="HK"/>
    </style:style>
    <style:style style:name="T499" style:parent-style-name="預設段落字型" style:family="text">
      <style:text-properties style:use-window-font-color="true"/>
    </style:style>
    <style:style style:name="P500" style:parent-style-name="Default" style:family="paragraph">
      <style:paragraph-properties fo:line-height="0.2083in"/>
    </style:style>
    <style:style style:name="T501" style:parent-style-name="預設段落字型" style:family="text">
      <style:text-properties style:use-window-font-color="true"/>
    </style:style>
    <style:style style:name="T502" style:parent-style-name="預設段落字型" style:family="text">
      <style:text-properties style:use-window-font-color="true" style:language-asian="zh" style:country-asian="HK"/>
    </style:style>
    <style:style style:name="T503" style:parent-style-name="預設段落字型" style:family="text">
      <style:text-properties style:use-window-font-color="true"/>
    </style:style>
    <style:style style:name="P504" style:parent-style-name="Default" style:family="paragraph">
      <style:paragraph-properties fo:line-height="0.2083in"/>
    </style:style>
    <style:style style:name="T505" style:parent-style-name="預設段落字型" style:family="text">
      <style:text-properties style:use-window-font-color="true"/>
    </style:style>
    <style:style style:name="T506" style:parent-style-name="預設段落字型" style:family="text">
      <style:text-properties style:use-window-font-color="true" style:language-asian="zh" style:country-asian="HK"/>
    </style:style>
    <style:style style:name="P507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08" style:parent-style-name="Default" style:family="paragraph">
      <style:paragraph-properties fo:line-height="0.2083in"/>
    </style:style>
    <style:style style:name="T509" style:parent-style-name="預設段落字型" style:family="text">
      <style:text-properties style:use-window-font-color="true"/>
    </style:style>
    <style:style style:name="T510" style:parent-style-name="預設段落字型" style:family="text">
      <style:text-properties style:use-window-font-color="true" style:language-asian="zh" style:country-asian="HK"/>
    </style:style>
    <style:style style:name="P511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12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13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14" style:parent-style-name="Default" style:family="paragraph">
      <style:paragraph-properties fo:line-height="0.2083in"/>
    </style:style>
    <style:style style:name="T515" style:parent-style-name="預設段落字型" style:family="text">
      <style:text-properties style:use-window-font-color="true"/>
    </style:style>
    <style:style style:name="T516" style:parent-style-name="預設段落字型" style:family="text">
      <style:text-properties style:use-window-font-color="true" style:language-asian="zh" style:country-asian="HK"/>
    </style:style>
    <style:style style:name="P517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18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19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20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21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22" style:parent-style-name="Default" style:family="paragraph">
      <style:paragraph-properties fo:line-height="0.2083in"/>
    </style:style>
    <style:style style:name="T523" style:parent-style-name="預設段落字型" style:family="text">
      <style:text-properties style:use-window-font-color="true" style:language-asian="zh" style:country-asian="HK"/>
    </style:style>
    <style:style style:name="T524" style:parent-style-name="預設段落字型" style:family="text">
      <style:text-properties style:use-window-font-color="true"/>
    </style:style>
    <style:style style:name="P525" style:parent-style-name="Default" style:family="paragraph">
      <style:paragraph-properties fo:line-height="0.2083in"/>
    </style:style>
    <style:style style:name="T526" style:parent-style-name="預設段落字型" style:family="text">
      <style:text-properties style:use-window-font-color="true"/>
    </style:style>
    <style:style style:name="T527" style:parent-style-name="預設段落字型" style:family="text">
      <style:text-properties style:use-window-font-color="true" style:language-asian="zh" style:country-asian="HK"/>
    </style:style>
    <style:style style:name="T528" style:parent-style-name="預設段落字型" style:family="text">
      <style:text-properties style:use-window-font-color="true"/>
    </style:style>
    <style:style style:name="P529" style:parent-style-name="Default" style:family="paragraph">
      <style:paragraph-properties fo:line-height="0.2083in"/>
      <style:text-properties style:use-window-font-color="true"/>
    </style:style>
    <style:style style:name="P530" style:parent-style-name="Default" style:family="paragraph">
      <style:paragraph-properties fo:line-height="0.2083in"/>
      <style:text-properties style:use-window-font-color="tru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line-height="0.2083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083in" fo:margin-left="0.1798in" fo:text-indent="-0.1798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line-height="0.2083in" fo:margin-left="0.1798in" fo:text-indent="-0.1798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line-height="0.2083in"/>
      <style:text-properties style:font-name="標楷體" style:font-name-asian="標楷體"/>
    </style:style>
    <style:style style:name="P541" style:parent-style-name="內文" style:family="paragraph">
      <style:paragraph-properties fo:line-height="150%" fo:margin-right="-0.62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master-page-name="MP1" style:family="paragraph">
      <style:paragraph-properties fo:break-before="page" fo:text-align="center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2" style:parent-style-name="內文" style:family="paragraph">
      <style:paragraph-properties fo:line-height="0.3611in"/>
      <style:text-properties style:font-name="Arial" style:font-name-asian="標楷體" style:font-name-complex="Arial" style:font-weight-complex="bold" fo:color="#000000" fo:font-size="14pt" style:font-size-asian="14pt"/>
    </style:style>
    <style:style style:name="P553" style:parent-style-name="內文" style:family="paragraph">
      <style:paragraph-properties fo:line-height="0.3611in"/>
      <style:text-properties style:font-name="Arial" style:font-name-asian="標楷體" style:font-name-complex="Arial" style:font-weight-complex="bold" fo:color="#000000" fo:font-size="14pt" style:font-size-asian="14pt"/>
    </style:style>
    <style:style style:name="P554" style:parent-style-name="內文" style:family="paragraph">
      <style:paragraph-properties fo:line-height="0.3611in"/>
    </style:style>
    <style:style style:name="T555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556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557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558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559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566" style:family="table-column">
      <style:table-column-properties style:column-width="0.3555in"/>
    </style:style>
    <style:style style:name="TableColumn567" style:family="table-column">
      <style:table-column-properties style:column-width="0.7638in"/>
    </style:style>
    <style:style style:name="TableColumn568" style:family="table-column">
      <style:table-column-properties style:column-width="2.0041in"/>
    </style:style>
    <style:style style:name="TableColumn569" style:family="table-column">
      <style:table-column-properties style:column-width="0.9993in"/>
    </style:style>
    <style:style style:name="TableColumn570" style:family="table-column">
      <style:table-column-properties style:column-width="0.7527in"/>
    </style:style>
    <style:style style:name="TableColumn571" style:family="table-column">
      <style:table-column-properties style:column-width="1.0194in"/>
    </style:style>
    <style:style style:name="TableColumn572" style:family="table-column">
      <style:table-column-properties style:column-width="0.8743in"/>
    </style:style>
    <style:style style:name="Table565" style:family="table">
      <style:table-properties style:width="6.7694in" fo:margin-left="-0.1944in" table:align="lef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97" style:family="table-row">
      <style:table-row-properties style:min-row-height="0.302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Arial" style:font-name-asian="標楷體" style:font-name-complex="Arial" fo:color="#000000" style:font-size-complex="14pt" style:language-asian="zh" style:country-asian="HK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/>
      <style:text-properties style:font-name="Arial" style:font-name-asian="標楷體" style:font-name-complex="Arial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614" style:family="table-row">
      <style:table-row-properties style:min-row-height="0.302in" fo:keep-together="always"/>
    </style:style>
    <style:style style:name="P61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616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left="0.0534in">
        <style:tab-stops/>
      </style:paragraph-properties>
      <style:text-properties style:font-name="Arial" style:font-name-asian="標楷體" style:font-name-complex="Arial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margin-left="0.0534in">
        <style:tab-stops/>
      </style:paragraph-properties>
      <style:text-properties style:font-name="Arial" style:font-name-asian="標楷體" style:font-name-complex="Arial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ableRow628" style:family="table-row">
      <style:table-row-properties style:min-row-height="0.302in" fo:keep-together="always"/>
    </style:style>
    <style:style style:name="P62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630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/>
      <style:text-properties style:font-name="Arial" style:font-name-asian="標楷體" style:font-name-complex="Arial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/>
      <style:text-properties style:font-name="Arial" style:font-name-asian="標楷體" style:font-name-complex="Arial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  <style:text-properties style:font-name="Arial" style:font-name-asian="標楷體" style:font-name-complex="Arial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68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/>
      <style:text-properties style:font-name="Arial" style:font-name-asian="標楷體" style:font-name-complex="Arial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69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P697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Arial" style:font-name-asian="標楷體" style:font-name-complex="Arial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708" style:family="table-row">
      <style:table-row-properties style:min-row-height="0.3541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line-height="0.3055in" fo:margin-left="0.0666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fo:color="#FF0000"/>
    </style:style>
    <style:style style:name="T720" style:parent-style-name="預設段落字型" style:family="text">
      <style:text-properties style:font-name="新細明體" fo:color="#FF0000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3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37" style:parent-style-name="內文" style:family="paragraph">
      <style:paragraph-properties style:punctuation-wrap="simple" style:snap-to-layout-grid="false" fo:text-align="justify" fo:line-height="120%" fo:text-indent="0.4444in"/>
    </style:style>
    <style:style style:name="T7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T7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49" style:parent-style-name="內文" style:family="paragraph">
      <style:paragraph-properties style:punctuation-wrap="simple" style:snap-to-layout-grid="false" fo:text-align="justify" fo:line-height="120%"/>
    </style:style>
    <style:style style:name="T7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4" style:parent-style-name="內文" style:family="paragraph">
      <style:paragraph-properties style:punctuation-wrap="simple" style:snap-to-layout-grid="false" fo:text-align="justify" fo:line-height="12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755" style:parent-style-name="內文" style:family="paragraph">
      <style:paragraph-properties style:punctuation-wrap="simple" style:snap-to-layout-grid="false" fo:text-align="justify" fo:line-height="120%" fo:margin-left="0.4444in" fo:margin-right="-0.0347in" fo:text-indent="-0.4444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57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59" style:parent-style-name="內文" style:family="paragraph">
      <style:paragraph-properties style:snap-to-layout-grid="false" fo:text-align="justify" fo:line-height="120%" fo:margin-left="0.4444in" fo:text-indent="-0.4444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6" style:parent-style-name="內文" style:family="paragraph">
      <style:paragraph-properties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paragraph-properties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770" style:parent-style-name="內文" style:family="paragraph">
      <style:paragraph-properties style:snap-to-layout-grid="false" fo:text-align="justify" fo:line-height="120%" fo:margin-left="0.4444in" fo:text-indent="-0.4444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72" style:parent-style-name="內文" style:family="paragraph">
      <style:paragraph-properties style:punctuation-wrap="simple"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3" style:parent-style-name="內文" style:family="paragraph">
      <style:paragraph-properties style:punctuation-wrap="simple"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4" style:parent-style-name="內文" style:family="paragraph">
      <style:paragraph-properties style:punctuation-wrap="simple"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5" style:parent-style-name="內文" style:family="paragraph">
      <style:paragraph-properties style:snap-to-layout-grid="false" fo:line-height="120%" fo:margin-left="0.08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78" style:parent-style-name="內文" style:family="paragraph">
      <style:paragraph-properties style:snap-to-layout-grid="false" fo:line-height="200%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style:snap-to-layout-grid="false" fo:line-height="200%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snap-to-layout-grid="false" fo:line-height="200%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82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83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84" style:parent-style-name="內文" style:family="paragraph">
      <style:paragraph-properties style:snap-to-layout-grid="false" fo:text-align="start" fo:line-height="120%" fo:margin-lef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85" style:parent-style-name="內文" style:family="paragraph">
      <style:paragraph-properties style:snap-to-layout-grid="false" fo:text-align="start" fo:line-height="120%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787" style:parent-style-name="內文" style:family="paragraph">
      <style:paragraph-properties style:snap-to-layout-grid="false" fo:text-align="center" fo:margin-bottom="0.125in" style:line-height-at-least="0in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791" style:parent-style-name="內文" style:family="paragraph">
      <style:paragraph-properties style:snap-to-layout-grid="false" fo:text-align="justify" fo:line-height="125%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1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11" style:parent-style-name="內文" style:family="paragraph">
      <style:paragraph-properties style:snap-to-layout-grid="false" fo:text-align="justify" fo:line-height="125%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18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81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20" style:parent-style-name="內文" style:family="paragraph">
      <style:paragraph-properties style:snap-to-layout-grid="false" fo:text-align="justify" fo:line-height="125%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2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2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27" style:parent-style-name="內文" style:family="paragraph">
      <style:paragraph-properties style:snap-to-layout-grid="false" fo:text-align="justify" fo:line-height="125%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83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4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4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4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43" style:parent-style-name="內文" style:family="paragraph">
      <style:paragraph-properties style:snap-to-layout-grid="false" fo:text-align="justify" fo:line-height="125%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84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4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50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71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74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79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88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8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8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8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8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8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8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9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91" style:parent-style-name="內文" style:family="paragraph">
      <style:paragraph-properties style:snap-to-layout-grid="false" fo:text-align="justify" fo:margin-bottom="0.125in" fo:line-height="125%" fo:margin-left="0.3916in" fo:margin-right="-0.04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92" style:parent-style-name="內文" style:family="paragraph">
      <style:paragraph-properties style:snap-to-layout-grid="false" fo:text-align="justify" fo:margin-bottom="0.125in" fo:line-height="125%" fo:margin-left="0.3916in" fo:margin-right="-0.04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93" style:parent-style-name="內文" style:family="paragraph">
      <style:paragraph-properties style:snap-to-layout-grid="false" fo:text-align="justify" fo:margin-bottom="0.125in" fo:line-height="125%" fo:margin-left="0.3916in" fo:margin-right="-0.04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94" style:parent-style-name="內文" style:family="paragraph">
      <style:paragraph-properties style:snap-to-layout-grid="false" fo:text-align="justify" fo:margin-bottom="0.125in" fo:line-height="125%" fo:margin-left="0.3944in" fo:text-indent="-0.39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0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style:snap-to-layout-grid="false" fo:text-align="justify" fo:line-height="125%" fo:text-indent="0.3888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style:snap-to-layout-grid="false" fo:text-align="justify" fo:line-height="125%" fo:text-indent="0.7777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fo:color="#FF0000"/>
    </style:style>
    <style:style style:name="T908" style:parent-style-name="預設段落字型" style:family="text">
      <style:text-properties style:font-name="新細明體" fo:color="#FF0000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style:snap-to-layout-grid="false" fo:text-align="justify" fo:line-height="125%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14" style:parent-style-name="內文" style:family="paragraph">
      <style:paragraph-properties style:snap-to-layout-grid="false" fo:text-align="justify" fo:line-height="125%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15" style:parent-style-name="內文" style:family="paragraph">
      <style:paragraph-properties style:snap-to-layout-grid="false" fo:text-align="justify" fo:line-height="125%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16" style:parent-style-name="內文" style:family="paragraph">
      <style:paragraph-properties style:snap-to-layout-grid="false" fo:text-align="justify" fo:line-height="125%" fo:text-indent="0.7777in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18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19" style:parent-style-name="內文" style:family="paragraph">
      <style:paragraph-properties style:snap-to-layout-grid="false" fo:text-align="start" fo:line-height="125%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span text:style-name="T4">客家</text:span><text:span text:style-name="T5">流行</text:span><text:span text:style-name="T6">音樂</text:span><text:span text:style-name="T7">金曲歌手MV製作</text:span><text:span text:style-name="T8">及</text:span><text:span text:style-name="T9">推廣</text:span><text:span text:style-name="T10">」</text:span><text:span text:style-name="T11">補助</text:span><text:span text:style-name="T12">計畫</text:span></text:p>
      <text:p text:style-name="P13"><text:s text:c="3"/>110.10.<text:s/>　<text:s text:c="3"/></text:p>
      <text:list text:style-name="LFO1" text:continue-numbering="true">
        <text:list-item>
          <text:p text:style-name="P14"><text:span text:style-name="T15">宗旨：</text:span><text:span text:style-name="T16"><text:s/></text:span></text:p>
        </text:list-item>
      </text:list>
      <text:p text:style-name="P17"><text:span text:style-name="T18">為展現客家</text:span><text:span text:style-name="T19">流行</text:span><text:span text:style-name="T20">音樂多元風</text:span><text:span text:style-name="T21">貌，</text:span><text:span text:style-name="T22">規劃</text:span><text:span text:style-name="T23">以製作</text:span><text:span text:style-name="T24">MV</text:span><text:span text:style-name="T25">方式</text:span><text:span text:style-name="T26">，</text:span><text:span text:style-name="T27">藉由音樂影像</text:span><text:span text:style-name="T28">推廣客家音樂，</text:span><text:span text:style-name="T29">提升音樂市場能見度</text:span><text:span text:style-name="T30">。</text:span></text:p>
      <text:list text:style-name="LFO1" text:continue-numbering="true">
        <text:list-item>
          <text:p text:style-name="P31"><text:span text:style-name="T32">申請</text:span><text:span text:style-name="T33">單位：</text:span></text:p>
        </text:list-item>
      </text:list>
      <text:p text:style-name="P34"><text:span text:style-name="T35">由</text:span><text:span text:style-name="T36">客家藝文團隊</text:span><text:span text:style-name="T37">或客家</text:span><text:span text:style-name="T38">社團</text:span><text:span text:style-name="T39">提案</text:span><text:span text:style-name="T40">，</text:span><text:span text:style-name="T41">結合</text:span><text:span text:style-name="T42">「</text:span><text:span text:style-name="T43">近3年</text:span><text:span text:style-name="T44">(</text:span><text:span text:style-name="T45">第</text:span><text:span text:style-name="T46">30~32屆)</text:span><text:span text:style-name="T47">曾入圍流行音樂金曲獎</text:span><text:span text:style-name="T48">、</text:span><text:span text:style-name="T49">近</text:span><text:span text:style-name="T50">2年(</text:span><text:span text:style-name="T51">110</text:span><text:span text:style-name="T52">~</text:span><text:span text:style-name="T53">111年</text:span><text:span text:style-name="T54">)出版音樂</text:span><text:span text:style-name="T55">專輯之客家流行音樂歌手或團體</text:span><text:span text:style-name="T56">」</text:span><text:span text:style-name="T57">共同辦理</text:span><text:span text:style-name="T58">。</text:span></text:p>
      <text:list text:style-name="LFO1" text:continue-numbering="true">
        <text:list-item>
          <text:p text:style-name="P59"><text:span text:style-name="T60">補助範圍：</text:span></text:p>
        </text:list-item>
      </text:list>
      <text:p text:style-name="P61"><text:span text:style-name="T62">以入圍第3</text:span><text:span text:style-name="T63">0~32屆流行音樂金曲獎</text:span><text:span text:style-name="T64">「</text:span><text:span text:style-name="T65">最佳客語歌手獎</text:span><text:span text:style-name="T66">」</text:span><text:span text:style-name="T67">及</text:span><text:span text:style-name="T68">「</text:span><text:span text:style-name="T69">最佳客語專輯獎</text:span><text:span text:style-name="T70">」</text:span><text:span text:style-name="T71">或近2年(</text:span><text:span text:style-name="T72">110~111年</text:span><text:span text:style-name="T73">)出版之客家音樂專輯</text:span><text:span text:style-name="T74">歌曲</text:span><text:span text:style-name="T75">為題材</text:span><text:span text:style-name="T76">，辦理</text:span><text:span text:style-name="T77">MV製作推廣</text:span><text:span text:style-name="T78">。</text:span></text:p>
      <text:list text:style-name="LFO1" text:continue-numbering="true">
        <text:list-item>
          <text:p text:style-name="P79"><text:span text:style-name="T80">補助原則</text:span><text:span text:style-name="T81">：</text:span></text:p>
        </text:list-item>
      </text:list>
      <text:p text:style-name="P82">本計畫視提案內容，每案補助經費以新臺幣60萬元為上限，最高補助金額以實際執行總經費支出之80﹪為原則，若核銷時未達核定補助金額，將依比例核減之。</text:p>
      <text:list text:style-name="LFO1" text:continue-numbering="true">
        <text:list-item>
          <text:p text:style-name="P83">申請程序：</text:p>
        </text:list-item>
      </text:list>
      <text:list text:style-name="LFO9" text:continue-numbering="true">
        <text:list-item>
          <text:p text:style-name="P84">提報作業：</text:p>
        </text:list-item>
      </text:list>
      <text:p text:style-name="P85"><text:span text:style-name="T86">由</text:span><text:span text:style-name="T87">申請者</text:span><text:span text:style-name="T88">於</text:span><text:span text:style-name="T89">110年10月</text:span><text:span text:style-name="T90">3</text:span><text:span text:style-name="T91">1</text:span><text:span text:style-name="T92">日前</text:span><text:span text:style-name="T93">檢具</text:span><text:span text:style-name="T94">申請表、</text:span><text:span text:style-name="T95">計畫表（</text:span><text:span text:style-name="T96">正本1份、雙面影印4份並附1份電子檔</text:span><text:span text:style-name="T97">）及立案證明文件影本，以郵寄方式送達本會，</text:span><text:span text:style-name="T98">逾期不予受理</text:span><text:span text:style-name="T99">。</text:span></text:p>
      <text:p text:style-name="P100">（二）申請書應載明要項：</text:p>
      <text:p text:style-name="P101">1.MV歌曲名稱、專輯名稱。</text:p>
      <text:p text:style-name="P102">2.預期效益。</text:p>
      <text:p text:style-name="P103">3.計畫內容及摘要：</text:p>
      <text:p text:style-name="P104">(1)執行日期。</text:p>
      <text:p text:style-name="P105">(2)內容：</text:p>
      <text:p text:style-name="P106">a.MV歌曲相關說明：如歌曲名稱、曲風、創作背景、故事、演唱人介紹等資訊。</text:p>
      <text:p text:style-name="P107">b.MV製作相關說明：如導演介紹、創作緣起、腳本等資訊。</text:p>
      <text:soft-page-break/>
      <text:p text:style-name="P108">c.製作團隊簡介。</text:p>
      <text:p text:style-name="P109">d.行銷規劃方案。</text:p>
      <text:p text:style-name="P110">4.經費來源及明細表：檢附經費來源及經費明細表，詳列計畫名稱及計畫總經費，且分別列出申請本會補助及自籌經費。</text:p>
      <text:p text:style-name="P111">5.檢附「著作財產權授權同意書」。</text:p>
      <text:p text:style-name="P112">6.未依規定提出者，須於本會通知後5日內補正，逾期者不予受理。</text:p>
      <text:list text:style-name="LFO1" text:continue-numbering="true">
        <text:list-item>
          <text:p text:style-name="P113">審查作業：</text:p>
        </text:list-item>
      </text:list>
      <text:p text:style-name="P114">由本會組成審查小組進行審查。</text:p>
      <text:list text:style-name="LFO1" text:continue-numbering="true">
        <text:list-item>
          <text:p text:style-name="P115">辦理時間及核銷：</text:p>
        </text:list-item>
      </text:list>
      <text:p text:style-name="P116"><text:span text:style-name="T117">於</text:span><text:span text:style-name="T118">1</text:span><text:span text:style-name="T119">10</text:span><text:span text:style-name="T120">年1</text:span><text:span text:style-name="T121">2月20日前</text:span><text:span text:style-name="T122">檢附相關資料送本會核銷</text:span><text:span text:style-name="T123">。</text:span></text:p>
      <text:p text:style-name="P124">八、注意事項：<text:s/></text:p>
      <text:p text:style-name="P125"><text:span text:style-name="T126">（</text:span><text:span text:style-name="T127">一</text:span><text:span text:style-name="T128">）</text:span><text:span text:style-name="T129">為強化客家文化傳承，鼓勵客家後生青年學習及參與，</text:span><text:span text:style-name="T130">可</text:span><text:span text:style-name="T131">於活動規劃、執行階段納入青年參與。</text:span></text:p>
      <text:p text:style-name="P132"><text:span text:style-name="T133">（</text:span><text:span text:style-name="T134">二）提案內容（含歌曲）無侵害他人智慧財產權之情事，如有任何法律侵權之事，申請者須自負法律責任。</text:span></text:p>
      <text:p text:style-name="P135"><text:span text:style-name="T136">（三）受補助作品應於適當位置露出歌詞及創作人</text:span><text:span text:style-name="T137">、</text:span><text:span text:style-name="T138">演唱人</text:span><text:span text:style-name="T139">、</text:span><text:span text:style-name="T140">導演等主要成員姓名，並於片尾</text:span><text:span text:style-name="T141">揭示</text:span><text:span text:style-name="T142">客家委員會補助拍攝字樣。</text:span></text:p>
      <text:p text:style-name="P143"><text:span text:style-name="T144">（</text:span><text:span text:style-name="T145">四）申請人於結案時應檢附前項MV</text:span><text:span text:style-name="T146">影片，並同意無償授權本會得在非商業用途</text:span><text:span text:style-name="T147">下於影音分享平臺（如Youtube、Facebook等）開放各界點閱。</text:span></text:p>
      <text:p text:style-name="P148"><text:span text:style-name="T149">（</text:span><text:span text:style-name="T150">五</text:span><text:span text:style-name="T151">）</text:span><text:span text:style-name="T152">經</text:span><text:span text:style-name="T153">核定之補助計畫，</text:span><text:span text:style-name="T154">因</text:span><text:span text:style-name="T155">故須變更計畫</text:span><text:span text:style-name="T156">，應</text:span><text:span text:style-name="T157">於執行15</text:span><text:span text:style-name="T158">日</text:span><text:span text:style-name="T159">前，</text:span><text:span text:style-name="T160">事先函報本會備查</text:span><text:span text:style-name="T161">，本會得酌減或取消補助經費。</text:span></text:p>
      <text:p text:style-name="P162"><text:span text:style-name="T163">（</text:span><text:span text:style-name="T164">六</text:span><text:span text:style-name="T165">）</text:span><text:span text:style-name="T166">計畫經本會核定後，內容或經費</text:span><text:span text:style-name="T167">項目及金額</text:span><text:span text:style-name="T168">修正幅度達1/2(含)以上者，本會將撤銷或</text:span><text:span text:style-name="T169">按比例</text:span><text:span text:style-name="T170">酌減補助。</text:span><text:span text:style-name="T171">惟獲核定補助者，得依核定金額配合修正計畫總經費、自籌經費及計畫內容。</text:span></text:p>
      <text:p text:style-name="P172"><text:span text:style-name="T173">（</text:span><text:span text:style-name="T174">七</text:span><text:span text:style-name="T175">）</text:span><text:span text:style-name="T176">辦理核銷結案時，</text:span><text:span text:style-name="T177">結算</text:span><text:span text:style-name="T178">總經費較原計畫</text:span><text:span text:style-name="T179">經費減少，</text:span><text:span text:style-name="T180">實際</text:span><text:span text:style-name="T181">核</text:span><text:span text:style-name="T182">撥</text:span><text:span text:style-name="T183">金額將按比例酌減，且</text:span><text:span text:style-name="T184">本會將列為日後申請補助之審核參考。</text:span></text:p>
      <text:p text:style-name="P185"><text:span text:style-name="T186">（</text:span><text:span text:style-name="T187">八</text:span><text:span text:style-name="T188">）</text:span><text:span text:style-name="T189">本案</text:span><text:span text:style-name="T190">補助</text:span><text:span text:style-name="T191">經費不得支用於</text:span><text:span text:style-name="T192">硬體設備購買等項目</text:span><text:span text:style-name="T193">。</text:span></text:p>
      <text:soft-page-break/>
      <text:p text:style-name="P194"><text:span text:style-name="T195">（</text:span><text:span text:style-name="T196">九</text:span><text:span text:style-name="T197">）</text:span><text:span text:style-name="T198">受補助</text:span><text:span text:style-name="T199">應檢具成果報告書</text:span><text:span text:style-name="T200">、</text:span><text:span text:style-name="T201">總經費明細表、補助</text:span><text:span text:style-name="T202">經費</text:span><text:span text:style-name="T203">項目</text:span><text:span text:style-name="T204">及金額明細表等資料</text:span><text:span text:style-name="T205">，函送本會核銷，如補助用途不符者，本會得要求改善或</text:span><text:span text:style-name="T206">不認列</text:span><text:span text:style-name="T207">該項補助經費</text:span><text:span text:style-name="T208">。</text:span></text:p>
      <text:p text:style-name="P209"><text:span text:style-name="T210">（</text:span><text:span text:style-name="T211">十</text:span><text:span text:style-name="T212">）</text:span><text:span text:style-name="T213">成果報告書</text:span><text:span text:style-name="T214">及核銷</text:span><text:span text:style-name="T215">請</text:span><text:span text:style-name="T216">參考範例</text:span><text:span text:style-name="T217">雙面列印，封面註明</text:span><text:span text:style-name="T218">MV</text:span><text:span text:style-name="T219">主題及申請</text:span><text:span text:style-name="T220">單位全銜</text:span><text:span text:style-name="T221">，於左邊以訂書釘裝訂，內容至少應包含計畫名稱、</text:span><text:span text:style-name="T222">MV</text:span><text:span text:style-name="T223">特色敘述、執行內容、預算數與實支數對照表、執行成效、綜合檢討及建議及其他相關資料等。</text:span></text:p>
      <text:p text:style-name="P224"><text:span text:style-name="T225">（</text:span><text:span text:style-name="T226">十</text:span><text:span text:style-name="T227">一</text:span><text:span text:style-name="T228">）</text:span><text:span text:style-name="T229">核銷</text:span><text:span text:style-name="T230">單據</text:span><text:span text:style-name="T231">如涉及造假不實者，本會將視狀況主動移請政風或調查單位查察。</text:span></text:p>
      <text:p text:style-name="P232"><text:span text:style-name="T233">（</text:span><text:span text:style-name="T234">十二</text:span><text:span text:style-name="T235">）</text:span><text:span text:style-name="T236">如有</text:span><text:span text:style-name="T237">未盡事宜</text:span><text:span text:style-name="T238">，請依本會「推展客家學術文化活動</text:span><text:span text:style-name="T239">補助作業要點」及相關</text:span><text:span text:style-name="T240">規定辦理。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<draw:frame draw:z-index="251657728" draw:id="id0" draw:style-name="a1" draw:name="Text Box 6" text:anchor-type="paragraph" svg:x="2.89931in" svg:y="-0.61319in" svg:width="3.65347in" svg:height="0.54653in" style:rel-width="scale" style:rel-height="scale"><draw:text-box><text:p text:style-name="內文"><text:span text:style-name="T267">編號：</text:span><text:span text:style-name="T268"><text:s text:c="15"/>【由本會填寫】</text:span></text:p></draw:text-box><svg:title/><svg:desc/></draw:frame></text:span><text:span text:style-name="T269">「</text:span><text:span text:style-name="T270">客家流行音樂金曲歌手MV製作及推廣</text:span><text:span text:style-name="T271">補助計畫</text:span><text:span text:style-name="T272">」</text:span><text:span text:style-name="T273">申請表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5">
            <text:p text:style-name="P287">申</text:p>
            <text:p text:style-name="P288">請</text:p>
            <text:p text:style-name="P289"><text:span text:style-name="T290">者</text:span></text:p>
          </table:table-cell>
          <table:table-cell table:style-name="TableCell291">
            <text:p text:style-name="P292"><text:span text:style-name="T293">單位全銜</text:span></text:p>
          </table:table-cell>
          <table:table-cell table:style-name="TableCell294" table:number-columns-spanned="3">
            <text:p text:style-name="P295"/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負 責 人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地 <text:s text:c="3"/>址</text:p>
          </table:table-cell>
          <table:table-cell table:style-name="TableCell305" table:number-columns-spanned="8">
            <text:p text:style-name="內文"><text:span text:style-name="T306">□□□</text:span><text:span text:style-name="T307">-</text:span><text:span text:style-name="T308">□□</text:span>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2">
            <text:p text:style-name="P313">聯 絡 人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>
            <text:p text:style-name="P317">電 話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手 機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>傳真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Email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人 力 組</text:p>
            <text:p text:style-name="P340">織 概 況</text:p>
          </table:table-cell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11">
            <text:p text:style-name="P345">基本</text:p>
            <text:p text:style-name="P346"><text:span text:style-name="T347">資料</text:span></text:p>
          </table:table-cell>
          <table:table-cell table:style-name="TableCell348">
            <text:p text:style-name="P349">MV</text:p>
            <text:p text:style-name="P350"><text:span text:style-name="T351">歌曲名稱</text:span>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專輯名稱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9">
            <text:p text:style-name="P362"><text:span text:style-name="T363">預計片長</text:span><text:span text:style-name="T364">　　　　</text:span><text:span text:style-name="T365">分</text:span><text:span text:style-name="T366">　　　　</text:span><text:span text:style-name="T367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執行期間</text:p>
          </table:table-cell>
          <table:table-cell table:style-name="TableCell372" table:number-columns-spanned="8">
            <text:p text:style-name="P373">110年 <text:s/>　<text:s text:c="2"/>月<text:s/>　<text:s text:c="3"/>日至110年 <text:s text:c="2"/>　<text:s/>月<text:s/>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計畫內容摘要</text:p>
            <text:p text:style-name="P378">(人、事、時、地、物等項)</text:p>
          </table:table-cell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預期</text:span><text:span text:style-name="T386">效益</text:span></text:p>
          </table:table-cell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預計參與人次</text:p>
          </table:table-cell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5">
            <text:p text:style-name="P398">經費預算</text:p>
            <text:p text:style-name="P399"><text:span text:style-name="T400">(新臺幣元)</text:span></text:p>
          </table:table-cell>
          <table:table-cell table:style-name="TableCell401" table:number-columns-spanned="8">
            <text:p text:style-name="P402">計畫總經費(A)：新臺幣<text:s text:c="15"/>元整($ <text:s text:c="16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8">
            <text:p text:style-name="P407">﹝(A)=(B)+(C)+(D)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8">
            <text:p text:style-name="P412">自籌經費(B)：新臺幣 <text:s text:c="9"/><text:s text:c="7"/>元整($ <text:s text:c="16"/>元)</text:p>
            <text:p text:style-name="內文"><text:span text:style-name="T413">※提報(含修正)計畫之自籌經費金額不得變更</text:span><text:span text:style-name="T4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8">
            <text:p text:style-name="內文"><text:span text:style-name="T419">其他補助或捐助經費(C)</text:span><text:span text:style-name="T420">新臺幣 <text:s text:c="5"/></text:span><text:span text:style-name="T421">　</text:span><text:span text:style-name="T422"><text:s text:c="2"/>元整</text:span><text:span text:style-name="T423">　</text:span><text:span text:style-name="T424">($ <text:s text:c="11"/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8">
            <text:p text:style-name="內文"><text:span text:style-name="T429">申請客委會補助經費</text:span><text:span text:style-name="T430">(D)：</text:span><text:span text:style-name="T431">新臺幣 <text:s text:c="9"/></text:span><text:span text:style-name="T432"><text:s/></text:span><text:span text:style-name="T433">元整($ <text:s text:c="12"/></text:span><text:span text:style-name="T434"><text:s/></text:span><text:span text:style-name="T435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0">
            <text:p text:style-name="內文"><text:span text:style-name="T438">申請單位</text:span><text:span text:style-name="T439">印信</text:span><text:span text:style-name="T440">及</text:span><text:span text:style-name="T441">負責人章</text:span><text:span text:style-name="T442">：</text:span></text:p>
            <text:p text:style-name="P443"/>
            <text:p text:style-name="內文"><text:span text:style-name="T444"><draw:frame draw:z-index="251655680" draw:id="id1" draw:style-name="a2" draw:name="Text Box 3" text:anchor-type="paragraph" svg:x="4.05208in" svg:y="0.19306in" svg:width="2.77361in" svg:height="0.33333in" style:rel-width="scale" style:rel-height="scale"><draw:text-box><text:p text:style-name="P445">申請日期：110年 <text:s text:c="3"/>月 <text:s text:c="3"/>日</text:p></draw:text-box><svg:title/><svg:desc/></draw:frame></text:span></text:p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7"><text:span text:style-name="T448">　</text:span><text:span text:style-name="T449">○○○「</text:span><text:span text:style-name="T450">客家流行音樂金曲歌手MV製作及推廣</text:span><text:span text:style-name="T451">補助計畫</text:span><text:span text:style-name="T452">」</text:span><text:span text:style-name="T453">提案</text:span><text:span text:style-name="T454">表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<text:span text:style-name="T464">申請</text:span><text:span text:style-name="T465">單位</text:span><text:span text:style-name="T466">全銜/</text:span></text:p>
              <text:p text:style-name="P467">聯絡人</text:p>
            </table:table-cell>
            <table:table-cell table:style-name="TableCell468">
              <text:p text:style-name="P469">MV名稱</text:p>
            </table:table-cell>
            <table:table-cell table:style-name="TableCell470">
              <text:p text:style-name="P471"><text:span text:style-name="T472">MV</text:span><text:span text:style-name="T473">歌曲</text:span><text:span text:style-name="T474">及製作</text:span></text:p>
            </table:table-cell>
            <table:table-cell table:style-name="TableCell475">
              <text:p text:style-name="P476">自評意見</text:p>
            </table:table-cell>
            <table:table-cell table:style-name="TableCell477">
              <text:p text:style-name="P478">本會近2年</text:p>
              <text:p text:style-name="P479">補助金額</text:p>
            </table:table-cell>
          </table:table-row>
        </table:table-header-row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1.﹝</text:span><text:span text:style-name="T488">MV</text:span><text:span text:style-name="T489">歌曲</text:span><text:span text:style-name="T490">﹞</text:span><text:span text:style-name="T491">-</text:span></text:p>
            <text:p text:style-name="P492"><text:span text:style-name="T493">(1)</text:span><text:span text:style-name="T494">歌曲名稱</text:span><text:span text:style-name="T495">：</text:span></text:p>
            <text:p text:style-name="P496"><text:span text:style-name="T497">(2)</text:span><text:span text:style-name="T498">曲風</text:span><text:span text:style-name="T499"><text:s/>：</text:span></text:p>
            <text:p text:style-name="P500"><text:span text:style-name="T501">(3)</text:span><text:span text:style-name="T502">創作背景</text:span><text:span text:style-name="T503">：</text:span></text:p>
            <text:p text:style-name="P504"><text:span text:style-name="T505">(4)</text:span><text:span text:style-name="T506">故事：</text:span></text:p>
            <text:p text:style-name="P507">(5)作詞人介紹：</text:p>
            <text:p text:style-name="P508"><text:span text:style-name="T509">(6)</text:span><text:span text:style-name="T510">作曲人介紹：</text:span></text:p>
            <text:p text:style-name="P511">(7)演唱人介紹：</text:p>
            <text:p text:style-name="P512"/>
            <text:p text:style-name="P513">2.﹝MV製作﹞-</text:p>
            <text:p text:style-name="P514"><text:span text:style-name="T515">(1)</text:span><text:span text:style-name="T516">導演介紹：</text:span></text:p>
            <text:p text:style-name="P517">(2)創作緣起：</text:p>
            <text:p text:style-name="P518">(3)腳本：</text:p>
            <text:p text:style-name="P519">(4)主要演員：</text:p>
            <text:p text:style-name="P520">(5)行銷計畫：</text:p>
            <text:p text:style-name="P521"/>
            <text:p text:style-name="P522"><text:span text:style-name="T523">3.</text:span><text:span text:style-name="T524">…</text:span></text:p>
            <text:p text:style-name="P525"><text:span text:style-name="T526">﹝請分別摘要各子</text:span><text:span text:style-name="T527">項目</text:span><text:span text:style-name="T528">內容﹞</text:span></text:p>
            <text:p text:style-name="P529"/>
            <text:p text:style-name="P530"/>
          </table:table-cell>
          <table:table-cell table:style-name="TableCell531">
            <text:p text:style-name="P532">自評意見、優缺點分析：</text:p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>108年補助○萬元</text:p>
            <text:p text:style-name="P539">109年補助○萬元</text:p>
            <text:p text:style-name="P540"/>
          </table:table-cell>
        </table:table-row>
      </table:table>
      <text:p text:style-name="P541"><text:span text:style-name="T542"><draw:frame draw:z-index="251656704" draw:id="id2" draw:style-name="a3" draw:name="Text Box 4" text:anchor-type="paragraph" svg:x="-0.52778in" svg:y="0.04653in" svg:width="1.87986in" svg:height="0.45347in" style:rel-width="scale" style:rel-height="scale"><draw:text-box><text:p text:style-name="P543">◎計畫概況</text:p></draw:text-box><svg:title/><svg:desc/></draw:frame></text:span></text:p>
      <text:soft-page-break/>
      <text:p text:style-name="P544"><text:span text:style-name="T546">「</text:span><text:span text:style-name="T547">客家流行音樂金曲歌手MV製作及推廣</text:span><text:span text:style-name="T548">補助計畫</text:span><text:span text:style-name="T549">」</text:span><text:span text:style-name="T550">經費</text:span><text:span text:style-name="T551">明細表</text:span></text:p>
      <text:p text:style-name="P552">客委會補助：新臺幣<text:s text:c="10"/>元</text:p>
      <text:p text:style-name="P553">自籌款：新臺幣<text:s text:c="10"/>元</text:p>
      <text:p text:style-name="P554"><text:span text:style-name="T555">其他單位名稱及補助金額：○○○</text:span><text:span text:style-name="T556"><text:s/></text:span><text:span text:style-name="T557"><text:s/></text:span><text:span text:style-name="T558">元</text:span><text:span text:style-name="T559"><text:s text:c="4"/></text:span><text:span text:style-name="T560">(</text:span><text:span text:style-name="T561">如無，請刪除或註明「</text:span><text:span text:style-name="T562">0</text:span><text:span text:style-name="T563">元」</text:span><text:span text:style-name="T564">)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編號</text:p>
          </table:table-cell>
          <table:table-cell table:style-name="TableCell576">
            <text:p text:style-name="P577"><text:span text:style-name="T578">項　目</text:span><text:span text:style-name="T579">【範例】</text:span></text:p>
          </table:table-cell>
          <table:table-cell table:style-name="TableCell580">
            <text:p text:style-name="P581"><text:span text:style-name="T582">內容說明</text:span><text:span text:style-name="T583">【範例】</text:span></text:p>
          </table:table-cell>
          <table:table-cell table:style-name="TableCell584">
            <text:p text:style-name="P585"><text:span text:style-name="T586">數量</text:span><text:span text:style-name="T587">【範例】</text:span></text:p>
          </table:table-cell>
          <table:table-cell table:style-name="TableCell588">
            <text:p text:style-name="P589">單價</text:p>
            <text:p text:style-name="P590">【範例】</text:p>
          </table:table-cell>
          <table:table-cell table:style-name="TableCell591">
            <text:p text:style-name="P592">金額</text:p>
            <text:p text:style-name="P593"><text:span text:style-name="T594">【範例】</text:span></text:p>
          </table:table-cell>
          <table:table-cell table:style-name="TableCell595">
            <text:p text:style-name="P596">備註</text:p>
          </table:table-cell>
        </table:table-row>
        <table:table-row table:style-name="TableRow597">
          <table:table-cell table:style-name="TableCell598" table:number-rows-spanned="3">
            <text:p text:style-name="P599">1</text:p>
          </table:table-cell>
          <table:table-cell table:style-name="TableCell600" table:number-rows-spanned="3">
            <text:p text:style-name="P601"><text:span text:style-name="T602">人事費</text:span></text:p>
          </table:table-cell>
          <table:table-cell table:style-name="TableCell603">
            <text:p text:style-name="P604"><text:span text:style-name="T605">編劇</text:span>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導演</text:span>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演員</text:span>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舞台燈光音響租借費</text:p>
          </table:table-cell>
          <table:table-cell table:style-name="TableCell647">
            <text:p text:style-name="P648">含廣角麥克風、音響、燈光等</text:p>
          </table:table-cell>
          <table:table-cell table:style-name="TableCell649">
            <text:p text:style-name="P650">一式</text:p>
          </table:table-cell>
          <table:table-cell table:style-name="TableCell651">
            <text:p text:style-name="P652">30,000</text:p>
          </table:table-cell>
          <table:table-cell table:style-name="TableCell653">
            <text:p text:style-name="P654">30,00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錄影費</text:p>
          </table:table-cell>
          <table:table-cell table:style-name="TableCell662">
            <text:p text:style-name="P663">錄影工程DVD-R、EFP現場轉播錄影（含六片DVD）</text:p>
          </table:table-cell>
          <table:table-cell table:style-name="TableCell664">
            <text:p text:style-name="P665">一式</text:p>
          </table:table-cell>
          <table:table-cell table:style-name="TableCell666">
            <text:p text:style-name="P667">20,000</text:p>
          </table:table-cell>
          <table:table-cell table:style-name="TableCell668">
            <text:p text:style-name="P669">20,00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</text:p>
          </table:table-cell>
          <table:table-cell table:style-name="TableCell675">
            <text:p text:style-name="P676"><text:span text:style-name="T677">行銷費</text:span></text:p>
          </table:table-cell>
          <table:table-cell table:style-name="TableCell678">
            <text:p text:style-name="P679"><text:span text:style-name="T680">○○</text:span><text:span text:style-name="T681">宣傳活動</text:span></text:p>
          </table:table-cell>
          <table:table-cell table:style-name="TableCell682">
            <text:p text:style-name="P683"><text:span text:style-name="T684">一式</text:span></text:p>
          </table:table-cell>
          <table:table-cell table:style-name="TableCell685">
            <text:p text:style-name="P686">20,000</text:p>
          </table:table-cell>
          <table:table-cell table:style-name="TableCell687">
            <text:p text:style-name="P688">20,000</text:p>
          </table:table-cell>
          <table:table-cell table:style-name="TableCell689">
            <text:p text:style-name="P690"/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行政</text:p>
            <text:p text:style-name="P697">雜支</text:p>
          </table:table-cell>
          <table:table-cell table:style-name="TableCell698">
            <text:p text:style-name="P699">影印、搬運、誤餐</text:p>
          </table:table-cell>
          <table:table-cell table:style-name="TableCell700">
            <text:p text:style-name="P701">20人/次</text:p>
          </table:table-cell>
          <table:table-cell table:style-name="TableCell702">
            <text:p text:style-name="P703">500</text:p>
          </table:table-cell>
          <table:table-cell table:style-name="TableCell704">
            <text:p text:style-name="P705">10,00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5">
            <text:p text:style-name="P710">合<text:s text:c="3"/>計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>450,100</text:p>
          </table:table-cell>
          <table:table-cell table:style-name="TableCell713">
            <text:p text:style-name="P714"/>
          </table:table-cell>
        </table:table-row>
      </table:table>
      <text:p text:style-name="內文"><text:span text:style-name="T715">核章：</text:span></text:p>
      <text:p text:style-name="P716"/>
      <text:p text:style-name="內文"><text:span text:style-name="T717"><draw:frame draw:z-index="251658752" draw:id="id3" draw:style-name="a4" draw:name="Text Box 7" text:anchor-type="paragraph" svg:x="0.69722in" svg:y="0.20833in" svg:width="1.88542in" svg:height="1.51111in" style:rel-width="scale" style:rel-height="scale"><draw:text-box><text:p text:style-name="P718"><text:span text:style-name="T719">（</text:span><text:span text:style-name="T720">蓋章）</text:span></text:p></draw:text-box><svg:title/><svg:desc/></draw:frame></text:span>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soft-page-break/>
      <text:p text:style-name="P735">「客家流行音樂金曲歌手MV製作及推廣補助計畫」切結書</text:p>
      <text:p text:style-name="P736"/>
      <text:p text:style-name="P737"><text:span text:style-name="T738">立切結書</text:span><text:span text:style-name="T739">單位</text:span><text:span text:style-name="T740">擔保參與</text:span><text:span text:style-name="T741">客家委員會（以下簡稱本會）</text:span><text:span text:style-name="T742">「</text:span><text:span text:style-name="T743">客家流行音樂金曲歌手MV製作及推廣</text:span><text:span text:style-name="T744">補助</text:span><text:span text:style-name="T745">計畫</text:span><text:span text:style-name="T746">」</text:span><text:span text:style-name="T747">符合下列事項及承擔違反之法律責任</text:span><text:span text:style-name="T748">：</text:span></text:p>
      <text:p text:style-name="P749"><text:span text:style-name="T750">一、</text:span><text:span text:style-name="T751">立切結書</text:span><text:span text:style-name="T752">單位</text:span><text:span text:style-name="T753">所繳各項申請文件、資料屬實。</text:span></text:p>
      <text:p text:style-name="P754">二、未有抄襲、假借他人名義等不法情事。</text:p>
      <text:p text:style-name="P755"><text:span text:style-name="T756">三</text:span><text:span text:style-name="T757">、</text:span><text:span text:style-name="T758">無經法院判決確定侵害他人著作權情事。</text:span></text:p>
      <text:p text:style-name="P759"><text:span text:style-name="T760">四</text:span><text:span text:style-name="T761">、本提案作品如查有文件、資料虛偽不實或立切結書</text:span><text:span text:style-name="T762">單位</text:span><text:span text:style-name="T763">有違反以上各項及本計畫規定，或有侵害他人著作權或其他權利者，</text:span><text:span text:style-name="T764">本會</text:span><text:span text:style-name="T765">應不予受理並得取消申請資格。</text:span></text:p>
      <text:p text:style-name="P766"/>
      <text:p text:style-name="P767"/>
      <text:p text:style-name="P768"/>
      <text:p text:style-name="P769">此致</text:p>
      <text:p text:style-name="P770"><text:span text:style-name="T771">　　客家委員會</text:span></text:p>
      <text:p text:style-name="P772"><text:s/></text:p>
      <text:p text:style-name="P773"/>
      <text:p text:style-name="P774"/>
      <text:p text:style-name="P775"><text:span text:style-name="T776">立切結書</text:span><text:span text:style-name="T777">單位印信及負責人章：</text:span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>中 <text:s text:c="3"/>華 <text:s text:c="3"/>民<text:s text:c="4"/>國　<text:s/><text:s/><text:s/><text:s text:c="2"/>年<text:s/><text:s text:c="2"/><text:s text:c="3"/>月<text:s/><text:s text:c="3"/><text:s/>日</text:p>
      <text:p text:style-name="P785"/>
      <text:soft-page-break/>
      <text:p text:style-name="P786">「客家流行音樂金曲歌手MV製作及推廣補助計畫」</text:p>
      <text:p text:style-name="P787"><text:span text:style-name="T788">著作</text:span><text:span text:style-name="T789">財產權</text:span><text:span text:style-name="T790">授權同意書</text:span></text:p>
      <text:p text:style-name="P791"><text:span text:style-name="T792">立書人</text:span><text:span text:style-name="T793">即下列著作之著作財產權人</text:span><text:span text:style-name="T794">（甲方）</text:span><text:span text:style-name="T795"><text:s/></text:span><text:span text:style-name="T796"><text:s text:c="9"/></text:span><text:span text:style-name="T797">　</text:span><text:span text:style-name="T798">暨</text:span><text:span text:style-name="T799">全體創作人報名參加</text:span><text:span text:style-name="T800">客家委員會（乙方）</text:span><text:span text:style-name="T801">「</text:span><text:span text:style-name="T802">客家流行音樂金曲歌手MV製作及推廣</text:span><text:span text:style-name="T803">補助</text:span><text:span text:style-name="T804">計畫</text:span><text:span text:style-name="T805">」，</text:span><text:span text:style-name="T806">同意</text:span><text:span text:style-name="T807">乙方於下列授權範圍內利用甲方之</text:span><text:span text:style-name="T808">著</text:span><text:span text:style-name="T809">作：</text:span></text:p>
      <text:p text:style-name="P810">一、授權利用之標的：</text:p>
      <text:p text:style-name="P811"><text:span text:style-name="T812">　（一</text:span><text:span text:style-name="T813">）</text:span><text:span text:style-name="T814">著作名稱：</text:span><text:span text:style-name="T815">「</text:span><text:span text:style-name="T816">客家流行音樂金曲歌手MV</text:span><text:span text:style-name="T817">」</text:span><text:span text:style-name="T818">。</text:span></text:p>
      <text:p text:style-name="P819">　（二）類別：</text:p>
      <text:p text:style-name="P820"><text:span text:style-name="T821">　　　　</text:span><text:span text:style-name="T822">■語文著作　　■音樂著作　　□戲劇、</text:span><text:span text:style-name="T823">舞蹈</text:span><text:span text:style-name="T824">著作</text:span></text:p>
      <text:p text:style-name="P825">　　　　□美術著作　　□攝影著作　　□圖形著作</text:p>
      <text:p text:style-name="P826">　　　　■視聽著作　　■錄音著作　　□建築著作</text:p>
      <text:p text:style-name="P827"><text:span text:style-name="T828">　　　　</text:span><text:span text:style-name="T829">■表演　　　　□電腦程式著作</text:span><text:span text:style-name="T830">　</text:span><text:span text:style-name="T831">　　</text:span></text:p>
      <text:p text:style-name="P832">二、授權範圍：</text:p>
      <text:p text:style-name="P833">　（一）利用行為：甲方得依下列著作權法規定之方式利用：</text:p>
      <text:p text:style-name="P834">　　　　■部分授權：</text:p>
      <text:p text:style-name="P835">　　　　　■重製　　　□公開口述　　■公開播送　　■公開上映</text:p>
      <text:p text:style-name="P836">　　　　　□公開演出　■公開傳輸　　□公開展示　　■改作</text:p>
      <text:p text:style-name="P837">　　　　　■編輯　　　■散布　　　　□出租</text:p>
      <text:p text:style-name="P838">　　　　□全部授權</text:p>
      <text:p text:style-name="P839">　（二）本件著作財產權授權利用為：</text:p>
      <text:p text:style-name="P840">　　　　□專屬授權</text:p>
      <text:p text:style-name="P841">　　　　■非專屬授權（請勾選（六））</text:p>
      <text:p text:style-name="P842">　（三）利用之地域：</text:p>
      <text:p text:style-name="P843"><text:span text:style-name="T844">　　　　</text:span><text:span text:style-name="T845">■</text:span><text:span text:style-name="T846">不限地域　□限地域：</text:span><text:span text:style-name="T847">　　　　　　</text:span></text:p>
      <text:p text:style-name="P848">　（四）利用之時間：</text:p>
      <text:p text:style-name="P849">　　　　■著作權存續期間</text:p>
      <text:p text:style-name="P850"><text:span text:style-name="T851">　　</text:span><text:span text:style-name="T852"><text:s text:c="2"/></text:span><text:span text:style-name="T853"><text:s/></text:span><text:span text:style-name="T854">　</text:span><text:span text:style-name="T855">□限時間：自</text:span><text:span text:style-name="T856"><text:s/></text:span><text:span text:style-name="T857"><text:s/></text:span><text:span text:style-name="T858">年</text:span><text:span text:style-name="T859"><text:s/></text:span><text:span text:style-name="T860"><text:s/></text:span><text:span text:style-name="T861">月</text:span><text:span text:style-name="T862"><text:s/></text:span><text:span text:style-name="T863"><text:s/></text:span><text:span text:style-name="T864">日起至</text:span><text:span text:style-name="T865"><text:s text:c="2"/></text:span><text:span text:style-name="T866">年</text:span><text:span text:style-name="T867"><text:s text:c="2"/></text:span><text:span text:style-name="T868">月</text:span><text:span text:style-name="T869"><text:s text:c="2"/></text:span><text:span text:style-name="T870">日止，共計　年　月。</text:span></text:p>
      <text:p text:style-name="P871"><text:span text:style-name="T872"><text:s text:c="4"/>(</text:span><text:span text:style-name="T873">五) 利用之次數：</text:span></text:p>
      <text:p text:style-name="P874"><text:span text:style-name="T875">　　　　</text:span><text:span text:style-name="T876"><text:s/></text:span><text:span text:style-name="T877">■</text:span><text:span text:style-name="T878">不限次數</text:span></text:p>
      <text:p text:style-name="P879"><text:span text:style-name="T880"><text:s text:c="9"/>□</text:span><text:span text:style-name="T881">限次數：</text:span><text:span text:style-name="T882">　　　　　　　　</text:span></text:p>
      <text:soft-page-break/>
      <text:p text:style-name="P883">　（六）可否再授權（非專屬授權請勾選）：</text:p>
      <text:p text:style-name="P884">　　　　■乙方可再授權第三人為上述之利用</text:p>
      <text:p text:style-name="P885">　　　　□不可再授權</text:p>
      <text:p text:style-name="P886">　（七）再授權用途：</text:p>
      <text:p text:style-name="P887">　　　　□不限營利或非營利　　■限非營利</text:p>
      <text:p text:style-name="P888">　（八）權利金：</text:p>
      <text:p text:style-name="P889">　　　　■無償授權　　　</text:p>
      <text:p text:style-name="P890">　　　　□有償授權　　　　</text:p>
      <text:p text:style-name="P891">三、甲方擔保授權之標的，並未侵害第三人之著作權或其他權利，如有任何法律侵權之事，須自負法律責任；乙方若因利用授權標的致涉及第三人之著作權或其他權利時，一經乙方通知，甲方應依據乙方要求之方式出面協助解決，並應賠償乙方因此所遭受之任何損失，包括但不限於損害賠償金及和解金。</text:p>
      <text:p text:style-name="P892">四、受補助作品應於適當位置露出歌詞及創作人、演唱人、導演等主要成員姓名，並於片尾揭示客家委員會補助拍攝字樣。</text:p>
      <text:p text:style-name="P893">五、結案時應檢附前項MV影片，並同意無償授權本會及其授權人得在非商業用途下於影音分享平臺（如Youtube、Facebook等）開放各界點閱。</text:p>
      <text:p text:style-name="P894"><text:span text:style-name="T895">六</text:span><text:span text:style-name="T896">、</text:span><text:span text:style-name="T897">甲方如授權</text:span><text:span text:style-name="T898">乙方</text:span><text:span text:style-name="T899">利用之標的著作非屬甲方自行完成之著作，甲方應交付權利證明書之影本予乙方，以確保甲方業與相關</text:span><text:span text:style-name="T900">著</text:span><text:span text:style-name="T901">作人完成本同意書之各項約定。</text:span></text:p>
      <text:p text:style-name="P902">此致</text:p>
      <text:p text:style-name="P903">客家委員會</text:p>
      <text:p text:style-name="P904"><text:span text:style-name="T905"><draw:frame draw:z-index="251659776" draw:id="id4" draw:style-name="a5" draw:name="Text Box 8" text:anchor-type="paragraph" svg:x="4.40556in" svg:y="0.04444in" svg:width="1.88542in" svg:height="1.51111in" style:rel-width="scale" style:rel-height="scale"><draw:text-box><text:p text:style-name="P906"><text:span text:style-name="T907">（</text:span><text:span text:style-name="T908">蓋章）</text:span></text:p></draw:text-box><svg:title/><svg:desc/></draw:frame></text:span><text:span text:style-name="T909">立書人</text:span><text:span text:style-name="T910">（</text:span><text:span text:style-name="T911">即著作財產權人）</text:span><text:span text:style-name="T912">：</text:span></text:p>
      <text:p text:style-name="P913">代表人：</text:p>
      <text:p text:style-name="P914">身分證字號：</text:p>
      <text:p text:style-name="P915">地址：</text:p>
      <text:p text:style-name="P916"><text:span text:style-name="T917">電話：</text:span></text:p>
      <text:p text:style-name="P918"/>
      <text:p text:style-name="P919"><text:span text:style-name="T920">中華民國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weight="bold" style:font-weight-asian="bold" style:font-weight-complex="bold" fo:color="#FF0000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3055in" fo:margin-left="0.7784in" fo:margin-right="-0.044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0006in" fo:text-indent="-0.013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2638in" fo:margin-left="1.375in" fo:text-indent="-0.5833in">
        <style:tab-stops/>
      </style:paragraph-properties>
      <style:text-properties style:font-name-asian="標楷體" fo:color="#000000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perusal-insaind1" style:display-name="perusal-insaind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666666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bottom" style:display-name="bottom" style:family="text" style:parent-style-name="預設段落字型"/>
    <style:style style:name="mfont-txtcont1" style:display-name="mfont-txtcont1" style:family="text">
      <style:text-properties style:font-name="細明體" style:font-name-asian="細明體" fo:color="#333333" fo:font-size="11pt" style:font-size-asian="11pt" style:font-size-complex="11pt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fo:hyphenate="false"/>
    </style:style>
    <style:style style:name="註釋標題字元" style:display-name="註釋標題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hyphenate="false"/>
    </style:style>
    <style:style style:name="結語字元" style:display-name="結語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color="#000000"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style:font-name="Times New Roman"/>
    </style:style>
    <style:style style:name="WW_CharLFO2LVL6" style:family="text">
      <style:text-properties fo:font-weight="bold" style:font-weight-asian="bold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font-weight="bold" style:font-weight-asian="bold" fo:language="en" fo:country="US"/>
    </style:style>
    <style:style style:name="WW_CharLFO8LVL2" style:family="text">
      <style:text-properties fo:font-weight="normal" style:font-weight-asian="normal" style:use-window-font-color="true"/>
    </style:style>
    <style:style style:name="WW_CharLFO8LVL3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18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/>
    </style:style>
    <style:style style:name="WW_CharLFO31LVL1" style:family="text">
      <style:text-properties fo:font-weight="normal" style:font-weight-asian="normal" style:use-window-font-color="true"/>
    </style:style>
    <style:style style:name="WW_CharLFO35LVL1" style:family="text">
      <style:text-properties style:font-name="Wingdings" style:language-asian="zh" style:country-asian="TW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9LVL2" style:family="text">
      <style:text-properties style:font-name="Times New Roman" style:font-name-asian="標楷體" style:font-name-complex="Times New Roman" style:use-window-font-color="true" fo:font-size="18pt" style:font-size-asian="1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451in" text:min-label-width="1.0833in" text:list-level-position-and-space-mode="label-alignment">
          <style:list-level-label-alignment text:label-followed-by="listtab" fo:margin-left="1.5284in" fo:text-indent="-1.0833in"/>
        </style:list-level-properties>
      </text:list-level-style-number>
      <text:list-level-style-number text:level="2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4451in" text:min-label-width="0.5in" text:list-level-position-and-space-mode="label-alignment">
          <style:list-level-label-alignment text:label-followed-by="listtab" fo:margin-left="1.9451in" fo:text-indent="-0.5in"/>
        </style:list-level-properties>
      </text:list-level-style-number>
      <text:list-level-style-number text:level="5" text:style-name="WW_CharLFO2LVL5" style:num-prefix="（" style:num-suffix="）" style:num-format="一, 十, 一百(繁), ..." text:start-value="5">
        <style:list-level-properties text:space-before="1.7784in" text:min-label-width="0.75in" text:list-level-position-and-space-mode="label-alignment">
          <style:list-level-label-alignment text:label-followed-by="listtab" fo:margin-left="2.5284in" fo:text-indent="-0.75in"/>
        </style:list-level-properties>
      </text:list-level-style-number>
      <text:list-level-style-number text:level="6" text:style-name="WW_CharLFO2LVL6" style:num-prefix="（" style:num-suffix="）" style:num-format="1" text:start-value="6">
        <style:list-level-properties text:space-before="2.1118in" text:min-label-width="0.75in" text:list-level-position-and-space-mode="label-alignment">
          <style:list-level-label-alignment text:label-followed-by="listtab" fo:margin-left="2.8618in" fo:text-indent="-0.75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4444in" text:min-label-width="0.75in" text:list-level-position-and-space-mode="label-alignment">
          <style:list-level-label-alignment text:label-followed-by="listtab" fo:margin-left="2.1944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86in" text:min-label-width="0.75in" text:list-level-position-and-space-mode="label-alignment">
          <style:list-level-label-alignment text:label-followed-by="listtab" fo:margin-left="1.2486in" fo:text-indent="-0.75in"/>
        </style:list-level-properties>
      </text:list-level-style-number>
      <text:list-level-style-number text:level="2" text:style-name="WW_CharLFO8LVL2" style:num-suffix="、" style:num-format="1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451in" text:min-label-width="1.0833in" text:list-level-position-and-space-mode="label-alignment">
          <style:list-level-label-alignment text:label-followed-by="listtab" fo:margin-left="1.5284in" fo:text-indent="-1.08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1.0833in" text:list-level-position-and-space-mode="label-alignment">
          <style:list-level-label-alignment text:label-followed-by="listtab" fo:margin-left="1.4777in" fo:text-indent="-1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1.1034in" text:min-label-width="0.75in" text:list-level-position-and-space-mode="label-alignment">
          <style:list-level-label-alignment text:label-followed-by="listtab" fo:margin-left="1.853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3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 text:start-value="3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9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0833in" fo:margin-bottom="0.6888in" fo:margin-right="0.88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45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客家桐花祭活動計畫書</dc:title>
    <dc:subject/>
    <meta:initial-creator>6124_雷小燕</meta:initial-creator>
    <dc:creator>葉裕榮</dc:creator>
    <meta:creation-date>2021-10-08T11:30:00Z</meta:creation-date>
    <dc:date>2021-10-08T11:30:00Z</dc:date>
    <meta:print-date>2021-10-08T11:30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07" meta:character-count="4061" meta:row-count="28" meta:non-whitespace-character-count="3462"/>
  </office:meta>
</office:document-meta>
</file>