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52mm" fo:break-before="page" style:use-optimal-row-height="true"/>
    </style:style>
    <style:style style:name="ro12" style:family="table-row">
      <style:table-row-properties style:row-height="6.05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99pt outset #000000" style:diagonal-bl-tr="none" style:diagonal-tl-br="none" style:text-align-source="fix" style:repeat-content="false" fo:background-color="transparent" fo:wrap-option="no-wrap" fo:border-left="0.99pt outset #000000" style:direction="ltr" fo:border-right="none" style:rotation-angle="0" style:rotation-align="none" style:shrink-to-fit="false" fo:border-top="0.99pt outse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rotation-align="none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44.88mm" fo:min-width="6.53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2mm" fo:min-width="38.08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21mm" fo:min-width="14.06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1mm" fo:min-width="13.6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2pt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Times New Roman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3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客家委員會辦理國家賠償事件收結情形表</text:p>
          </table:table-cell>
          <table:covered-table-cell table:number-columns-repeated="31" table:style-name="ce24"/>
          <table:table-cell table:style-name="ce34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10  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2"/>
          <table:table-cell table:style-name="ce34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5" office:value-type="string" calcext:value-type="string">
            <text:p><text:span text:style-name="T14">總</text:span></text:p>
          </table:table-cell>
          <table:table-cell table:style-name="ce36" office:value-type="string" calcext:value-type="string" table:number-columns-spanned="1" table:number-rows-spanned="3">
            <text:p><text:span text:style-name="T14">新收案件數</text:span><text:span text:style-name="T18">B</text:span></text:p>
          </table:table-cell>
          <table:table-cell table:style-name="ce43" office:value-type="string" calcext:value-type="string" table:number-columns-spanned="1" table:number-rows-spanned="3">
            <text:p><text:span text:style-name="T23">(</text:span><text:span text:style-name="T24">含舊案</text:span><text:span text:style-name="T25">)</text:span></text:p>
            <text:p><text:span text:style-name="T14">未結案件數</text:span></text:p>
            <text:p/>
          </table:table-cell>
          <table:table-cell table:style-name="ce49" office:value-type="string" calcext:value-type="string" table:number-columns-spanned="2" table:number-rows-spanned="1">
            <text:p><text:span text:style-name="T14">未結</text:span></text:p>
            <text:p><text:span text:style-name="T14">案件數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3">
            <text:p><text:span text:style-name="T14">已結案件數</text:span><text:span text:style-name="T29">E</text:span></text:p>
            <draw:custom-shape table:end-cell-address="'表1 中央政府機關別'.G5" table:end-x="18.4mm" table:end-y="18.78mm" draw:z-index="0" draw:name="文字方塊 4" draw:style-name="gr1" draw:text-style-name="P1" svg:width="11.52mm" svg:height="47.37mm" svg:x="6.88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0" office:value-type="string" calcext:value-type="string" table:number-columns-spanned="6" table:number-rows-spanned="1">
            <text:p><text:span text:style-name="T30">協議階段件數</text:span></text:p>
            <text:p><text:span text:style-name="T31">G=(H+I+J+K+L)</text:span></text:p>
          </table:table-cell>
          <table:covered-table-cell table:number-columns-repeated="4" table:style-name="ce62"/>
          <table:covered-table-cell table:style-name="ce64"/>
          <table:table-cell table:style-name="ce65" office:value-type="string" calcext:value-type="string" table:number-columns-spanned="7" table:number-rows-spanned="1">
            <text:p><text:span text:style-name="T30">訴訟階段件數</text:span></text:p>
            <text:p><text:span text:style-name="T31">M=(N+O+P+Q+R+S)</text:span></text:p>
          </table:table-cell>
          <table:covered-table-cell table:number-columns-repeated="5" table:style-name="ce62"/>
          <table:covered-table-cell table:style-name="ce55"/>
          <table:table-cell table:style-name="ce72" office:value-type="string" calcext:value-type="string" table:number-columns-spanned="6" table:number-rows-spanned="1">
            <text:p><text:span text:style-name="T30">賠償情形</text:span></text:p>
          </table:table-cell>
          <table:covered-table-cell table:number-columns-repeated="4" table:style-name="ce62"/>
          <table:covered-table-cell table:style-name="ce55"/>
          <table:table-cell table:style-name="ce83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4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6" office:value-type="string" calcext:value-type="string" table:number-columns-spanned="4" table:number-rows-spanned="1">
            <text:p><text:span text:style-name="T30">行使求償權</text:span></text:p>
          </table:table-cell>
          <table:covered-table-cell table:number-columns-repeated="2" table:style-name="ce62"/>
          <table:covered-table-cell table:style-name="ce55"/>
          <table:table-cell table:style-name="ce34"/>
          <table:table-cell table:number-columns-repeated="991"/>
        </table:table-row>
        <table:table-row table:style-name="ro3">
          <table:covered-table-cell table:style-name="ce4"/>
          <table:table-cell table:style-name="ce26" office:value-type="string" calcext:value-type="string">
            <text:p><text:span text:style-name="T14">件</text:span></text:p>
          </table:table-cell>
          <table:covered-table-cell table:style-name="ce4"/>
          <table:covered-table-cell table:style-name="ce44"/>
          <table:table-cell table:style-name="ce50" office:value-type="string" calcext:value-type="string" table:number-columns-spanned="1" table:number-rows-spanned="2">
            <text:p><text:span text:style-name="T26">(</text:span><text:span text:style-name="T27">含在處理中</text:span><text:span text:style-name="T28">)</text:span></text:p>
            <text:p><text:span text:style-name="T14">協議中</text:span><text:span text:style-name="T18">D</text:span></text:p>
          </table:table-cell>
          <table:table-cell table:style-name="ce56" office:value-type="string" calcext:value-type="string" table:number-columns-spanned="1" table:number-rows-spanned="2">
            <text:p><text:span text:style-name="T14">訴訟中</text:span><text:span text:style-name="T18">E</text:span></text:p>
          </table:table-cell>
          <table:covered-table-cell table:style-name="ce44"/>
          <table:table-cell table:style-name="ce61" office:value-type="string" calcext:value-type="string" table:number-columns-spanned="1" table:number-rows-spanned="2">
            <text:p><text:span text:style-name="T14">計</text:span><text:span text:style-name="T18">G</text:span></text:p>
          </table:table-cell>
          <table:table-cell table:style-name="ce61" office:value-type="string" calcext:value-type="string" table:number-columns-spanned="1" table:number-rows-spanned="2">
            <text:p><text:span text:style-name="T14">成立</text:span><text:span text:style-name="T18">H</text:span></text:p>
          </table:table-cell>
          <table:table-cell table:style-name="ce61" office:value-type="string" calcext:value-type="string" table:number-columns-spanned="1" table:number-rows-spanned="2">
            <text:p><text:span text:style-name="T14">不成立</text:span><text:span text:style-name="T18">I</text:span></text:p>
          </table:table-cell>
          <table:table-cell table:style-name="ce61" office:value-type="string" calcext:value-type="string" table:number-columns-spanned="1" table:number-rows-spanned="2">
            <text:p><text:span text:style-name="T14">拒絕賠償</text:span><text:span text:style-name="T18">J</text:span></text:p>
          </table:table-cell>
          <table:table-cell table:style-name="ce61" office:value-type="string" calcext:value-type="string" table:number-columns-spanned="1" table:number-rows-spanned="2">
            <text:p><text:span text:style-name="T14">撤回</text:span><text:span text:style-name="T18">K</text:span></text:p>
          </table:table-cell>
          <table:table-cell table:style-name="ce61" office:value-type="string" calcext:value-type="string" table:number-columns-spanned="1" table:number-rows-spanned="2">
            <text:p><text:span text:style-name="T14">其他</text:span><text:span text:style-name="T18">L</text:span></text:p>
          </table:table-cell>
          <table:table-cell table:style-name="ce61" office:value-type="string" calcext:value-type="string" table:number-columns-spanned="1" table:number-rows-spanned="2">
            <text:p><text:span text:style-name="T14">計</text:span><text:span text:style-name="T18">M</text:span></text:p>
          </table:table-cell>
          <table:table-cell table:style-name="ce61" office:value-type="string" calcext:value-type="string" table:number-columns-spanned="1" table:number-rows-spanned="2">
            <text:p><text:span text:style-name="T14">勝訴</text:span><text:span text:style-name="T18">N</text:span></text:p>
          </table:table-cell>
          <table:table-cell table:style-name="ce61" office:value-type="string" calcext:value-type="string" table:number-columns-spanned="1" table:number-rows-spanned="2">
            <text:p><text:span text:style-name="T14">敗訴</text:span><text:span text:style-name="T18">O</text:span></text:p>
          </table:table-cell>
          <table:table-cell table:style-name="ce66" office:value-type="string" calcext:value-type="string" table:number-columns-spanned="1" table:number-rows-spanned="2">
            <text:p><text:span text:style-name="T14">一部勝訴</text:span></text:p>
            <text:p><text:span text:style-name="T14">一部敗訴</text:span><text:span text:style-name="T18">P</text:span></text:p>
          </table:table-cell>
          <table:table-cell table:style-name="ce61" office:value-type="string" calcext:value-type="string" table:number-columns-spanned="1" table:number-rows-spanned="2">
            <text:p><text:span text:style-name="T14">法院和解</text:span><text:span text:style-name="T18">Q</text:span></text:p>
          </table:table-cell>
          <table:table-cell table:style-name="ce61" office:value-type="string" calcext:value-type="string" table:number-columns-spanned="1" table:number-rows-spanned="2">
            <text:p><text:span text:style-name="T14">駁回</text:span><text:span text:style-name="T18">R</text:span></text:p>
          </table:table-cell>
          <table:table-cell table:style-name="ce56" office:value-type="string" calcext:value-type="string" table:number-columns-spanned="1" table:number-rows-spanned="2">
            <text:p><text:span text:style-name="T14">其他</text:span><text:span text:style-name="T18">S</text:span></text:p>
          </table:table-cell>
          <table:table-cell table:style-name="ce73" office:value-type="string" calcext:value-type="string" table:number-columns-spanned="2" table:number-rows-spanned="2">
            <text:p><text:span text:style-name="T14">賠償</text:span></text:p>
            <text:p><text:span text:style-name="T14">總計</text:span><text:span text:style-name="T18">T</text:span></text:p>
            <text:p><text:span text:style-name="T32">T=(U+V)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<text:span text:style-name="T14">協議</text:span></text:p>
            <text:p><text:span text:style-name="T14">成立賠</text:span></text:p>
            <text:p><text:span text:style-name="T14">償</text:span><text:span text:style-name="T18">U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2">
            <text:p><text:span text:style-name="T14">判決</text:span></text:p>
            <text:p><text:span text:style-name="T14">確定賠</text:span></text:p>
            <text:p><text:span text:style-name="T14">償</text:span><text:span text:style-name="T18">V</text:span></text:p>
          </table:table-cell>
          <table:covered-table-cell table:style-name="ce81"/>
          <table:covered-table-cell table:style-name="ce44"/>
          <table:covered-table-cell table:style-name="ce85"/>
          <table:table-cell table:style-name="ce87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1"/>
          <table:table-cell table:style-name="ce87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1"/>
          <table:table-cell table:style-name="ce34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2" draw:text-style-name="P3" svg:width="43.07mm" svg:height="6.81mm" svg:x="22.54mm" svg:y="13.04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6" office:value-type="string" calcext:value-type="string">
            <text:p><text:span text:style-name="T14">數</text:span></text:p>
          </table:table-cell>
          <table:covered-table-cell table:style-name="ce5"/>
          <table:covered-table-cell table:style-name="ce45">
            <draw:custom-shape table:end-cell-address="'表1 中央政府機關別'.E6" table:end-x="0.2mm" table:end-y="0.84mm" draw:z-index="1" draw:name="文字方塊 6" draw:style-name="gr3" draw:text-style-name="P3" svg:width="19.05mm" svg:height="6.7mm" svg:x="0.08mm" svg:y="13.4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1"/>
          <table:covered-table-cell table:style-name="ce57"/>
          <table:covered-table-cell table:style-name="ce45">
            <draw:custom-shape table:end-cell-address="'表1 中央政府機關別'.H6" table:end-x="0.2mm" table:end-y="0.84mm" draw:z-index="3" draw:name="文字方塊 8" draw:style-name="gr4" draw:text-style-name="P3" svg:width="18.63mm" svg:height="6.7mm" svg:x="0mm" svg:y="13.42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1"/>
          <table:covered-table-cell table:style-name="ce67"/>
          <table:covered-table-cell table:number-columns-repeated="2" table:style-name="ce51"/>
          <table:covered-table-cell table:style-name="ce57"/>
          <table:covered-table-cell table:style-name="ce74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2"/>
          <table:covered-table-cell table:style-name="ce45"/>
          <table:covered-table-cell table:style-name="ce57"/>
          <table:covered-table-cell table:style-name="ce74"/>
          <table:covered-table-cell table:style-name="ce82"/>
          <table:covered-table-cell table:style-name="ce74"/>
          <table:covered-table-cell table:style-name="ce82"/>
          <table:table-cell table:style-name="ce34"/>
          <table:table-cell table:number-columns-repeated="991"/>
        </table:table-row>
        <table:table-row table:style-name="ro5">
          <table:covered-table-cell table:style-name="ce5"/>
          <table:table-cell table:style-name="ce27" office:value-type="string" calcext:value-type="string">
            <text:p><text:span text:style-name="T14">件</text:span></text:p>
          </table:table-cell>
          <table:table-cell table:style-name="ce27" office:value-type="string" calcext:value-type="string">
            <text:p><text:span text:style-name="T14">件</text:span></text:p>
          </table:table-cell>
          <table:table-cell table:style-name="ce46" office:value-type="string" calcext:value-type="string">
            <text:p><text:span text:style-name="T14">件</text:span></text:p>
          </table:table-cell>
          <table:table-cell table:style-name="ce52" office:value-type="string" calcext:value-type="string">
            <text:p><text:span text:style-name="T14">件</text:span></text:p>
          </table:table-cell>
          <table:table-cell table:style-name="ce52" office:value-type="string" calcext:value-type="string">
            <text:p><text:span text:style-name="T14">件</text:span></text:p>
          </table:table-cell>
          <table:table-cell table:style-name="ce59" office:value-type="string" calcext:value-type="string">
            <text:p><text:span text:style-name="T14">件</text:span></text:p>
          </table:table-cell>
          <table:table-cell table:style-name="ce52" office:value-type="string" calcext:value-type="string">
            <text:p><text:span text:style-name="T14">件</text:span></text:p>
          </table:table-cell>
          <table:table-cell table:style-name="ce52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52" office:value-type="string" calcext:value-type="string">
            <text:p><text:span text:style-name="T14">件</text:span></text:p>
          </table:table-cell>
          <table:table-cell table:style-name="ce63" office:value-type="string" calcext:value-type="string">
            <text:p><text:span text:style-name="T14">件</text:span></text:p>
          </table:table-cell>
          <table:table-cell table:style-name="ce70" office:value-type="string" calcext:value-type="string">
            <text:p><text:span text:style-name="T14">件</text:span></text:p>
          </table:table-cell>
          <table:table-cell table:style-name="ce71" office:value-type="string" calcext:value-type="string">
            <text:p><text:span text:style-name="T14">件</text:span></text:p>
          </table:table-cell>
          <table:table-cell table:style-name="ce75" office:value-type="string" calcext:value-type="string">
            <text:p><text:span text:style-name="T14">件</text:span></text:p>
          </table:table-cell>
          <table:table-cell table:style-name="ce70" office:value-type="string" calcext:value-type="string">
            <text:p><text:span text:style-name="T14">元</text:span></text:p>
          </table:table-cell>
          <table:table-cell table:style-name="ce70" office:value-type="string" calcext:value-type="string">
            <text:p><text:span text:style-name="T14">件</text:span></text:p>
          </table:table-cell>
          <table:table-cell table:style-name="ce70" office:value-type="string" calcext:value-type="string">
            <text:p><text:span text:style-name="T14">元</text:span></text:p>
          </table:table-cell>
          <table:table-cell table:style-name="ce70" office:value-type="string" calcext:value-type="string">
            <text:p><text:span text:style-name="T14">件</text:span></text:p>
          </table:table-cell>
          <table:table-cell table:style-name="ce71" office:value-type="string" calcext:value-type="string">
            <text:p><text:span text:style-name="T14">元</text:span></text:p>
          </table:table-cell>
          <table:table-cell table:style-name="ce75" office:value-type="string" calcext:value-type="string">
            <text:p><text:span text:style-name="T14">件</text:span></text:p>
          </table:table-cell>
          <table:table-cell table:style-name="ce71" office:value-type="string" calcext:value-type="string">
            <text:p><text:span text:style-name="T14">件</text:span></text:p>
          </table:table-cell>
          <table:table-cell table:style-name="ce88" office:value-type="string" calcext:value-type="string">
            <text:p><text:span text:style-name="T14">件</text:span></text:p>
          </table:table-cell>
          <table:table-cell table:style-name="ce89" office:value-type="string" calcext:value-type="string">
            <text:p><text:span text:style-name="T6">元</text:span></text:p>
          </table:table-cell>
          <table:table-cell table:style-name="ce90" office:value-type="string" calcext:value-type="string">
            <text:p><text:span text:style-name="T6">件</text:span></text:p>
          </table:table-cell>
          <table:table-cell table:style-name="ce71" office:value-type="string" calcext:value-type="string">
            <text:p><text:span text:style-name="T14">元</text:span></text:p>
          </table:table-cell>
          <table:table-cell table:style-name="ce34"/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8"/>
          <table:table-cell table:style-name="ce37" table:number-columns-repeated="18"/>
          <table:table-cell table:style-name="ce76" table:number-columns-repeated="6"/>
          <table:table-cell table:style-name="ce37" table:number-columns-repeated="2"/>
          <table:table-cell table:style-name="ce37" office:value-type="float" office:value="0" calcext:value-type="float">
            <text:p>0 </text:p>
          </table:table-cell>
          <table:table-cell table:style-name="ce37" table:number-columns-repeated="3"/>
          <table:table-cell table:style-name="ce94"/>
          <table:table-cell table:style-name="ce96" table:number-columns-repeated="991"/>
        </table:table-row>
        <table:table-row table:style-name="ro7">
          <table:table-cell table:style-name="ce7" office:value-type="string" calcext:value-type="string">
            <text:p><text:span text:style-name="T10">總統府</text:span></text:p>
          </table:table-cell>
          <table:table-cell table:style-name="ce29"/>
          <table:table-cell table:style-name="ce31" table:number-columns-repeated="2"/>
          <table:table-cell table:style-name="ce53"/>
          <table:table-cell table:style-name="ce31" table:number-columns-repeated="27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司法院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立法院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考試院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監察院</text:span></text:p>
          </table:table-cell>
          <table:table-cell table:style-name="ce30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內政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外交部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防部</text:span></text:p>
          </table:table-cell>
          <table:table-cell table:style-name="ce29"/>
          <table:table-cell table:style-name="ce31" table:number-columns-repeated="17"/>
          <table:table-cell table:style-name="ce53" table:number-columns-repeated="6"/>
          <table:table-cell table:style-name="ce31" table:number-columns-repeated="6"/>
          <table:table-cell table:style-name="ce92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財政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教育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經濟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5"/>
          <table:table-cell table:style-name="ce31" table:number-columns-repeated="6"/>
          <table:table-cell table:style-name="ce93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交通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法務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國家安全會議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10" office:value-type="string" calcext:value-type="string">
            <text:p><text:span text:style-name="T12">僑務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衛生福利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環境保護署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大陸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家發展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金融監督管理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8">
          <table:table-cell table:style-name="ce9" office:value-type="string" calcext:value-type="string">
            <text:p><text:span text:style-name="T11">國軍退除役官</text:span></text:p>
            <text:p><text:span text:style-name="T11">兵輔導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行政院原子能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科技部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12" office:value-type="string" calcext:value-type="string">
            <text:p><text:span text:style-name="T10">行政院農業委員會</text:span></text:p>
          </table:table-cell>
          <table:table-cell table:style-name="ce31" table:number-columns-repeated="3"/>
          <table:table-cell table:style-name="ce54" table:number-columns-repeated="12"/>
          <table:table-cell table:style-name="ce68"/>
          <table:table-cell table:style-name="ce69"/>
          <table:table-cell table:style-name="ce68" table:number-columns-repeated="1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文化部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勞動部</text:span></text:p>
          </table:table-cell>
          <table:table-cell table:style-name="ce32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行政院公共工程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原住民族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14" office:value-type="string" calcext:value-type="string">
            <text:p>國家運輸安全調查委員會</text:p>
          </table:table-cell>
          <table:table-cell table:style-name="ce29"/>
          <table:table-cell table:style-name="ce39" table:number-columns-repeated="28"/>
          <table:table-cell table:style-name="ce91"/>
          <table:table-cell table:style-name="ce8" table:number-columns-repeated="993"/>
        </table:table-row>
        <table:table-row table:style-name="ro7">
          <table:table-cell table:style-name="ce8" office:value-type="string" calcext:value-type="string">
            <text:p><text:span text:style-name="T10">客家委員會</text:span>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style-name="ce29"/>
          <table:table-cell table:style-name="ce29" office:value-type="float" office:value="1" calcext:value-type="float">
            <text:p>1 </text:p>
          </table:table-cell>
          <table:table-cell table:style-name="ce29" table:number-columns-repeated="2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選舉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公平交易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國家通訊傳播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銀行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立故宮博物院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主計總處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行政院人事行政總處</text:span></text:p>
          </table:table-cell>
          <table:table-cell table:style-name="ce29"/>
          <table:table-cell table:style-name="ce31" table:number-columns-repeated="18"/>
          <table:table-cell table:style-name="ce53" table:number-columns-repeated="6"/>
          <table:table-cell table:style-name="ce31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海洋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style-name="ce97" table:number-columns-repeated="991"/>
        </table:table-row>
        <table:table-row table:style-name="ro7">
          <table:table-cell table:style-name="ce11" office:value-type="string" calcext:value-type="string">
            <text:p><text:span text:style-name="T12">促進轉型正義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9">
          <table:table-cell table:style-name="ce11" office:value-type="string" calcext:value-type="string">
            <text:p><text:span text:style-name="T12">不當黨產處理委員會</text:span></text:p>
          </table:table-cell>
          <table:table-cell table:style-name="ce29"/>
          <table:table-cell table:style-name="ce31" table:number-columns-repeated="30"/>
          <table:table-cell table:style-name="ce34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13">               </text:span><text:span text:style-name="T14">連絡電話：</text:span><text:span text:style-name="T15">02-85128597</text:span><text:span text:style-name="T16">                                 </text:span><text:span text:style-name="T17">填表人：鐘民惶</text:span><text:span text:style-name="T18">                          (</text:span><text:span text:style-name="T17">請簽章</text:span><text:span text:style-name="T18">)  </text:span><text:span text:style-name="T17">審核主管：江志成</text:span><text:span text:style-name="T18">          (</text:span><text:span text:style-name="T17">請簽章</text:span><text:span text:style-name="T18">)   </text:span><text:span text:style-name="T17">填報機關：客家委員會</text:span></text:p>
          </table:table-cell>
          <table:covered-table-cell table:number-columns-repeated="31" table:style-name="ce33"/>
          <table:table-cell table:style-name="ce95"/>
          <table:table-cell table:style-name="ce98" table:number-columns-repeated="991"/>
        </table:table-row>
        <table:table-row table:style-name="ro11">
          <table:table-cell table:style-name="ce16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9">一、本報表每年度填報</text:span><text:span text:style-name="T20">2</text:span><text:span text:style-name="T21">次：上半年度填報係指</text:span><text:span text:style-name="T20">1</text:span><text:span text:style-name="T21">月至</text:span><text:span text:style-name="T20">6</text:span><text:span text:style-name="T21">月新收總件數；全年度填報係指</text:span><text:span text:style-name="T20">1</text:span><text:span text:style-name="T21">月至</text:span><text:span text:style-name="T20">12</text:span><text:span text:style-name="T21">月新收總件數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3">
          <table:table-cell table:style-name="ce18" office:value-type="string" calcext:value-type="string">
            <text:p><text:span text:style-name="T19">二、總件數</text:span><text:span text:style-name="T20">(A)</text:span><text:span text:style-name="T21">：指每年上半年度或全年度國家賠償案件之總件數，包括未結案件數</text:span><text:span text:style-name="T20">(C)</text:span><text:span text:style-name="T21">及已結案件數</text:span><text:span text:style-name="T20">(F)</text:span><text:span text:style-name="T21">。</text:span></text:p>
          </table:table-cell>
          <table:table-cell table:style-name="ce18"/>
          <table:table-cell table:style-name="ce35" table:number-columns-repeated="30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9">三、新收案件數</text:span><text:span text:style-name="T20">(B)</text:span><text:span text:style-name="T21">：指請求權人提出國家賠償案件之總件數</text:span><text:span text:style-name="T20">(</text:span><text:span text:style-name="T21">包括請求協議及提起訴訟</text:span><text:span text:style-name="T20">)</text:span><text:span text:style-name="T21">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3">
          <table:table-cell table:style-name="ce18" office:value-type="string" calcext:value-type="string">
            <text:p><text:span text:style-name="T19">四、未結案件數</text:span><text:span text:style-name="T20">(</text:span><text:span text:style-name="T21">含舊案</text:span><text:span text:style-name="T20">)(C)</text:span><text:span text:style-name="T21">：累計每年至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之國家賠償案件數，包括協議中（含在處理中）</text:span><text:span text:style-name="T20">(D)</text:span><text:span text:style-name="T21">及訴訟中</text:span><text:span text:style-name="T20">(E)</text:span><text:span text:style-name="T21">。</text:span></text:p>
          </table:table-cell>
          <table:table-cell table:style-name="ce18"/>
          <table:table-cell table:style-name="ce40" table:number-columns-repeated="2"/>
          <table:table-cell table:style-name="ce18" table:number-columns-repeated="2"/>
          <table:table-cell table:style-name="ce40"/>
          <table:table-cell table:style-name="ce18" table:number-columns-repeated="25"/>
          <table:table-cell table:style-name="ce34"/>
          <table:table-cell table:number-columns-repeated="991"/>
        </table:table-row>
        <table:table-row table:style-name="ro14">
          <table:table-cell table:style-name="ce19" office:value-type="string" calcext:value-type="string" table:number-columns-spanned="32" table:number-rows-spanned="1">
            <text:p><text:span text:style-name="T19">五、已結案件數</text:span><text:span text:style-name="T20">(F)</text:span><text:span text:style-name="T21">：係指於每年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已處理完畢之案件數，包括協議階段</text:span><text:span text:style-name="T20">(G)</text:span><text:span text:style-name="T21">及訴訟階段</text:span><text:span text:style-name="T20">(M)</text:span><text:span text:style-name="T21">。除協議成立者外，於協議後提起訴訟者，分別於協議階段及訴訟階段計算件數。</text:span></text:p>
            <text:p/>
            <text:p/>
            <text:p/>
            <text:p><text:span text:style-name="T22">     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5">
          <table:table-cell table:style-name="ce20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 table:style-name="ce35"/>
          <table:table-cell table:style-name="ce34" table:number-columns-repeated="3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9">六、已結案之協議件數</text:span><text:span text:style-name="T20">(G)</text:span><text:span text:style-name="T21">：係指賠償義務機關於每年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已與請求權人進行協議之國家賠償事件件數（含協議成立</text:span><text:span text:style-name="T20">(H)</text:span><text:span text:style-name="T21">、不成立</text:span><text:span text:style-name="T20">(I)</text:span><text:span text:style-name="T21">、拒絕賠償</text:span><text:span text:style-name="T20">(J)</text:span><text:span text:style-name="T21">、撤回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(K)<text:span text:style-name="T19">、其他</text:span><text:span text:style-name="T20">(L)</text:span><text:span text:style-name="T21">等，該拒絕賠償</text:span><text:span text:style-name="T20">(J)</text:span><text:span text:style-name="T21">包含未經協議逕行拒絕賠償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9">七、已結案之訴訟件數</text:span><text:span text:style-name="T20">(M)</text:span><text:span text:style-name="T21">：係指賠償義務機關於每年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已與請求權人進行訴訟之國家賠償事件</text:span><text:span text:style-name="T20"> (</text:span><text:span text:style-name="T21">含勝訴</text:span><text:span text:style-name="T20">(N)</text:span><text:span text:style-name="T21">、敗訴</text:span><text:span text:style-name="T20">(O)</text:span><text:span text:style-name="T21">、一部勝訴一部敗訴</text:span><text:span text:style-name="T20">(P)</text:span><text:span text:style-name="T21">、法院和解</text:span><text:span text:style-name="T20">(Q)</text:span><text:span text:style-name="T21">、駁回</text:span><text:span text:style-name="T20">(R)</text:span><text:span text:style-name="T21">、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(Q)<text:span text:style-name="T19">、駁回</text:span><text:span text:style-name="T20">(R)</text:span><text:span text:style-name="T21">、</text:span><text:span text:style-name="T20"> </text:span><text:span text:style-name="T21">其他</text:span><text:span text:style-name="T20">(S)</text:span><text:span text:style-name="T21">等）。另同一事實繫屬法院訴訟階段，縱提起上訴，仍僅以一件為其件數，請勿重複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9">八、賠償總計</text:span><text:span text:style-name="T20">(T)</text:span><text:span text:style-name="T21">：係指於每年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已協議成立賠償</text:span><text:span text:style-name="T20">(U)</text:span><text:span text:style-name="T21">之件數、金額，及已判決確定賠償</text:span><text:span text:style-name="T20">(V)</text:span><text:span text:style-name="T21">之件數、金額，均以撥款日為基準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9">例一：甲機關與某乙於</text:span><text:span text:style-name="T20">101</text:span><text:span text:style-name="T21">年</text:span><text:span text:style-name="T20">6</text:span><text:span text:style-name="T21">月</text:span><text:span text:style-name="T20">10</text:span><text:span text:style-name="T21">日達成賠償協議，經主管機關於同年</text:span><text:span text:style-name="T20">6</text:span><text:span text:style-name="T21">月</text:span><text:span text:style-name="T20">30</text:span><text:span text:style-name="T21">日</text:span><text:span text:style-name="T20">(</text:span><text:span text:style-name="T21">發文日期</text:span><text:span text:style-name="T20">)</text:span><text:span text:style-name="T21">辦理撥款，則應屬</text:span><text:span text:style-name="T20">101</text:span><text:span text:style-name="T21">年度上半年協議成立之國賠事件。反之，如主管機關為</text:span><text:span text:style-name="T20">7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9">月</text:span><text:span text:style-name="T20">3</text:span><text:span text:style-name="T21">日辦理撥款應屬</text:span><text:span text:style-name="T20">101</text:span><text:span text:style-name="T21">年下半年協議成立之事件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5">
          <table:table-cell table:style-name="ce19" office:value-type="string" calcext:value-type="string" table:number-columns-spanned="32" table:number-rows-spanned="1">
            <text:p>    <text:span text:style-name="T19">例二：一國賠事件經法院於</text:span><text:span text:style-name="T20">101</text:span><text:span text:style-name="T21">年</text:span><text:span text:style-name="T20">12</text:span><text:span text:style-name="T21">月判決確定，如撥款日期為</text:span><text:span text:style-name="T20">102</text:span><text:span text:style-name="T21">年</text:span><text:span text:style-name="T20">1</text:span><text:span text:style-name="T21">月，仍應列入</text:span><text:span text:style-name="T20">102</text:span><text:span text:style-name="T21">年上半年判決賠償之國賠事件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6">
          <table:table-cell table:style-name="ce17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3" table:number-rows-spanned="1">
            <text:p><text:span text:style-name="T19">九、依國家賠償法第</text:span><text:span text:style-name="T20">2</text:span><text:span text:style-name="T21">條賠償</text:span><text:span text:style-name="T20">(W)</text:span><text:span text:style-name="T21">：係指於每年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已依第</text:span><text:span text:style-name="T20">2</text:span><text:span text:style-name="T21">條協議成立或判決確定賠償之案件數。</text:span><text:span text:style-name="T20">        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17">
          <table:table-cell table:style-name="ce18" office:value-type="string" calcext:value-type="string">
            <text:p><text:span text:style-name="T19">十、依國家賠償法第</text:span><text:span text:style-name="T20">3</text:span><text:span text:style-name="T21">條賠償</text:span><text:span text:style-name="T20">(X)</text:span><text:span text:style-name="T21">：係指於每年</text:span><text:span text:style-name="T20">6</text:span><text:span text:style-name="T21">月</text:span><text:span text:style-name="T20">30</text:span><text:span text:style-name="T21">日或</text:span><text:span text:style-name="T20">12</text:span><text:span text:style-name="T21">月</text:span><text:span text:style-name="T20">31</text:span><text:span text:style-name="T21">日止已依第</text:span><text:span text:style-name="T20">3</text:span><text:span text:style-name="T21">條協議成立或判決確定賠償之案件數。</text:span><text:span text:style-name="T20">(</text:span><text:span text:style-name="T21">註：</text:span><text:span text:style-name="T20">(W)+(X)</text:span><text:span text:style-name="T21">件數總和亦會等於</text:span><text:span text:style-name="T20">(T)</text:span><text:span text:style-name="T21">之件數</text:span><text:span text:style-name="T20">)</text:span><text:span text:style-name="T21">。</text:span></text:p>
          </table:table-cell>
          <table:table-cell table:style-name="ce18"/>
          <table:table-cell table:style-name="ce41" table:number-columns-repeated="2"/>
          <table:table-cell table:style-name="ce35" table:number-columns-repeated="2"/>
          <table:table-cell table:style-name="ce41"/>
          <table:table-cell table:style-name="ce35" table:number-columns-repeated="25"/>
          <table:table-cell table:style-name="ce34"/>
          <table:table-cell table:number-columns-repeated="991"/>
        </table:table-row>
        <table:table-row table:style-name="ro17">
          <table:table-cell table:style-name="ce18" office:value-type="string" calcext:value-type="string">
            <text:p><text:span text:style-name="T19">十一、行使求償權</text:span><text:span text:style-name="T20">/</text:span><text:span text:style-name="T21">求償</text:span><text:span text:style-name="T20">(Y)</text:span><text:span text:style-name="T21">：係指賠償義務機關賠償後，於本填報期間內確定發生之求償總件數及應求償之總金額。</text:span></text:p>
          </table:table-cell>
          <table:table-cell table:style-name="ce34" table:number-columns-repeated="2"/>
          <table:table-cell table:style-name="ce47"/>
          <table:table-cell table:style-name="ce34"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9">十二、行使求償權</text:span><text:span text:style-name="T20">/</text:span><text:span text:style-name="T21">獲償</text:span><text:span text:style-name="T20">(Z)</text:span><text:span text:style-name="T2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3">
          <table:table-cell table:style-name="ce21" table:number-columns-spanned="32" table:number-rows-spanned="1"/>
          <table:covered-table-cell table:number-columns-repeated="31" table:style-name="ce22"/>
          <table:table-cell table:number-columns-repeated="992"/>
        </table:table-row>
        <table:table-row table:style-name="ro13">
          <table:table-cell table:style-name="ce22" table:number-columns-repeated="32"/>
          <table:table-cell table:number-columns-repeated="992"/>
        </table:table-row>
        <table:table-row table:style-name="ro13">
          <table:table-cell table:style-name="ce22" table:number-columns-repeated="2"/>
          <table:table-cell table:style-name="ce42" table:number-columns-repeated="30"/>
          <table:table-cell table:number-columns-repeated="992"/>
        </table:table-row>
        <table:table-row table:style-name="ro18" table:number-rows-repeated="3">
          <table:table-cell table:style-name="ce23" table:number-columns-repeated="3"/>
          <table:table-cell table:number-columns-repeated="1021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 style:data-style-name="N2" text:time-value="14:25:17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9-08-19T02:13:17</meta:print-date>
    <meta:creation-date>2012-10-29T02:43:05</meta:creation-date>
    <dc:date>2022-01-05T14:26:31.543000000</dc:date>
    <meta:generator>NDC_ODF_Application_Tools/1.0.3$Windows_x86 LibreOffice_project/8ad3e16aadc5e73175a2d44b1abec8638aa18880</meta:generator>
    <meta:editing-duration>PT3H9M30S</meta:editing-duration>
    <meta:editing-cycles>4</meta:editing-cycles>
    <meta:document-statistic meta:table-count="1" meta:cell-count="135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