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12" svg:font-family="12" style:font-family-generic="roman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letter-spacing="0.020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9" style:parent-style-name="預設段落字型" style:family="text">
      <style:text-properties style:font-name="12" style:font-name-asian="標楷體" fo:font-weight="bold" style:font-weight-asian="bold" style:font-weight-complex="bold" fo:color="#000000" fo:font-size="16pt" style:font-size-asian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color="#000000" fo:letter-spacing="0.0208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letter-spacing="0.0208in"/>
    </style:style>
    <style:style style:name="P14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15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17" style:parent-style-name="清單段落" style:family="paragraph">
      <style:paragraph-properties fo:line-height="0.3055in" fo:margin-left="0.4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12" style:font-name-asian="標楷體" fo:color="#000000" fo:font-size="14pt" style:font-size-asian="14pt"/>
    </style:style>
    <style:style style:name="T21" style:parent-style-name="預設段落字型" style:family="text">
      <style:text-properties style:font-name="12" style:font-name-asian="標楷體" fo:color="#000000" fo:font-size="14pt" style:font-size-asian="14pt"/>
    </style:style>
    <style:style style:name="T22" style:parent-style-name="預設段落字型" style:family="text">
      <style:text-properties style:font-name="12" style:font-name-asian="標楷體" fo:color="#000000" fo:font-size="14pt" style:font-size-asian="14pt"/>
    </style:style>
    <style:style style:name="T23" style:parent-style-name="預設段落字型" style:family="text">
      <style:text-properties style:font-name="12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12" style:font-name-asian="標楷體" fo:color="#000000" fo:font-size="14pt" style:font-size-asian="14pt"/>
    </style:style>
    <style:style style:name="T26" style:parent-style-name="預設段落字型" style:family="text">
      <style:text-properties style:font-name="12" style:font-name-asian="標楷體" fo:color="#000000" fo:font-size="14pt" style:font-size-asian="14pt"/>
    </style:style>
    <style:style style:name="T27" style:parent-style-name="預設段落字型" style:family="text">
      <style:text-properties style:font-name="12" style:font-name-asian="標楷體" fo:color="#000000" fo:font-size="14pt" style:font-size-asian="14pt"/>
    </style:style>
    <style:style style:name="T28" style:parent-style-name="預設段落字型" style:family="text">
      <style:text-properties style:font-name="12" style:font-name-asian="標楷體" fo:color="#000000" fo:font-size="14pt" style:font-size-asian="14pt"/>
    </style:style>
    <style:style style:name="T29" style:parent-style-name="預設段落字型" style:family="text">
      <style:text-properties style:font-name="12" style:font-name-asian="標楷體" fo:color="#000000" fo:font-size="14pt" style:font-size-asian="14pt"/>
    </style:style>
    <style:style style:name="T30" style:parent-style-name="預設段落字型" style:family="text">
      <style:text-properties style:font-name="12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12" style:font-name-asian="標楷體" fo:color="#000000" fo:font-size="14pt" style:font-size-asian="14pt"/>
    </style:style>
    <style:style style:name="T34" style:parent-style-name="預設段落字型" style:family="text">
      <style:text-properties style:font-name="12" style:font-name-asian="標楷體" fo:color="#000000" fo:font-size="14pt" style:font-size-asian="14pt"/>
    </style:style>
    <style:style style:name="P3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36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3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38" style:parent-style-name="內文" style:family="paragraph">
      <style:paragraph-properties fo:margin-left="0.4854in" fo:text-indent="-0.2888in">
        <style:tab-stops/>
      </style:paragraph-properties>
    </style:style>
    <style:style style:name="T39" style:parent-style-name="預設段落字型" style:family="text">
      <style:text-properties style:font-name="12" style:font-name-asian="標楷體" fo:color="#000000" fo:font-size="14pt" style:font-size-asian="14pt"/>
    </style:style>
    <style:style style:name="T40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44" style:parent-style-name="內文" style:family="paragraph">
      <style:paragraph-properties fo:margin-left="0.3937in">
        <style:tab-stops/>
      </style:paragraph-properties>
    </style:style>
    <style:style style:name="T45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55" style:parent-style-name="內文" style:family="paragraph">
      <style:paragraph-properties fo:margin-left="0.427in">
        <style:tab-stops/>
      </style:paragraph-properties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57" style:parent-style-name="內文" style:family="paragraph">
      <style:paragraph-properties fo:margin-left="0.427in">
        <style:tab-stops/>
      </style:paragraph-properties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59" style:parent-style-name="內文" style:family="paragraph">
      <style:paragraph-properties fo:text-align="justify" fo:margin-left="0.427in">
        <style:tab-stops/>
      </style:paragraph-properties>
    </style:style>
    <style:style style:name="T60" style:parent-style-name="預設段落字型" style:family="text">
      <style:text-properties style:font-name="12" style:font-name-asian="標楷體" fo:color="#000000" fo:font-size="14pt" style:font-size-asian="14pt"/>
    </style:style>
    <style:style style:name="T61" style:parent-style-name="預設段落字型" style:family="text">
      <style:text-properties style:font-name="12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12" style:font-name-asian="標楷體" fo:color="#000000" fo:font-size="14pt" style:font-size-asian="14pt"/>
    </style:style>
    <style:style style:name="T64" style:parent-style-name="預設段落字型" style:family="text">
      <style:text-properties style:font-name="12" style:font-name-asian="標楷體" fo:color="#000000" fo:font-size="14pt" style:font-size-asian="14pt"/>
    </style:style>
    <style:style style:name="T65" style:parent-style-name="預設段落字型" style:family="text">
      <style:text-properties style:font-name="12" style:font-name-asian="標楷體" fo:color="#000000" fo:font-size="14pt" style:font-size-asian="14pt"/>
    </style:style>
    <style:style style:name="T66" style:parent-style-name="預設段落字型" style:family="text">
      <style:text-properties style:font-name="12" style:font-name-asian="標楷體" fo:color="#000000" fo:font-size="14pt" style:font-size-asian="14pt"/>
    </style:style>
    <style:style style:name="T67" style:parent-style-name="預設段落字型" style:family="text">
      <style:text-properties style:font-name="12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12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12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12" style:font-name-asian="標楷體" fo:color="#000000" fo:font-size="14pt" style:font-size-asian="14pt"/>
    </style:style>
    <style:style style:name="T74" style:parent-style-name="預設段落字型" style:family="text">
      <style:text-properties style:font-name="12" style:font-name-asian="標楷體" fo:color="#000000" fo:font-size="14pt" style:font-size-asian="14pt"/>
    </style:style>
    <style:style style:name="T75" style:parent-style-name="預設段落字型" style:family="text">
      <style:text-properties style:font-name="12" style:font-name-asian="標楷體" fo:color="#000000" fo:font-size="14pt" style:font-size-asian="14pt"/>
    </style:style>
    <style:style style:name="T76" style:parent-style-name="預設段落字型" style:family="text">
      <style:text-properties style:font-name="12" style:font-name-asian="標楷體" fo:color="#000000" fo:font-size="14pt" style:font-size-asian="14pt"/>
    </style:style>
    <style:style style:name="T77" style:parent-style-name="預設段落字型" style:family="text">
      <style:text-properties style:font-name="12" style:font-name-asian="標楷體" fo:color="#000000" fo:font-size="14pt" style:font-size-asian="14pt"/>
    </style:style>
    <style:style style:name="T78" style:parent-style-name="預設段落字型" style:family="text">
      <style:text-properties style:font-name="12" style:font-name-asian="標楷體" fo:color="#000000" fo:font-size="14pt" style:font-size-asian="14pt"/>
    </style:style>
    <style:style style:name="T79" style:parent-style-name="預設段落字型" style:family="text">
      <style:text-properties style:font-name="新細明體-ExtB" style:font-name-asian="新細明體-ExtB" style:font-name-complex="新細明體-ExtB" fo:color="#000000" fo:font-size="14pt" style:font-size-asian="14pt"/>
    </style:style>
    <style:style style:name="T80" style:parent-style-name="預設段落字型" style:family="text">
      <style:text-properties style:font-name="12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12" style:font-name-asian="標楷體" fo:color="#000000" fo:font-size="14pt" style:font-size-asian="14pt"/>
    </style:style>
    <style:style style:name="T89" style:parent-style-name="預設段落字型" style:family="text">
      <style:text-properties style:font-name="12" style:font-name-asian="標楷體" fo:color="#000000" fo:font-size="14pt" style:font-size-asian="14pt"/>
    </style:style>
    <style:style style:name="T90" style:parent-style-name="預設段落字型" style:family="text">
      <style:text-properties style:font-name="12" style:font-name-asian="標楷體" fo:color="#000000" fo:font-size="14pt" style:font-size-asian="14pt"/>
    </style:style>
    <style:style style:name="P9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color="#000000" fo:font-size="14pt" style:font-size-asian="14pt"/>
    </style:style>
    <style:style style:name="P92" style:parent-style-name="內文" style:list-style-name="LFO2" style:family="paragraph">
      <style:paragraph-properties fo:margin-left="0.5909in" fo:text-indent="-0.1638in">
        <style:tab-stops/>
      </style:paragraph-properties>
    </style:style>
    <style:style style:name="T93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list-style-name="LFO2" style:family="paragraph">
      <style:paragraph-properties style:snap-to-layout-grid="false" fo:margin-top="0.0555in" fo:margin-bottom="0.0555in"/>
    </style:style>
    <style:style style:name="T101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list-style-name="LFO2" style:family="paragraph"/>
    <style:style style:name="T103" style:parent-style-name="預設段落字型" style:family="text">
      <style:text-properties style:font-name="12" style:font-name-asian="標楷體" fo:color="#000000" fo:font-size="14pt" style:font-size-asian="14pt"/>
    </style:style>
    <style:style style:name="T104" style:parent-style-name="預設段落字型" style:family="text">
      <style:text-properties style:font-name="12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12" style:font-name-asian="標楷體" fo:color="#000000" fo:font-size="14pt" style:font-size-asian="14pt"/>
    </style:style>
    <style:style style:name="T107" style:parent-style-name="預設段落字型" style:family="text">
      <style:text-properties style:font-name="12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5">「 <text:s text:c="5"/></text:span><text:span text:style-name="T6">（計畫名稱）</text:span><text:span text:style-name="T7"><text:s/></text:span><text:span text:style-name="T8"><text:s text:c="3"/>」</text:span><text:span text:style-name="T9">計畫書</text:span></text:p>
      <text:p text:style-name="P10"><text:span text:style-name="T11">（申請客家委員會提升客語社群活力</text:span><text:span text:style-name="T12">補助作業要點─客語社區營造計畫類</text:span><text:span text:style-name="T13">）</text:span></text:p>
      <text:list text:style-name="LFO1" text:continue-numbering="true">
        <text:list-item>
          <text:p text:style-name="P14">計畫名稱：</text:p>
        </text:list-item>
      </text:list>
      <text:p text:style-name="P15">(須與申請表一致)</text:p>
      <text:list text:style-name="LFO1" text:continue-numbering="true">
        <text:list-item>
          <text:p text:style-name="P16">申請組別：</text:p>
        </text:list-item>
      </text:list>
      <text:p text:style-name="P17"><text:span text:style-name="T18">□</text:span><text:span text:style-name="T19">個人</text:span><text:span text:style-name="T20">組</text:span><text:span text:style-name="T21"><text:s text:c="6"/></text:span><text:span text:style-name="T22"><text:s text:c="7"/></text:span><text:span text:style-name="T23"><text:tab/></text:span><text:span text:style-name="T24">□</text:span><text:span text:style-name="T25">團體組</text:span><text:span text:style-name="T26"><text:s text:c="12"/></text:span><text:span text:style-name="T27"><text:s/></text:span><text:span text:style-name="T28"><text:s text:c="4"/></text:span><text:span text:style-name="T29"><text:s text:c="2"/></text:span><text:span text:style-name="T30"><text:tab/></text:span><text:span text:style-name="T31">□</text:span><text:span text:style-name="T32">學校</text:span><text:span text:style-name="T33">組</text:span><text:span text:style-name="T34"><text:s/></text:span></text:p>
      <text:list text:style-name="LFO1" text:continue-numbering="true">
        <text:list-item>
          <text:p text:style-name="P35">目的：</text:p>
        </text:list-item>
        <text:list-item>
          <text:p text:style-name="P36">日期：</text:p>
        </text:list-item>
        <text:list-item>
          <text:p text:style-name="P37">地點：</text:p>
        </text:list-item>
      </text:list>
      <text:p text:style-name="P38"><text:span text:style-name="T39"><text:s text:c="5"/></text:span><text:span text:style-name="T40">(</text:span><text:span text:style-name="T41">基於維護參與民眾安全，辦理地點應擇交通便利之公共場所，並提供足夠使用活動空間，且符合公共安全標準之建物【含消防設施】</text:span><text:span text:style-name="T42">)<text:s/></text:span></text:p>
      <text:list text:style-name="LFO1" text:continue-numbering="true">
        <text:list-item>
          <text:p text:style-name="P43">計畫內容：</text:p>
        </text:list-item>
      </text:list>
      <text:p text:style-name="P44"><text:span text:style-name="T45">整體計畫辦理期間、地點、流程簡介及</text:span><text:span text:style-name="T46">計畫實施方式</text:span><text:span text:style-name="T47">、在地社區資源投入程度之規劃</text:span><text:span text:style-name="T48">等</text:span><text:span text:style-name="T49">。</text:span><text:span text:style-name="T50">(</text:span><text:span text:style-name="T51">計畫類型可參考</text:span><text:span text:style-name="T52">「從社區復振客語：客語社區語言推廣」客華雙語指南</text:span><text:span text:style-name="T53">)</text:span></text:p>
      <text:list text:style-name="LFO1" text:continue-numbering="true">
        <text:list-item>
          <text:p text:style-name="P54">社區動員規劃：</text:p>
        </text:list-item>
      </text:list>
      <text:p text:style-name="P55">居民參與程度（包括串連之在地社區或民間團體名稱，動員宣傳方式、預計參與對象及人數說明等)</text:p>
      <text:list text:style-name="LFO1" text:continue-numbering="true">
        <text:list-item>
          <text:p text:style-name="P56">概算：（經費概算表）</text:p>
        </text:list-item>
      </text:list>
      <text:p text:style-name="P57">(經費概算之編列應符合活動內容之執行)</text:p>
      <text:list text:style-name="LFO1" text:continue-numbering="true">
        <text:list-item>
          <text:p text:style-name="P58">預期效益：</text:p>
        </text:list-item>
      </text:list>
      <text:p text:style-name="P59"><text:span text:style-name="T60">(</text:span><text:span text:style-name="T61">請詳列參與人數、性別比率資料</text:span><text:span text:style-name="T62">、</text:span><text:span text:style-name="T63">計畫實施後對提升客語社群活力、</text:span><text:span text:style-name="T64">參與對象客語能力</text:span><text:span text:style-name="T65">之提升程度</text:span><text:span text:style-name="T66">[</text:span><text:span text:style-name="T67">聽</text:span><text:span text:style-name="T68">、</text:span><text:span text:style-name="T69">說</text:span><text:span text:style-name="T70">、</text:span><text:span text:style-name="T71">讀</text:span><text:span text:style-name="T72">、</text:span><text:span text:style-name="T73">寫</text:span><text:span text:style-name="T74">]</text:span><text:span text:style-name="T75">、推廣</text:span><text:span text:style-name="T76">[</text:span><text:span text:style-name="T77">如</text:span><text:span text:style-name="T78">客語親子共學團、</text:span><text:span text:style-name="T79">𠊎</text:span><text:span text:style-name="T80">講客標章</text:span><text:span text:style-name="T81">、</text:span><text:span text:style-name="T82">辦理</text:span><text:span text:style-name="T83">促進</text:span><text:span text:style-name="T84">客語</text:span><text:span text:style-name="T85">之</text:span><text:span text:style-name="T86">宣講</text:span><text:span text:style-name="T87">等</text:span><text:span text:style-name="T88">]</text:span><text:span text:style-name="T89">及發展之影響</text:span><text:span text:style-name="T90">)</text:span></text:p>
      <text:list text:style-name="LFO1" text:continue-numbering="true">
        <text:list-item>
          <text:p text:style-name="P91">附件：</text:p>
        </text:list-item>
      </text:list>
      <text:list text:style-name="LFO2" text:continue-numbering="true">
        <text:list-item>
          <text:p text:style-name="P92"><text:span text:style-name="T93">辦理流程表、與本案</text:span><text:span text:style-name="T94">客語社區營造</text:span><text:span text:style-name="T95">相關必要之專題研習課程表、師資簡</text:span><text:soft-page-break/><text:span text:style-name="T96">介、串連合作之在地團體、單位簡介</text:span><text:span text:style-name="T97">、</text:span><text:span text:style-name="T98">個人簡介</text:span><text:span text:style-name="T99">等。</text:span></text:p>
        </text:list-item>
        <text:list-item>
          <text:p text:style-name="P100"><text:span text:style-name="T101">歷年辦理活動紀錄，得以剪報呈現。</text:span></text:p>
        </text:list-item>
        <text:list-item>
          <text:p text:style-name="P102"><text:span text:style-name="T103">個人組申請案，請務必檢附</text:span><text:span text:style-name="T104">個人履歷</text:span><text:span text:style-name="T105">，</text:span><text:span text:style-name="T106">內容應包含：社區營造計畫相關執行經驗簡介、個人學經歷、資源連結、客語能力、獲獎成就、相關執行能力證明…等</text:span><text:span text:style-name="T10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12" svg:font-family="12" style:font-family-generic="roman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謝淑萍</dc:creator>
    <meta:creation-date>2022-08-30T02:02:00Z</meta:creation-date>
    <dc:date>2022-08-30T02:02:00Z</dc:date>
    <meta:print-date>2021-11-08T09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2" meta:row-count="4" meta:non-whitespace-character-count="522"/>
  </office:meta>
</office:document-meta>
</file>