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12" svg:font-family="12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table:align="center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3.226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7" style:family="table-row">
      <style:table-row-properties style:min-row-height="0.741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1.413cm" fo:keep-together="auto"/>
    </style:style>
    <style:style style:name="表格1.10" style:family="table-row">
      <style:table-row-properties style:min-row-height="1.296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11" style:family="table-row">
      <style:table-row-properties style:min-row-height="1.005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1.04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0.95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0.963cm" fo:keep-together="always"/>
    </style:style>
    <style:style style:name="表格1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3.27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7" style:family="table-row">
      <style:table-row-properties style:min-row-height="3.35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4.738cm" fo:keep-together="auto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411cm" fo:keep-together="auto"/>
    </style:style>
    <style:style style:name="表格1.I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15.674cm" table:align="center" style:writing-mode="lr-tb"/>
    </style:style>
    <style:style style:name="表格2.A" style:family="table-column">
      <style:table-column-properties style:column-width="3.914cm"/>
    </style:style>
    <style:style style:name="表格2.D" style:family="table-column">
      <style:table-column-properties style:column-width="3.93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17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9.2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17cm" table:align="center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9.2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12" fo:font-size="14pt" style:text-underline-style="solid" style:text-underline-width="auto" style:text-underline-color="font-color" style:font-name-asian="標楷體" style:font-size-asian="14pt" style:font-name-complex="12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120%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ext_20_body">
      <style:paragraph-properties fo:text-align="center" style:justify-single-word="false" fo:padding="0cm" fo:border="none" style:snap-to-layout-grid="false"/>
    </style:style>
    <style:style style:name="P5" style:family="paragraph" style:parent-style-name="Text_20_body">
      <style:paragraph-properties fo:text-align="center" style:justify-single-word="false" fo:padding="0cm" fo:border="none">
        <style:tab-stops>
          <style:tab-stop style:position="1.016cm"/>
        </style:tab-stops>
      </style:paragraph-properties>
    </style:style>
    <style:style style:name="P6" style:family="paragraph" style:parent-style-name="Text_20_body">
      <style:paragraph-properties fo:padding="0cm" fo:border="none" style:snap-to-layout-grid="false"/>
    </style:style>
    <style:style style:name="P7" style:family="paragraph" style:parent-style-name="Text_20_body">
      <style:paragraph-properties fo:padding="0cm" fo:border="non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line-height="0.741cm" fo:text-align="center" style:justify-single-wor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line-height="0.741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.635cm" fo:text-align="end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Standard">
      <style:paragraph-properties style:line-height-at-least="0.635cm"/>
    </style:style>
    <style:style style:name="P36" style:family="paragraph" style:parent-style-name="Standard">
      <style:paragraph-properties style:line-height-at-least="0.635cm" fo:text-align="justify" fo:text-align-last="justify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39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style:line-height-at-least="0.635cm" fo:text-align="justify" fo:text-align-last="justify" style:justify-single-word="false"/>
      <style:text-properties style:font-name-asian="標楷體"/>
    </style:style>
    <style:style style:name="P41" style:family="paragraph" style:parent-style-name="Standard">
      <style:paragraph-properties style:line-height-at-least="0.635cm" fo:text-align="justify" style:justify-single-word="false"/>
    </style:style>
    <style:style style:name="P42" style:family="paragraph" style:parent-style-name="Standard">
      <style:paragraph-properties fo:line-height="0.741cm"/>
    </style:style>
    <style:style style:name="P43" style:family="paragraph" style:parent-style-name="Standard">
      <style:paragraph-properties fo:line-height="0.423cm" fo:text-align="justify" style:justify-single-word="false"/>
    </style:style>
    <style:style style:name="P44" style:family="paragraph" style:parent-style-name="Standard">
      <style:paragraph-properties fo:line-height="0.741cm"/>
      <style:text-properties fo:color="#000000" style:font-name-asian="標楷體" style:font-size-complex="12pt"/>
    </style:style>
    <style:style style:name="P45" style:family="paragraph" style:parent-style-name="Standard">
      <style:paragraph-properties fo:line-height="0.741cm"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margin-left="0.41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833cm" fo:margin-right="0cm" fo:text-indent="0cm" style:auto-text-indent="false"/>
    </style:style>
    <style:style style:name="P49" style:family="paragraph" style:parent-style-name="Standard" style:list-style-name="WW8Num5">
      <style:paragraph-properties style:line-height-at-least="0.423cm" fo:orphans="0" fo:widows="0" fo:padding="0cm" fo:border="none" style:vertical-align="auto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>
        <style:tab-stops>
          <style:tab-stop style:position="0.459cm"/>
          <style:tab-stop style:position="1.094cm"/>
        </style:tab-stops>
      </style:paragraph-properties>
      <style:text-properties style:font-name="標楷體" style:font-name-asian="標楷體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55" style:family="paragraph" style:parent-style-name="Standard">
      <style:paragraph-properties fo:margin-left="0.706cm" fo:margin-right="0cm" style:line-height-at-least="0cm" fo:text-indent="-0.706cm" style:auto-text-indent="false"/>
      <style:text-properties style:font-name="標楷體" style:font-name-asian="標楷體"/>
    </style:style>
    <style:style style:name="P56" style:family="paragraph" style:parent-style-name="Standard" style:list-style-name="WW8Num10">
      <style:paragraph-properties fo:margin-top="0.141cm" fo:margin-bottom="0.141cm" loext:contextual-spacing="false" fo:orphans="0" fo:widows="0" fo:padding="0cm" fo:border="none" style:vertical-align="auto"/>
      <style:text-properties fo:color="#000000" style:font-name="12" fo:font-size="14pt" style:font-name-asian="標楷體" style:font-size-asian="14pt" style:font-name-complex="12"/>
    </style:style>
    <style:style style:name="P57" style:family="paragraph" style:parent-style-name="Standard" style:list-style-name="WW8Num6">
      <style:paragraph-properties fo:margin-top="0.141cm" fo:margin-bottom="0.141cm" loext:contextual-spacing="false" fo:orphans="0" fo:widows="0" fo:padding="0cm" fo:border="none" style:vertical-align="auto"/>
      <style:text-properties fo:color="#000000" style:font-name="12" fo:font-size="14pt" style:text-underline-style="solid" style:text-underline-width="auto" style:text-underline-color="font-color" style:font-name-asian="標楷體" style:font-size-asian="14pt" style:font-name-complex="12"/>
    </style:style>
    <style:style style:name="P58" style:family="paragraph" style:parent-style-name="Standard" style:list-style-name="WW8Num7">
      <style:paragraph-properties fo:margin-top="0.141cm" fo:margin-bottom="0.141cm" loext:contextual-spacing="false" fo:orphans="0" fo:widows="0" fo:padding="0cm" fo:border="none" style:vertical-align="auto"/>
      <style:text-properties fo:color="#000000" style:font-name="12" fo:font-size="14pt" style:text-underline-style="solid" style:text-underline-width="auto" style:text-underline-color="font-color" style:font-name-asian="標楷體" style:font-size-asian="14pt" style:font-name-complex="12"/>
    </style:style>
    <style:style style:name="P59" style:family="paragraph" style:parent-style-name="Standard">
      <style:paragraph-properties fo:margin-left="1.085cm" fo:margin-right="0cm" fo:margin-top="0.141cm" fo:margin-bottom="0.141cm" loext:contextual-spacing="false" fo:text-indent="0cm" style:auto-text-indent="false"/>
    </style:style>
    <style:style style:name="P60" style:family="paragraph" style:parent-style-name="Standard">
      <style:paragraph-properties fo:margin-left="1.085cm" fo:margin-right="0cm" fo:margin-top="0.141cm" fo:margin-bottom="0.141cm" loext:contextual-spacing="false" fo:text-indent="0cm" style:auto-text-indent="false"/>
      <style:text-properties fo:color="#000000" style:font-name="12" fo:font-size="14pt" style:text-underline-style="solid" style:text-underline-width="auto" style:text-underline-color="font-color" style:font-size-asian="14pt" style:font-name-complex="12"/>
    </style:style>
    <style:style style:name="P61" style:family="paragraph" style:parent-style-name="Standard">
      <style:paragraph-properties fo:margin-left="1.235cm" fo:margin-right="0cm" fo:margin-top="0.141cm" fo:margin-bottom="0.141cm" loext:contextual-spacing="false" fo:text-indent="-1.235cm" style:auto-text-indent="false"/>
    </style:style>
    <style:style style:name="P62" style:family="paragraph" style:parent-style-name="Standard">
      <style:paragraph-properties fo:margin-left="1.623cm" fo:margin-right="0cm" fo:margin-top="0.141cm" fo:margin-bottom="0.141cm" loext:contextual-spacing="false" fo:text-indent="-0.741cm" style:auto-text-indent="false"/>
    </style:style>
    <style:style style:name="P63" style:family="paragraph" style:parent-style-name="Standard" style:list-style-name="WW8Num7">
      <style:paragraph-properties fo:margin-left="1.251cm" fo:margin-right="0cm" fo:margin-top="0.141cm" fo:margin-bottom="0.141cm" loext:contextual-spacing="false" fo:orphans="0" fo:widows="0" fo:text-indent="-0.166cm" style:auto-text-indent="false" fo:padding="0cm" fo:border="none" style:vertical-align="auto"/>
      <style:text-properties fo:color="#000000" style:font-name="12" fo:font-size="14pt" style:text-underline-style="solid" style:text-underline-width="auto" style:text-underline-color="font-color" style:font-name-asian="標楷體" style:font-size-asian="14pt" style:font-name-complex="12"/>
    </style:style>
    <style:style style:name="P64" style:family="paragraph" style:parent-style-name="Text_20_body_20_indent">
      <style:paragraph-properties fo:margin-left="0.663cm" fo:margin-right="0cm" style:line-height-at-least="0cm" fo:text-indent="-0.663cm" style:auto-text-indent="false"/>
      <style:text-properties style:font-name-asian="標楷體"/>
    </style:style>
    <style:style style:name="P65" style:family="paragraph" style:parent-style-name="本文縮排_20_3">
      <style:paragraph-properties fo:margin-left="0.002cm" fo:margin-right="0cm" style:line-height-at-least="0.423cm" fo:text-indent="0cm" style:auto-text-indent="false"/>
    </style:style>
    <style:style style:name="P66" style:family="paragraph" style:parent-style-name="本文縮排_20_3">
      <style:paragraph-properties fo:margin-left="0.002cm" fo:margin-right="0cm" style:line-height-at-least="0.423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7" style:family="paragraph" style:parent-style-name="本文縮排_20_3">
      <style:paragraph-properties fo:margin-left="0.002cm" fo:margin-right="0cm" style:line-height-at-least="0.4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本文縮排_20_3">
      <style:paragraph-properties fo:margin-left="0.002cm" fo:margin-right="0cm" style:line-height-at-least="0.423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9" style:family="paragraph" style:parent-style-name="本文縮排_20_3">
      <style:paragraph-properties fo:margin-left="0.002cm" fo:margin-right="0cm" style:line-height-at-least="0.423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0" style:family="paragraph" style:parent-style-name="本文縮排_20_3" style:master-page-name="Standard">
      <style:paragraph-properties fo:margin-left="0.002cm" fo:margin-right="0cm" style:line-height-at-least="0.423cm" fo:text-indent="0cm" style:auto-text-indent="false" style:page-number="auto"/>
    </style:style>
    <style:style style:name="P71" style:family="paragraph" style:parent-style-name="Header">
      <style:paragraph-properties style:snap-to-layout-grid="true">
        <style:tab-stops/>
      </style:paragraph-properties>
      <style:text-properties fo:color="#000000" style:font-name-asian="標楷體" style:font-size-complex="12pt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Webdings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text-scale="120%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text-scale="120%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120%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style:font-weight-complex="bold"/>
    </style:style>
    <style:style style:name="T29" style:family="text">
      <style:text-properties fo:color="#000000" style:font-name="標楷體" fo:font-size="16pt" fo:font-weight="normal" style:font-name-asian="標楷體" style:font-size-asian="16pt" style:font-weight-asian="normal" style:font-name-complex="標楷體"/>
    </style:style>
    <style:style style:name="T30" style:family="text">
      <style:text-properties fo:color="#000000"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T31" style:family="text"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weight-complex="bold"/>
    </style:style>
    <style:style style:name="T32" style:family="text"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fo:font-size="14pt" fo:letter-spacing="0.053cm" style:font-name-asian="標楷體" style:font-size-asian="14pt" style:font-name-complex="標楷體"/>
    </style:style>
    <style:style style:name="T35" style:family="text">
      <style:text-properties fo:color="#000000" style:font-name="標楷體" fo:font-size="14pt" fo:letter-spacing="0.053cm" fo:font-weight="bold" style:font-name-asian="標楷體" style:font-size-asian="14pt" style:font-weight-asian="bold" style:font-name-complex="標楷體" style:font-weight-complex="bold"/>
    </style:style>
    <style:style style:name="T36" style:family="text">
      <style:text-properties fo:color="#000000" style:font-name="標楷體" fo:letter-spacing="0.053cm" style:font-name-asian="標楷體" style:font-name-complex="標楷體"/>
    </style:style>
    <style:style style:name="T37" style:family="text">
      <style:text-properties fo:color="#000000" style:font-name="12" fo:font-size="16pt" style:font-name-asian="標楷體" style:font-size-asian="16pt" style:font-name-complex="12" style:font-size-complex="16pt" style:font-weight-complex="bold"/>
    </style:style>
    <style:style style:name="T38" style:family="text">
      <style:text-properties fo:color="#000000" style:font-name="12" fo:font-size="16pt" fo:font-weight="bold" style:font-name-asian="標楷體" style:font-size-asian="16pt" style:font-weight-asian="bold" style:font-name-complex="12" style:font-weight-complex="bold"/>
    </style:style>
    <style:style style:name="T39" style:family="text">
      <style:text-properties fo:color="#000000" style:font-name="12" fo:font-size="14pt" style:font-name-asian="標楷體" style:font-size-asian="14pt" style:font-name-complex="12"/>
    </style:style>
    <style:style style:name="T40" style:family="text">
      <style:text-properties fo:color="#000000" style:font-name="12" fo:font-size="14pt" style:text-underline-style="solid" style:text-underline-width="auto" style:text-underline-color="font-color" style:font-name-asian="12" style:font-size-asian="14pt" style:font-name-complex="12"/>
    </style:style>
    <style:style style:name="T41" style:family="text">
      <style:text-properties fo:color="#000000" style:font-name="12" fo:font-size="14pt" style:text-underline-style="solid" style:text-underline-width="auto" style:text-underline-color="font-color" style:font-name-asian="標楷體" style:font-size-asian="14pt" style:font-name-complex="12"/>
    </style:style>
    <style:style style:name="T42" style:family="text">
      <style:text-properties fo:color="#000000" style:font-name="12" fo:font-size="14pt" style:text-underline-style="solid" style:text-underline-width="auto" style:text-underline-color="font-color" style:font-name-asian="標楷體" style:font-size-asian="14pt" style:font-name-complex="12"/>
    </style:style>
    <style:style style:name="T43" style:family="text">
      <style:text-properties fo:color="#000000" style:font-name="12" fo:font-size="14pt" style:font-name-asian="12" style:font-size-asian="14pt" style:font-name-complex="12"/>
    </style:style>
    <style:style style:name="T44" style:family="text">
      <style:text-properties fo:color="#000000" style:font-name="12" fo:font-size="14pt" fo:font-weight="bold" style:font-name-asian="標楷體" style:font-size-asian="14pt" style:font-weight-asian="bold" style:font-name-complex="12"/>
    </style:style>
    <style:style style:name="T45" style:family="text">
      <style:text-properties fo:color="#000000" style:font-name-complex="標楷體"/>
    </style:style>
    <style:style style:name="T46" style:family="text">
      <style:text-properties fo:letter-spacing="0.053cm"/>
    </style:style>
    <style:style style:name="T47" style:family="text">
      <style:text-properties style:font-name="12" style:font-name-asian="標楷體" style:font-name-complex="12"/>
    </style:style>
    <style:style style:name="T48" style:family="text">
      <style:text-properties style:font-name="12" style:font-name-asian="標楷體" style:font-name-complex="12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ize="14pt" fo:font-weight="bold" style:font-size-asian="14pt" style:font-weight-asian="bold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name-complex="Webdings"/>
    </style:style>
    <style:style style:name="T53" style:family="text">
      <style:text-properties style:font-name-asian="12"/>
    </style:style>
    <style:style style:name="T54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公部門、公、私立各級學校及民間團體變更範例：</text:span></text:p>
      <text:p text:style-name="P65"><text:span text:style-name="T3">辦理「</text:span><text:span text:style-name="T7">提升客語社群活力</text:span><text:span text:style-name="Strong_20_Emphasis"><text:span text:style-name="T29">補助</text:span></text:span><text:span text:style-name="T8">」變更</text:span><text:span text:style-name="T3">時，應檢具之相關資料：</text:span></text:p>
      <text:p text:style-name="P65"><draw:custom-shape text:anchor-type="char" draw:z-index="9" draw:name="矩形 11" draw:style-name="gr1" draw:text-style-name="P72" svg:width="0.662cm" svg:height="0.662cm" svg:x="0.75cm" svg:y="0.235cm"><text:p/><draw:enhanced-geometry svg:viewBox="0 0 21600 21600" draw:type="rectangle" draw:enhanced-path="M 0 0 L 21600 0 21600 21600 0 21600 0 0 Z N"/></draw:custom-shape><text:span text:style-name="T3"> <text:s text:c="5"/>1.</text:span><text:span text:style-name="T10">客家委員會</text:span><text:span text:style-name="T7">提升客語社群活力</text:span><text:span text:style-name="Strong_20_Emphasis"><text:span text:style-name="T29">補助</text:span></text:span><text:span text:style-name="T5">計畫</text:span><text:span text:style-name="T10">變更申請表</text:span><text:span text:style-name="T9">。</text:span></text:p>
      <text:p text:style-name="P8"><draw:custom-shape text:anchor-type="char" draw:z-index="8" draw:name="矩形 11" draw:style-name="gr1" draw:text-style-name="P72" svg:width="0.662cm" svg:height="0.662cm" svg:x="0.75cm" svg:y="0.235cm"><text:p/><draw:enhanced-geometry svg:viewBox="0 0 21600 21600" draw:type="rectangle" draw:enhanced-path="M 0 0 L 21600 0 21600 21600 0 21600 0 0 Z N"/></draw:custom-shape><text:span text:style-name="T5"> <text:s text:c="5"/></text:span><text:span text:style-name="T9">2.</text:span><text:span text:style-name="T10">變更差異對照表</text:span><text:span text:style-name="T9">。</text:span></text:p>
      <text:p text:style-name="P65"><draw:custom-shape text:anchor-type="char" draw:z-index="7" draw:name="矩形 11" draw:style-name="gr1" draw:text-style-name="P72" svg:width="0.662cm" svg:height="0.662cm" svg:x="0.75cm" svg:y="0.333cm"><text:p/><draw:enhanced-geometry svg:viewBox="0 0 21600 21600" draw:type="rectangle" draw:enhanced-path="M 0 0 L 21600 0 21600 21600 0 21600 0 0 Z N"/></draw:custom-shape><text:span text:style-name="T5"> <text:s text:c="5"/></text:span><text:span text:style-name="T9">3.</text:span><text:span text:style-name="T3">變更後</text:span><text:span text:style-name="T30">活動</text:span><text:span text:style-name="T37">計畫書</text:span><text:span text:style-name="T3">。</text:span></text:p>
      <text:p text:style-name="P65"><draw:custom-shape text:anchor-type="char" draw:z-index="6" draw:name="矩形 11" draw:style-name="gr1" draw:text-style-name="P72" svg:width="0.662cm" svg:height="0.662cm" svg:x="0.75cm" svg:y="0.333cm"><text:p/><draw:enhanced-geometry svg:viewBox="0 0 21600 21600" draw:type="rectangle" draw:enhanced-path="M 0 0 L 21600 0 21600 21600 0 21600 0 0 Z N"/></draw:custom-shape><text:span text:style-name="T3"> <text:s text:c="5"/>4.變更前、變更後</text:span><text:span text:style-name="T32">課程表(於變更上課日期時提供)。</text:span></text:p>
      <text:p text:style-name="P65"><draw:custom-shape text:anchor-type="char" draw:z-index="10" draw:name="矩形 11" draw:style-name="gr1" draw:text-style-name="P72" svg:width="0.662cm" svg:height="0.662cm" svg:x="0.75cm" svg:y="0.28cm"><text:p/><draw:enhanced-geometry svg:viewBox="0 0 21600 21600" draw:type="rectangle" draw:enhanced-path="M 0 0 L 21600 0 21600 21600 0 21600 0 0 Z N"/></draw:custom-shape><text:span text:style-name="T3"> <text:s text:c="5"/>5.本會核定函。</text:span></text:p>
      <text:p text:style-name="P66"/>
      <text:p text:style-name="P67"/>
      <text:p text:style-name="P67"/>
      <text:p text:style-name="P67"/>
      <text:p text:style-name="P67"/>
      <text:p text:style-name="P67"/>
      <text:p text:style-name="P47">請確認所有文件皆無誤且用印後，正本寄送至客家委員會。</text:p>
      <text:p text:style-name="P13"/>
      <text:p text:style-name="P48"><text:span text:style-name="T3">填表人簽名：</text:span><text:span text:style-name="T11"> <text:s text:c="16"/></text:span></text:p>
      <text:p text:style-name="P68"/>
      <text:p text:style-name="P16"/>
      <text:p text:style-name="P16"/>
      <text:p text:style-name="P16"/>
      <text:p text:style-name="P16"/>
      <text:list xml:id="list584291133481552130" text:style-name="WW8Num5">
        <text:list-item>
          <text:p text:style-name="P49">變更申請表填寫完畢後，請務必連同差異對照表一併用印後寄回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T12">客家委員會提升客語社群活力補助</text:span><text:span text:style-name="T13">計畫</text:span><text:span text:style-name="T12">變更申請表</text:span></text:p>
            <text:p text:style-name="P17">（第　次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20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0">聯絡人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20">職稱</text:p>
          </table:table-cell>
          <table:covered-table-cell/>
          <table:covered-table-cell/>
          <table:table-cell table:style-name="表格1.A1" office:value-type="string">
            <text:p text:style-name="P19">姓 <text:s text:c="9"/>名</text:p>
          </table:table-cell>
        </table:table-row>
        <table:table-row table:style-name="表格1.4">
          <table:table-cell table:style-name="表格1.A4" table:number-columns-spanned="6" office:value-type="string">
            <text:p text:style-name="P35">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2"/>
          </table:table-cell>
          <table:covered-table-cell/>
          <table:covered-table-cell/>
          <table:table-cell table:style-name="表格1.J4" office:value-type="string">
            <text:p text:style-name="P36">   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0">地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20">電話</text:p>
          </table:table-cell>
          <table:covered-table-cell/>
          <table:table-cell table:style-name="表格1.G5" table:number-columns-spanned="4" office:value-type="string">
            <text:p text:style-name="P20">電子郵件信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9">（ <text:s/>）</text:p>
          </table:table-cell>
          <table:covered-table-cell/>
          <table:table-cell table:style-name="表格1.G6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9">手機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J4" table:number-columns-spanned="10" office:value-type="string">
            <text:p text:style-name="P38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20">計畫名稱</text:p>
          </table:table-cell>
          <table:covered-table-cell/>
          <table:covered-table-cell/>
          <table:table-cell table:style-name="表格1.J4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0">客委會核定補助金額</text:p>
          </table:table-cell>
          <table:covered-table-cell/>
          <table:covered-table-cell/>
          <table:table-cell table:style-name="表格1.D10" table:number-columns-spanned="7" office:value-type="string">
            <text:p text:style-name="P41"><text:span text:style-name="T25">新台幣</text:span><text:span text:style-name="T51"> <text:s text:c="10"/></text:span><text:span text:style-name="T2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0">原核定計畫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20">變更後計畫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0">活動完成日期</text:p>
          </table:table-cell>
          <table:covered-table-cell/>
          <table:table-cell table:style-name="表格1.A12" table:number-columns-spanned="3" office:value-type="string">
            <text:p text:style-name="P31"/>
          </table:table-cell>
          <table:covered-table-cell/>
          <table:covered-table-cell/>
          <table:table-cell table:style-name="表格1.F12" table:number-columns-spanned="2" office:value-type="string">
            <text:p text:style-name="P20">活動完成日期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0">活動地點</text:p>
          </table:table-cell>
          <table:covered-table-cell/>
          <table:table-cell table:style-name="表格1.A13" table:number-columns-spanned="3" office:value-type="string">
            <text:p text:style-name="P31"/>
          </table:table-cell>
          <table:covered-table-cell/>
          <table:covered-table-cell/>
          <table:table-cell table:style-name="表格1.F13" table:number-columns-spanned="2" office:value-type="string">
            <text:p text:style-name="P40">活動地點</text:p>
          </table:table-cell>
          <table:covered-table-cell/>
          <table:table-cell table:style-name="表格1.H1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20">原核定計畫總經費</text:p>
          </table:table-cell>
          <table:covered-table-cell/>
          <table:table-cell table:style-name="表格1.A12" table:number-columns-spanned="3" office:value-type="string">
            <text:p text:style-name="P31"/>
          </table:table-cell>
          <table:covered-table-cell/>
          <table:covered-table-cell/>
          <table:table-cell table:style-name="表格1.F12" table:number-columns-spanned="2" office:value-type="string">
            <text:p text:style-name="P20">變更後計畫總經費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0">原核定自籌經費</text:p>
          </table:table-cell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F15" table:number-columns-spanned="2" office:value-type="string">
            <text:p text:style-name="P20">變更後自籌經費</text:p>
          </table:table-cell>
          <table:covered-table-cell/>
          <table:table-cell table:style-name="表格1.J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0">申請變更具體事由</text:p>
          </table:table-cell>
          <table:table-cell table:style-name="表格1.G2" table:number-columns-spanned="9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0">變更後</text:p>
            <text:p text:style-name="P20">預期效益</text:p>
          </table:table-cell>
          <table:table-cell table:style-name="表格1.B17" table:number-columns-spanned="9" office:value-type="string">
            <text:p text:style-name="P24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26">申</text:p>
            <text:p text:style-name="P26">請</text:p>
            <text:p text:style-name="P26">單</text:p>
            <text:p text:style-name="P26">位</text:p>
            <text:p text:style-name="P26">應</text:p>
            <text:p text:style-name="P26">檢</text:p>
            <text:p text:style-name="P26">具</text:p>
            <text:p text:style-name="P26">之</text:p>
            <text:p text:style-name="P26">附</text:p>
            <text:p text:style-name="P26">件</text:p>
          </table:table-cell>
          <table:table-cell table:style-name="表格1.B18" table:number-columns-spanned="9" office:value-type="string">
            <text:p text:style-name="P27">一、核定函（影本）</text:p>
            <text:p text:style-name="P27">二、原核定補助計畫書</text:p>
            <text:p text:style-name="P27">三、變更計畫書</text:p>
            <text:p text:style-name="P27">四、變更差異對照表</text:p>
            <text:p text:style-name="P28">五、其他不可抗力因素：</text:p>
            <text:p text:style-name="P50">□無</text:p>
            <text:p text:style-name="P51">□有（應敘明不可抗力事由並檢具佐證資料，否則不得標列不可抗力因素）</text:p>
            <text:p text:style-name="P29"/>
            <text:p text:style-name="P43"><text:span text:style-name="T15">六、是否依規定</text:span><text:span text:style-name="T33">於活動15日前報本會重新核定：</text:span></text:p>
            <text:p text:style-name="P52">□是</text:p>
            <text:p text:style-name="P5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23">申請單位切結事項</text:p>
          </table:table-cell>
          <table:table-cell table:style-name="表格1.G4" table:number-columns-spanned="5" office:value-type="string">
            <text:p text:style-name="P64">一、本變更計畫案悉依相關法令規定辦理，未有任何不法之意圖，並願負完全之法律責任。</text:p>
            <text:p text:style-name="P54"><text:span text:style-name="T15">二、</text:span><text:span text:style-name="T25">計畫變更後所增加之經費，悉由本機構自行負擔。</text:span></text:p>
            <text:p text:style-name="P55">三、確依申請變更計畫執行，並於執行完畢後，即依規定辦理核銷結案。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6"><text:span text:style-name="T15">申請單位</text:span><text:span text:style-name="T15"><text:line-break/></text:span><text:span text:style-name="T15">戳章</text:span></text:p>
          </table:table-cell>
          <table:covered-table-cell/>
          <table:table-cell table:style-name="表格1.I19" table:number-columns-spanned="2" office:value-type="string">
            <text:p text:style-name="P25"/>
          </table:table-cell>
          <table:covered-table-cell/>
        </table:table-row>
      </table:table>
      <text:p text:style-name="Standard"/>
      <text:p text:style-name="P71"/>
      <text:p text:style-name="P44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text:span text:style-name="T12">客家委員會提升客語社群活力補助</text:span><text:span text:style-name="T13">計畫</text:span><text:span text:style-name="T12">變更</text:span></text:p>
      <text:p text:style-name="P45">差異對照表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33">申請單位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3">計畫名稱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4">項目</text:p>
          </table:table-cell>
          <table:table-cell table:style-name="表格2.A3" office:value-type="string">
            <text:p text:style-name="P34">變更前</text:p>
          </table:table-cell>
          <table:table-cell table:style-name="表格2.A3" office:value-type="string">
            <text:p text:style-name="P34">變更後</text:p>
          </table:table-cell>
          <table:table-cell table:style-name="表格2.D3" office:value-type="string">
            <text:p text:style-name="P34">差異比較說明</text:p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12"/>
            <text:p text:style-name="P11"/>
            <text:p text:style-name="P11"/>
          </table:table-cell>
          <table:table-cell table:style-name="表格2.D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12"/>
            <text:p text:style-name="P11"/>
            <text:p text:style-name="P11"/>
          </table:table-cell>
          <table:table-cell table:style-name="表格2.D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12"/>
            <text:p text:style-name="P11"/>
            <text:p text:style-name="P11"/>
          </table:table-cell>
          <table:table-cell table:style-name="表格2.D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4">以下空白</text:p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  <text:p text:style-name="P11"/>
            <text:p text:style-name="P11"/>
          </table:table-cell>
          <table:table-cell table:style-name="表格2.D4" office:value-type="string">
            <text:p text:style-name="P12"/>
          </table:table-cell>
        </table:table-row>
      </table:table>
      <text:p text:style-name="P11"><text:soft-page-break/></text:p>
      <text:p text:style-name="P69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6"><text:span text:style-name="T31">「 <text:s text:c="5"/></text:span><text:span text:style-name="T34">（計畫名稱）</text:span><text:span text:style-name="T35"> </text:span><text:span text:style-name="T31"><text:s text:c="3"/>」變更後活動</text:span><text:span text:style-name="T38">計畫書</text:span></text:p>
      <text:p text:style-name="P46"><text:span text:style-name="T36">（申請客家委員會提升客語社群活力補助計畫）</text:span></text:p>
      <text:list xml:id="list457726481005143017" text:style-name="WW8Num10">
        <text:list-item>
          <text:p text:style-name="P56">計畫名稱：</text:p>
        </text:list-item>
      </text:list>
      <text:p text:style-name="P59"><text:span text:style-name="T40">(</text:span><text:span text:style-name="T41">須與申請表一致</text:span><text:span text:style-name="T40">)</text:span></text:p>
      <text:list xml:id="list155251971179884" text:continue-numbering="true" text:style-name="WW8Num10">
        <text:list-item>
          <text:p text:style-name="P56">目的：</text:p>
        </text:list-item>
        <text:list-item>
          <text:p text:style-name="P56">日期：</text:p>
        </text:list-item>
      </text:list>
      <text:list xml:id="list1164745739494639100" text:style-name="WW8Num6">
        <text:list-item>
          <text:p text:style-name="P57">活動辦理期程為單一年度，不得跨年度申請。</text:p>
        </text:list-item>
        <text:list-item>
          <text:p text:style-name="P57">請於活動辦理前2個月提出申請。</text:p>
        </text:list-item>
      </text:list>
      <text:list xml:id="list155251560407565" text:continue-list="list155251971179884" text:style-name="WW8Num10">
        <text:list-item>
          <text:p text:style-name="P56">地點：</text:p>
        </text:list-item>
      </text:list>
      <text:p text:style-name="P61"><text:span text:style-name="T43"><text:s text:c="5"/></text:span><text:span text:style-name="T40">(</text:span><text:span text:style-name="T41">基於維護參與民眾安全，辦理地點應擇交通便利之公共場所，並提供足夠使用活動空間，且符合公共安全標準之建物【含消防設施】</text:span><text:span text:style-name="T40">) </text:span></text:p>
      <text:list xml:id="list155251982985872" text:continue-numbering="true" text:style-name="WW8Num10">
        <text:list-item>
          <text:p text:style-name="P56">活動內容：</text:p>
        </text:list-item>
      </text:list>
      <text:p text:style-name="P62"><text:span text:style-name="T39">1.<text:tab/></text:span><text:span text:style-name="T41">若申請研習類活動，請務必註明研習期程、研習地點、課程規劃</text:span><text:span text:style-name="T40">(</text:span><text:span text:style-name="T41">課程表</text:span><text:span text:style-name="T40">)</text:span><text:span text:style-name="T41">、師資簡介</text:span><text:span text:style-name="T40">(</text:span><text:span text:style-name="T41">若有相關證書，請一併檢附</text:span><text:span text:style-name="T40">)</text:span><text:span text:style-name="T41">。</text:span></text:p>
      <text:p text:style-name="P62"><text:span text:style-name="T39">2.<text:tab/></text:span><text:span text:style-name="T41">若申請藝文活動，請務必提供活動流程及表演內容說明</text:span><text:span text:style-name="T40">(</text:span><text:span text:style-name="T41">若有表演團體之簡介，也請一併檢附</text:span><text:span text:style-name="T40">)</text:span><text:span text:style-name="T41">。</text:span></text:p>
      <text:list xml:id="list155252360856049" text:continue-numbering="true" text:style-name="WW8Num10">
        <text:list-item>
          <text:p text:style-name="P56">實施方法：</text:p>
        </text:list-item>
      </text:list>
      <text:p text:style-name="P60"><text:span text:style-name="T53">(</text:span><text:span text:style-name="T25">招生方式、學員來源、宣傳方式等</text:span><text:span text:style-name="T53">)</text:span></text:p>
      <text:list xml:id="list155251844783036" text:continue-numbering="true" text:style-name="WW8Num10">
        <text:list-item>
          <text:p text:style-name="P56"><text:soft-page-break/>經費來源：</text:p>
        </text:list-item>
      </text:list>
      <text:p text:style-name="P60"><text:span text:style-name="T53">(</text:span><text:span text:style-name="T25">是否向參與人員收費</text:span><text:span text:style-name="T53">?</text:span><text:span text:style-name="T25">各單位補助款及自籌款</text:span><text:span text:style-name="T53">)</text:span></text:p>
      <text:list xml:id="list155253059484417" text:continue-numbering="true" text:style-name="WW8Num10">
        <text:list-item>
          <text:p text:style-name="P56">概算：（經費概算表）</text:p>
        </text:list-item>
      </text:list>
      <text:p text:style-name="P60"><text:span text:style-name="T53">(</text:span><text:span text:style-name="T25">經費概算之編列應符合活動內容之執行</text:span><text:span text:style-name="T53">)</text:span></text:p>
      <text:list xml:id="list155252945208191" text:continue-numbering="true" text:style-name="WW8Num10">
        <text:list-item>
          <text:p text:style-name="P56">預期效益：</text:p>
        </text:list-item>
      </text:list>
      <text:p text:style-name="P59"><text:span text:style-name="T43">(</text:span><text:span text:style-name="T44">請詳列參與人數及性別比率資料及活動影響</text:span><text:span text:style-name="T43">)</text:span></text:p>
      <text:list xml:id="list155252058421032" text:continue-numbering="true" text:style-name="WW8Num10">
        <text:list-item>
          <text:p text:style-name="P56">附件：</text:p>
        </text:list-item>
      </text:list>
      <text:list xml:id="list7084638504213104989" text:style-name="WW8Num7">
        <text:list-item>
          <text:p text:style-name="P63">活動流程表或課程表、師資簡介、表演團體簡介</text:p>
        </text:list-item>
        <text:list-item>
          <text:p text:style-name="P58">歷年辦理活動紀錄，得以剪報呈現</text:p>
        </text:list-item>
      </text:list>
      <text:p text:style-name="P1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T21">範例</text:span><text:span text:style-name="T19">-變更前</text:span><text:span text:style-name="T19">課程表</text:span></text:p>
      <text:p text:style-name="Text_20_body"><text:span text:style-name="WW-預設段落字型"><text:span text:style-name="T47">一、</text:span></text:span><text:span text:style-name="WW-預設段落字型"><text:span text:style-name="T47">申請單位全銜：</text:span></text:span></text:p>
      <text:p text:style-name="Text_20_body"><text:span text:style-name="WW-預設段落字型"><text:span text:style-name="T16">二、申請計畫名稱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WW-預設段落字型"><text:span text:style-name="T16">次 數</text:span></text:span></text:p>
          </table:table-cell>
          <table:table-cell table:style-name="表格3.A1" office:value-type="string">
            <text:p text:style-name="P3"><text:span text:style-name="WW-預設段落字型"><text:span text:style-name="T16">上課日期</text:span></text:span></text:p>
          </table:table-cell>
          <table:table-cell table:style-name="表格3.A1" office:value-type="string">
            <text:p text:style-name="P3"><text:span text:style-name="WW-預設段落字型"><text:span text:style-name="T16">上課時間</text:span></text:span></text:p>
          </table:table-cell>
          <table:table-cell table:style-name="表格3.D1" office:value-type="string">
            <text:p text:style-name="P3"><text:span text:style-name="WW-預設段落字型"><text:span text:style-name="T16">課程提要</text:span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1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4"><text:span text:style-name="WW-預設段落字型"><text:span text:style-name="T16"/></text:span></text:p>
          </table:table-cell>
          <table:table-cell table:style-name="表格3.D1" office:value-type="string">
            <text:p text:style-name="P6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2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3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4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5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6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7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WW-預設段落字型"><text:span text:style-name="T16">8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9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10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11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WW-預設段落字型"><text:span text:style-name="T16">12</text:span></text:span></text:p>
          </table:table-cell>
          <table:table-cell table:style-name="表格3.A1" office:value-type="string">
            <text:p text:style-name="P6"><text:span text:style-name="WW-預設段落字型"><text:span text:style-name="T16"/></text:span></text:p>
          </table:table-cell>
          <table:table-cell table:style-name="表格3.A1" office:value-type="string">
            <text:p text:style-name="P37"><text:span text:style-name="WW-預設段落字型"><text:span text:style-name="T24"/></text:span></text:p>
          </table:table-cell>
          <table:table-cell table:style-name="表格3.D1" office:value-type="string">
            <text:p text:style-name="P7"><text:span text:style-name="WW-預設段落字型"><text:span text:style-name="T16"/></text:span></text:p>
          </table:table-cell>
        </table:table-row>
      </table:table>
      <text:p text:style-name="Text_20_body"><text:soft-page-break/><text:span text:style-name="WW-預設段落字型"><text:span text:style-name="T2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T21">範例</text:span><text:span text:style-name="T19">-變更後</text:span><text:span text:style-name="T19">課程表</text:span></text:p>
      <text:p text:style-name="Text_20_body"><text:span text:style-name="WW-預設段落字型"><text:span text:style-name="T47">一、</text:span></text:span><text:span text:style-name="WW-預設段落字型"><text:span text:style-name="T47">申請單位全銜：</text:span></text:span></text:p>
      <text:p text:style-name="Text_20_body"><text:span text:style-name="WW-預設段落字型"><text:span text:style-name="T16">二、申請計畫名稱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WW-預設段落字型"><text:span text:style-name="T16">次 數</text:span></text:span></text:p>
          </table:table-cell>
          <table:table-cell table:style-name="表格4.A1" office:value-type="string">
            <text:p text:style-name="P3"><text:span text:style-name="WW-預設段落字型"><text:span text:style-name="T16">上課日期</text:span></text:span></text:p>
          </table:table-cell>
          <table:table-cell table:style-name="表格4.A1" office:value-type="string">
            <text:p text:style-name="P3"><text:span text:style-name="WW-預設段落字型"><text:span text:style-name="T16">上課時間</text:span></text:span></text:p>
          </table:table-cell>
          <table:table-cell table:style-name="表格4.D1" office:value-type="string">
            <text:p text:style-name="P3"><text:span text:style-name="WW-預設段落字型"><text:span text:style-name="T16">課程提要</text:span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1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4"><text:span text:style-name="WW-預設段落字型"><text:span text:style-name="T16"/></text:span></text:p>
          </table:table-cell>
          <table:table-cell table:style-name="表格4.D1" office:value-type="string">
            <text:p text:style-name="P6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2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3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4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5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6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7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WW-預設段落字型"><text:span text:style-name="T16">8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9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10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11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WW-預設段落字型"><text:span text:style-name="T16">12</text:span></text:span></text:p>
          </table:table-cell>
          <table:table-cell table:style-name="表格4.A1" office:value-type="string">
            <text:p text:style-name="P6"><text:span text:style-name="WW-預設段落字型"><text:span text:style-name="T16"/></text:span></text:p>
          </table:table-cell>
          <table:table-cell table:style-name="表格4.A1" office:value-type="string">
            <text:p text:style-name="P37"><text:span text:style-name="WW-預設段落字型"><text:span text:style-name="T24"/></text:span></text:p>
          </table:table-cell>
          <table:table-cell table:style-name="表格4.D1" office:value-type="string">
            <text:p text:style-name="P7"><text:span text:style-name="WW-預設段落字型"><text:span text:style-name="T16"/></text:span></text:p>
          </table:table-cell>
        </table:table-row>
      </table:table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  <text:p text:style-name="Text_20_body"><text:span text:style-name="WW-預設段落字型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12" svg:font-family="12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fo:padding="0cm" fo:border="none" style:vertical-align="auto"/>
      <style:text-properties fo:font-size="8pt" style:letter-kerning="tru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89cm" fo:margin-left="1.7cm" fo:margin-right="1.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2cm" fo:margin-top="0.11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89cm" svg:height="0.4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文化活動補助申請表</dc:title>
    <meta:initial-creator>6124_雷小燕</meta:initial-creator>
    <meta:creation-date>2022-02-14T09:26:00</meta:creation-date>
    <dc:creator>邱巧郡</dc:creator>
    <dc:date>2022-02-14T09:42:00</dc:date>
    <meta:print-date>2017-03-07T12:02:00</meta:print-date>
    <meta:editing-cycles>5</meta:editing-cycles>
    <meta:editing-duration>PT3M</meta:editing-duration>
    <meta:document-statistic meta:table-count="4" meta:image-count="0" meta:object-count="0" meta:page-count="6" meta:paragraph-count="139" meta:word-count="1162" meta:character-count="1278" meta:non-whitespace-character-count="1180"/>
    <meta:generator>NDC_ODF_Application_Tools/1.0.3$Windows_X86_64 LibreOffice_project/8ad3e16aadc5e73175a2d44b1abec8638aa18880</meta:generator>
  </office:meta>
</office:document-meta>
</file>