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88mm" fo:break-before="page" style:use-optimal-row-height="tru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rotation-align="none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2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客家委員會辦理國家賠償事件收結情形表</text:p>
          </table:table-cell>
          <table:covered-table-cell table:number-columns-repeated="31" table:style-name="ce24"/>
          <table:table-cell table:style-name="ce34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108</text:span><text:span text:style-name="T5">年</text:span><text:span text:style-name="T4"> 1  </text:span><text:span text:style-name="T5">月至</text:span><text:span text:style-name="T4"> 12  </text:span><text:span text:style-name="T5">月</text:span></text:p>
          </table:table-cell>
          <table:covered-table-cell table:number-columns-repeated="31" table:style-name="ce2"/>
          <table:table-cell table:style-name="ce34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中央機關</text:span><text:span text:style-name="T9">)</text:span></text:p>
          </table:table-cell>
          <table:table-cell table:style-name="ce25" office:value-type="string" calcext:value-type="string">
            <text:p><text:span text:style-name="T13">總</text:span></text:p>
          </table:table-cell>
          <table:table-cell table:style-name="ce36" office:value-type="string" calcext:value-type="string" table:number-columns-spanned="1" table:number-rows-spanned="3">
            <text:p><text:span text:style-name="T13">新收案件數</text:span><text:span text:style-name="T14">B</text:span></text:p>
          </table:table-cell>
          <table:table-cell table:style-name="ce43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13">未結案件數</text:span></text:p>
            <text:p><text:span text:style-name="T13"/></text:p>
          </table:table-cell>
          <table:table-cell table:style-name="ce49" office:value-type="string" calcext:value-type="string" table:number-columns-spanned="2" table:number-rows-spanned="1">
            <text:p><text:span text:style-name="T13">未結</text:span></text:p>
            <text:p><text:span text:style-name="T13">案件數</text:span></text:p>
          </table:table-cell>
          <table:covered-table-cell table:style-name="ce55"/>
          <table:table-cell table:style-name="ce58" office:value-type="string" calcext:value-type="string" table:number-columns-spanned="1" table:number-rows-spanned="3">
            <text:p><text:span text:style-name="T13">已結案件數</text:span><text:span text:style-name="T26">E</text:span></text:p>
            <draw:custom-shape table:end-cell-address="'表1 中央政府機關別'.G5" table:end-x="18.4mm" table:end-y="18.78mm" draw:z-index="0" draw:name="文字方塊 4" draw:style-name="gr1" draw:text-style-name="P1" svg:width="11.52mm" svg:height="47.3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0" office:value-type="string" calcext:value-type="string" table:number-columns-spanned="6" table:number-rows-spanned="1">
            <text:p><text:span text:style-name="T27">協議階段件數</text:span></text:p>
            <text:p><text:span text:style-name="T28">G=(H+I+J+K+L)</text:span></text:p>
          </table:table-cell>
          <table:covered-table-cell table:number-columns-repeated="4" table:style-name="ce62"/>
          <table:covered-table-cell table:style-name="ce64"/>
          <table:table-cell table:style-name="ce65" office:value-type="string" calcext:value-type="string" table:number-columns-spanned="7" table:number-rows-spanned="1">
            <text:p><text:span text:style-name="T27">訴訟階段件數</text:span></text:p>
            <text:p><text:span text:style-name="T28">M=(N+O+P+Q+R+S)</text:span></text:p>
          </table:table-cell>
          <table:covered-table-cell table:number-columns-repeated="5" table:style-name="ce62"/>
          <table:covered-table-cell table:style-name="ce55"/>
          <table:table-cell table:style-name="ce72" office:value-type="string" calcext:value-type="string" table:number-columns-spanned="6" table:number-rows-spanned="1">
            <text:p><text:span text:style-name="T27">賠償情形</text:span></text:p>
          </table:table-cell>
          <table:covered-table-cell table:number-columns-repeated="4" table:style-name="ce62"/>
          <table:covered-table-cell table:style-name="ce55"/>
          <table:table-cell table:style-name="ce83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84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86" office:value-type="string" calcext:value-type="string" table:number-columns-spanned="4" table:number-rows-spanned="1">
            <text:p><text:span text:style-name="T27">行使求償權</text:span></text:p>
          </table:table-cell>
          <table:covered-table-cell table:number-columns-repeated="2" table:style-name="ce62"/>
          <table:covered-table-cell table:style-name="ce55"/>
          <table:table-cell table:style-name="ce34"/>
          <table:table-cell table:number-columns-repeated="991"/>
        </table:table-row>
        <table:table-row table:style-name="ro3">
          <table:covered-table-cell table:style-name="ce4"/>
          <table:table-cell table:style-name="ce26" office:value-type="string" calcext:value-type="string">
            <text:p><text:span text:style-name="T13">件</text:span></text:p>
          </table:table-cell>
          <table:covered-table-cell table:style-name="ce4"/>
          <table:covered-table-cell table:style-name="ce44"/>
          <table:table-cell table:style-name="ce50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13">協議中</text:span><text:span text:style-name="T14">D</text:span></text:p>
          </table:table-cell>
          <table:table-cell table:style-name="ce56" office:value-type="string" calcext:value-type="string" table:number-columns-spanned="1" table:number-rows-spanned="2">
            <text:p><text:span text:style-name="T13">訴訟中</text:span><text:span text:style-name="T14">E</text:span></text:p>
          </table:table-cell>
          <table:covered-table-cell table:style-name="ce44"/>
          <table:table-cell table:style-name="ce61" office:value-type="string" calcext:value-type="string" table:number-columns-spanned="1" table:number-rows-spanned="2">
            <text:p><text:span text:style-name="T13">計</text:span><text:span text:style-name="T14">G</text:span></text:p>
          </table:table-cell>
          <table:table-cell table:style-name="ce61" office:value-type="string" calcext:value-type="string" table:number-columns-spanned="1" table:number-rows-spanned="2">
            <text:p><text:span text:style-name="T13">成立</text:span><text:span text:style-name="T14">H</text:span></text:p>
          </table:table-cell>
          <table:table-cell table:style-name="ce61" office:value-type="string" calcext:value-type="string" table:number-columns-spanned="1" table:number-rows-spanned="2">
            <text:p><text:span text:style-name="T13">不成立</text:span><text:span text:style-name="T14">I</text:span></text:p>
          </table:table-cell>
          <table:table-cell table:style-name="ce61" office:value-type="string" calcext:value-type="string" table:number-columns-spanned="1" table:number-rows-spanned="2">
            <text:p><text:span text:style-name="T13">拒絕賠償</text:span><text:span text:style-name="T14">J</text:span></text:p>
          </table:table-cell>
          <table:table-cell table:style-name="ce61" office:value-type="string" calcext:value-type="string" table:number-columns-spanned="1" table:number-rows-spanned="2">
            <text:p><text:span text:style-name="T13">撤回</text:span><text:span text:style-name="T14">K</text:span></text:p>
          </table:table-cell>
          <table:table-cell table:style-name="ce61" office:value-type="string" calcext:value-type="string" table:number-columns-spanned="1" table:number-rows-spanned="2">
            <text:p><text:span text:style-name="T13">其他</text:span><text:span text:style-name="T14">L</text:span></text:p>
          </table:table-cell>
          <table:table-cell table:style-name="ce61" office:value-type="string" calcext:value-type="string" table:number-columns-spanned="1" table:number-rows-spanned="2">
            <text:p><text:span text:style-name="T13">計</text:span><text:span text:style-name="T14">M</text:span></text:p>
          </table:table-cell>
          <table:table-cell table:style-name="ce61" office:value-type="string" calcext:value-type="string" table:number-columns-spanned="1" table:number-rows-spanned="2">
            <text:p><text:span text:style-name="T13">勝訴</text:span><text:span text:style-name="T14">N</text:span></text:p>
          </table:table-cell>
          <table:table-cell table:style-name="ce61" office:value-type="string" calcext:value-type="string" table:number-columns-spanned="1" table:number-rows-spanned="2">
            <text:p><text:span text:style-name="T13">敗訴</text:span><text:span text:style-name="T14">O</text:span></text:p>
          </table:table-cell>
          <table:table-cell table:style-name="ce66" office:value-type="string" calcext:value-type="string" table:number-columns-spanned="1" table:number-rows-spanned="2">
            <text:p><text:span text:style-name="T13">一部勝訴</text:span></text:p>
            <text:p><text:span text:style-name="T13">一部敗訴</text:span><text:span text:style-name="T14">P</text:span></text:p>
          </table:table-cell>
          <table:table-cell table:style-name="ce61" office:value-type="string" calcext:value-type="string" table:number-columns-spanned="1" table:number-rows-spanned="2">
            <text:p><text:span text:style-name="T13">法院和解</text:span><text:span text:style-name="T14">Q</text:span></text:p>
          </table:table-cell>
          <table:table-cell table:style-name="ce61" office:value-type="string" calcext:value-type="string" table:number-columns-spanned="1" table:number-rows-spanned="2">
            <text:p><text:span text:style-name="T13">駁回</text:span><text:span text:style-name="T14">R</text:span></text:p>
          </table:table-cell>
          <table:table-cell table:style-name="ce56" office:value-type="string" calcext:value-type="string" table:number-columns-spanned="1" table:number-rows-spanned="2">
            <text:p><text:span text:style-name="T13">其他</text:span><text:span text:style-name="T14">S</text:span></text:p>
          </table:table-cell>
          <table:table-cell table:style-name="ce73" office:value-type="string" calcext:value-type="string" table:number-columns-spanned="2" table:number-rows-spanned="2">
            <text:p><text:span text:style-name="T13">賠償</text:span></text:p>
            <text:p><text:span text:style-name="T13">總計</text:span><text:span text:style-name="T14">T</text:span></text:p>
            <text:p><text:span text:style-name="T29">T=(U+V)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<text:span text:style-name="T13">協議</text:span></text:p>
            <text:p><text:span text:style-name="T13">成立賠</text:span></text:p>
            <text:p><text:span text:style-name="T13">償</text:span><text:span text:style-name="T14">U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2">
            <text:p><text:span text:style-name="T13">判決</text:span></text:p>
            <text:p><text:span text:style-name="T13">確定賠</text:span></text:p>
            <text:p><text:span text:style-name="T13">償</text:span><text:span text:style-name="T14">V</text:span></text:p>
          </table:table-cell>
          <table:covered-table-cell table:style-name="ce81"/>
          <table:covered-table-cell table:style-name="ce44"/>
          <table:covered-table-cell table:style-name="ce85"/>
          <table:table-cell table:style-name="ce87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81"/>
          <table:table-cell table:style-name="ce87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81"/>
          <table:table-cell table:style-name="ce34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1" draw:text-style-name="P1" svg:width="43.05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6" office:value-type="string" calcext:value-type="string">
            <text:p><text:span text:style-name="T13">數</text:span></text:p>
          </table:table-cell>
          <table:covered-table-cell table:style-name="ce5"/>
          <table:covered-table-cell table:style-name="ce45">
            <draw:custom-shape table:end-cell-address="'表1 中央政府機關別'.E6" table:end-x="0.2mm" table:end-y="0.84mm" draw:z-index="1" draw:name="文字方塊 6" draw:style-name="gr1" draw:text-style-name="P1" svg:width="19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1"/>
          <table:covered-table-cell table:style-name="ce57"/>
          <table:covered-table-cell table:style-name="ce45">
            <draw:custom-shape table:end-cell-address="'表1 中央政府機關別'.H6" table:end-x="0.2mm" table:end-y="0.84mm" draw:z-index="3" draw:name="文字方塊 8" draw:style-name="gr1" draw:text-style-name="P1" svg:width="18.61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1"/>
          <table:covered-table-cell table:style-name="ce67"/>
          <table:covered-table-cell table:number-columns-repeated="2" table:style-name="ce51"/>
          <table:covered-table-cell table:style-name="ce57"/>
          <table:covered-table-cell table:style-name="ce74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2"/>
          <table:covered-table-cell table:style-name="ce45"/>
          <table:covered-table-cell table:style-name="ce57"/>
          <table:covered-table-cell table:style-name="ce74"/>
          <table:covered-table-cell table:style-name="ce82"/>
          <table:covered-table-cell table:style-name="ce74"/>
          <table:covered-table-cell table:style-name="ce82"/>
          <table:table-cell table:style-name="ce34"/>
          <table:table-cell table:number-columns-repeated="991"/>
        </table:table-row>
        <table:table-row table:style-name="ro5">
          <table:covered-table-cell table:style-name="ce5"/>
          <table:table-cell table:style-name="ce27" office:value-type="string" calcext:value-type="string">
            <text:p><text:span text:style-name="T13">件</text:span></text:p>
          </table:table-cell>
          <table:table-cell table:style-name="ce27" office:value-type="string" calcext:value-type="string">
            <text:p><text:span text:style-name="T13">件</text:span></text:p>
          </table:table-cell>
          <table:table-cell table:style-name="ce46" office:value-type="string" calcext:value-type="string">
            <text:p><text:span text:style-name="T13">件</text:span></text:p>
          </table:table-cell>
          <table:table-cell table:style-name="ce52" office:value-type="string" calcext:value-type="string">
            <text:p><text:span text:style-name="T13">件</text:span></text:p>
          </table:table-cell>
          <table:table-cell table:style-name="ce52" office:value-type="string" calcext:value-type="string">
            <text:p><text:span text:style-name="T13">件</text:span></text:p>
          </table:table-cell>
          <table:table-cell table:style-name="ce59" office:value-type="string" calcext:value-type="string">
            <text:p><text:span text:style-name="T13">件</text:span></text:p>
          </table:table-cell>
          <table:table-cell table:style-name="ce52" office:value-type="string" calcext:value-type="string">
            <text:p><text:span text:style-name="T13">件</text:span></text:p>
          </table:table-cell>
          <table:table-cell table:style-name="ce52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52" office:value-type="string" calcext:value-type="string">
            <text:p><text:span text:style-name="T13">件</text:span></text:p>
          </table:table-cell>
          <table:table-cell table:style-name="ce63" office:value-type="string" calcext:value-type="string">
            <text:p><text:span text:style-name="T13">件</text:span></text:p>
          </table:table-cell>
          <table:table-cell table:style-name="ce70" office:value-type="string" calcext:value-type="string">
            <text:p><text:span text:style-name="T13">件</text:span></text:p>
          </table:table-cell>
          <table:table-cell table:style-name="ce71" office:value-type="string" calcext:value-type="string">
            <text:p><text:span text:style-name="T13">件</text:span></text:p>
          </table:table-cell>
          <table:table-cell table:style-name="ce75" office:value-type="string" calcext:value-type="string">
            <text:p><text:span text:style-name="T13">件</text:span></text:p>
          </table:table-cell>
          <table:table-cell table:style-name="ce70" office:value-type="string" calcext:value-type="string">
            <text:p><text:span text:style-name="T13">元</text:span></text:p>
          </table:table-cell>
          <table:table-cell table:style-name="ce70" office:value-type="string" calcext:value-type="string">
            <text:p><text:span text:style-name="T13">件</text:span></text:p>
          </table:table-cell>
          <table:table-cell table:style-name="ce70" office:value-type="string" calcext:value-type="string">
            <text:p><text:span text:style-name="T13">元</text:span></text:p>
          </table:table-cell>
          <table:table-cell table:style-name="ce70" office:value-type="string" calcext:value-type="string">
            <text:p><text:span text:style-name="T13">件</text:span></text:p>
          </table:table-cell>
          <table:table-cell table:style-name="ce71" office:value-type="string" calcext:value-type="string">
            <text:p><text:span text:style-name="T13">元</text:span></text:p>
          </table:table-cell>
          <table:table-cell table:style-name="ce75" office:value-type="string" calcext:value-type="string">
            <text:p><text:span text:style-name="T13">件</text:span></text:p>
          </table:table-cell>
          <table:table-cell table:style-name="ce71" office:value-type="string" calcext:value-type="string">
            <text:p><text:span text:style-name="T13">件</text:span></text:p>
          </table:table-cell>
          <table:table-cell table:style-name="ce88" office:value-type="string" calcext:value-type="string">
            <text:p><text:span text:style-name="T13">件</text:span></text:p>
          </table:table-cell>
          <table:table-cell table:style-name="ce89" office:value-type="string" calcext:value-type="string">
            <text:p><text:span text:style-name="T6">元</text:span></text:p>
          </table:table-cell>
          <table:table-cell table:style-name="ce90" office:value-type="string" calcext:value-type="string">
            <text:p><text:span text:style-name="T6">件</text:span></text:p>
          </table:table-cell>
          <table:table-cell table:style-name="ce71" office:value-type="string" calcext:value-type="string">
            <text:p><text:span text:style-name="T13">元</text:span></text:p>
          </table:table-cell>
          <table:table-cell table:style-name="ce34"/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8"/>
          <table:table-cell table:style-name="ce37" table:number-columns-repeated="18"/>
          <table:table-cell table:style-name="ce76" table:number-columns-repeated="6"/>
          <table:table-cell table:style-name="ce37" table:number-columns-repeated="2"/>
          <table:table-cell table:style-name="ce37" office:value-type="float" office:value="0" calcext:value-type="float">
            <text:p>0 </text:p>
          </table:table-cell>
          <table:table-cell table:style-name="ce37" table:number-columns-repeated="3"/>
          <table:table-cell table:style-name="ce93"/>
          <table:table-cell table:style-name="ce95" table:number-columns-repeated="991"/>
        </table:table-row>
        <table:table-row table:style-name="ro7">
          <table:table-cell table:style-name="ce7" office:value-type="string" calcext:value-type="string">
            <text:p><text:span text:style-name="T10">總統府</text:span></text:p>
          </table:table-cell>
          <table:table-cell table:style-name="ce29"/>
          <table:table-cell table:style-name="ce38" table:number-columns-repeated="2"/>
          <table:table-cell table:style-name="ce53"/>
          <table:table-cell table:style-name="ce38" table:number-columns-repeated="27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司法院</text:span></text:p>
          </table:table-cell>
          <table:table-cell table:style-name="ce29"/>
          <table:table-cell table:style-name="ce38" table:number-columns-repeated="18"/>
          <table:table-cell table:style-name="ce53" table:number-columns-repeated="6"/>
          <table:table-cell table:style-name="ce38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立法院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考試院</text:span></text:p>
          </table:table-cell>
          <table:table-cell table:style-name="ce29"/>
          <table:table-cell table:style-name="ce38" table:number-columns-repeated="18"/>
          <table:table-cell table:style-name="ce53" table:number-columns-repeated="6"/>
          <table:table-cell table:style-name="ce38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監察院</text:span></text:p>
          </table:table-cell>
          <table:table-cell table:style-name="ce30"/>
          <table:table-cell table:style-name="ce39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內政部</text:span></text:p>
          </table:table-cell>
          <table:table-cell table:style-name="ce29"/>
          <table:table-cell table:style-name="ce38" table:number-columns-repeated="18"/>
          <table:table-cell table:style-name="ce53" table:number-columns-repeated="6"/>
          <table:table-cell table:style-name="ce38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外交部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防部</text:span></text:p>
          </table:table-cell>
          <table:table-cell table:style-name="ce29"/>
          <table:table-cell table:style-name="ce38" table:number-columns-repeated="17"/>
          <table:table-cell table:style-name="ce53" table:number-columns-repeated="6"/>
          <table:table-cell table:style-name="ce38" table:number-columns-repeated="6"/>
          <table:table-cell table:style-name="ce91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財政部</text:span></text:p>
          </table:table-cell>
          <table:table-cell table:style-name="ce29"/>
          <table:table-cell table:style-name="ce38" table:number-columns-repeated="18"/>
          <table:table-cell table:style-name="ce53" table:number-columns-repeated="6"/>
          <table:table-cell table:style-name="ce38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教育部</text:span></text:p>
          </table:table-cell>
          <table:table-cell table:style-name="ce29"/>
          <table:table-cell table:style-name="ce38" table:number-columns-repeated="18"/>
          <table:table-cell table:style-name="ce53" table:number-columns-repeated="6"/>
          <table:table-cell table:style-name="ce38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經濟部</text:span></text:p>
          </table:table-cell>
          <table:table-cell table:style-name="ce29"/>
          <table:table-cell table:style-name="ce38" table:number-columns-repeated="18"/>
          <table:table-cell table:style-name="ce53" table:number-columns-repeated="5"/>
          <table:table-cell table:style-name="ce38" table:number-columns-repeated="6"/>
          <table:table-cell table:style-name="ce92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交通部</text:span></text:p>
          </table:table-cell>
          <table:table-cell table:style-name="ce29"/>
          <table:table-cell table:style-name="ce38" table:number-columns-repeated="18"/>
          <table:table-cell table:style-name="ce53" table:number-columns-repeated="6"/>
          <table:table-cell table:style-name="ce38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法務部</text:span></text:p>
          </table:table-cell>
          <table:table-cell table:style-name="ce29"/>
          <table:table-cell table:style-name="ce38" table:number-columns-repeated="18"/>
          <table:table-cell table:style-name="ce53" table:number-columns-repeated="6"/>
          <table:table-cell table:style-name="ce38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國家安全會議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10" office:value-type="string" calcext:value-type="string">
            <text:p><text:span text:style-name="T12">僑務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衛生福利部</text:span></text:p>
          </table:table-cell>
          <table:table-cell table:style-name="ce29"/>
          <table:table-cell table:style-name="ce38" table:number-columns-repeated="18"/>
          <table:table-cell table:style-name="ce53" table:number-columns-repeated="6"/>
          <table:table-cell table:style-name="ce38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環境保護署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大陸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家發展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金融監督管理委員會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8">
          <table:table-cell table:style-name="ce9" office:value-type="string" calcext:value-type="string">
            <text:p><text:span text:style-name="T11">國軍退除役官</text:span></text:p>
            <text:p><text:span text:style-name="T11">兵輔導委員會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9" office:value-type="string" calcext:value-type="string">
            <text:p><text:span text:style-name="T11">行政院原子能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科技部</text:span></text:p>
          </table:table-cell>
          <table:table-cell table:style-name="ce29"/>
          <table:table-cell table:style-name="ce38" table:number-columns-repeated="18"/>
          <table:table-cell table:style-name="ce53" table:number-columns-repeated="6"/>
          <table:table-cell table:style-name="ce38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12" office:value-type="string" calcext:value-type="string">
            <text:p><text:span text:style-name="T10">行政院農業委員會</text:span></text:p>
          </table:table-cell>
          <table:table-cell table:style-name="ce31" table:number-columns-repeated="3"/>
          <table:table-cell table:style-name="ce54" table:number-columns-repeated="12"/>
          <table:table-cell table:style-name="ce68"/>
          <table:table-cell table:style-name="ce69"/>
          <table:table-cell table:style-name="ce68" table:number-columns-repeated="14"/>
          <table:table-cell table:number-columns-repeated="992"/>
        </table:table-row>
        <table:table-row table:style-name="ro7">
          <table:table-cell table:style-name="ce8" office:value-type="string" calcext:value-type="string">
            <text:p><text:span text:style-name="T10">文化部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勞動部</text:span></text:p>
          </table:table-cell>
          <table:table-cell table:style-name="ce32"/>
          <table:table-cell table:style-name="ce38" table:number-columns-repeated="18"/>
          <table:table-cell table:style-name="ce53" table:number-columns-repeated="6"/>
          <table:table-cell table:style-name="ce38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行政院公共工程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原住民族委員會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14" office:value-type="string" calcext:value-type="string">
            <text:p>國家運輸安全調查委員會</text:p>
          </table:table-cell>
          <table:table-cell table:style-name="ce8" table:number-columns-repeated="1023"/>
        </table:table-row>
        <table:table-row table:style-name="ro7">
          <table:table-cell table:style-name="ce8" office:value-type="string" calcext:value-type="string">
            <text:p><text:span text:style-name="T10">客家委員會</text:span></text:p>
          </table:table-cell>
          <table:table-cell table:number-columns-repeated="31" table:style-name="ce29" office:value-type="float" office:value="0" calcext:value-type="float">
            <text:p>0 </text:p>
          </table:table-cell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選舉委員會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公平交易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13" office:value-type="string" calcext:value-type="string">
            <text:p><text:span text:style-name="T11">國家通訊傳播委員會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中央銀行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國立故宮博物院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行政院主計總處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7">
          <table:table-cell table:style-name="ce11" office:value-type="string" calcext:value-type="string">
            <text:p><text:span text:style-name="T12">行政院人事行政總處</text:span></text:p>
          </table:table-cell>
          <table:table-cell table:style-name="ce29"/>
          <table:table-cell table:style-name="ce38" table:number-columns-repeated="18"/>
          <table:table-cell table:style-name="ce53" table:number-columns-repeated="6"/>
          <table:table-cell table:style-name="ce38" table:number-columns-repeated="6"/>
          <table:table-cell table:style-name="ce34"/>
          <table:table-cell table:number-columns-repeated="991"/>
        </table:table-row>
        <table:table-row table:style-name="ro7">
          <table:table-cell table:style-name="ce8" office:value-type="string" calcext:value-type="string">
            <text:p><text:span text:style-name="T10">海洋委員會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style-name="ce96" table:number-columns-repeated="991"/>
        </table:table-row>
        <table:table-row table:style-name="ro7">
          <table:table-cell table:style-name="ce11" office:value-type="string" calcext:value-type="string">
            <text:p><text:span text:style-name="T12">促進轉型正義委員會</text:span></text:p>
          </table:table-cell>
          <table:table-cell table:style-name="ce29" table:number-columns-repeated="31"/>
          <table:table-cell table:style-name="ce34"/>
          <table:table-cell table:number-columns-repeated="991"/>
        </table:table-row>
        <table:table-row table:style-name="ro9">
          <table:table-cell table:style-name="ce11" office:value-type="string" calcext:value-type="string">
            <text:p><text:span text:style-name="T12">不當黨產處理委員會</text:span></text:p>
          </table:table-cell>
          <table:table-cell table:style-name="ce29"/>
          <table:table-cell table:style-name="ce38" table:number-columns-repeated="30"/>
          <table:table-cell table:style-name="ce34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           <text:span text:style-name="T13">連絡電話：</text:span><text:span text:style-name="T14">                                  </text:span><text:span text:style-name="T15">填表人：</text:span><text:span text:style-name="T14">                          (</text:span><text:span text:style-name="T15">請簽章</text:span><text:span text:style-name="T14">)  </text:span><text:span text:style-name="T15">審核主管：</text:span><text:span text:style-name="T14">                      (</text:span><text:span text:style-name="T15">請簽章</text:span><text:span text:style-name="T14">)   </text:span><text:span text:style-name="T15">填報機關：客家委員會</text:span></text:p>
          </table:table-cell>
          <table:covered-table-cell table:number-columns-repeated="31" table:style-name="ce33"/>
          <table:table-cell table:style-name="ce94"/>
          <table:table-cell table:style-name="ce97" table:number-columns-repeated="991"/>
        </table:table-row>
        <table:table-row table:style-name="ro11">
          <table:table-cell table:style-name="ce16" office:value-type="string" calcext:value-type="string" table:number-columns-spanned="32" table:number-rows-spanned="1">
            <text:p><text:span text:style-name="T16">填表說明：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一、本報表每年度填報</text:span><text:span text:style-name="T17">2</text:span><text:span text:style-name="T18">次：上半年度填報係指</text:span><text:span text:style-name="T17">1</text:span><text:span text:style-name="T18">月至</text:span><text:span text:style-name="T17">6</text:span><text:span text:style-name="T18">月新收總件數；全年度填報係指</text:span><text:span text:style-name="T17">1</text:span><text:span text:style-name="T18">月至</text:span><text:span text:style-name="T17">12</text:span><text:span text:style-name="T18">月新收總件數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8" office:value-type="string" calcext:value-type="string">
            <text:p><text:span text:style-name="T16">二、總件數</text:span><text:span text:style-name="T17">(A)</text:span><text:span text:style-name="T18">：指每年上半年度或全年度國家賠償案件之總件數，包括未結案件數</text:span><text:span text:style-name="T17">(C)</text:span><text:span text:style-name="T18">及已結案件數</text:span><text:span text:style-name="T17">(F)</text:span><text:span text:style-name="T18">。</text:span></text:p>
          </table:table-cell>
          <table:table-cell table:style-name="ce18"/>
          <table:table-cell table:style-name="ce35" table:number-columns-repeated="30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三、新收案件數</text:span><text:span text:style-name="T17">(B)</text:span><text:span text:style-name="T18">：指請求權人提出國家賠償案件之總件數</text:span><text:span text:style-name="T17">(</text:span><text:span text:style-name="T18">包括請求協議及提起訴訟</text:span><text:span text:style-name="T17">)</text:span><text:span text:style-name="T18">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8" office:value-type="string" calcext:value-type="string">
            <text:p><text:span text:style-name="T16">四、未結案件數</text:span><text:span text:style-name="T17">(</text:span><text:span text:style-name="T18">含舊案</text:span><text:span text:style-name="T17">)(C)</text:span><text:span text:style-name="T18">：累計每年至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之國家賠償案件數，包括協議中（含在處理中）</text:span><text:span text:style-name="T17">(D)</text:span><text:span text:style-name="T18">及訴訟中</text:span><text:span text:style-name="T17">(E)</text:span><text:span text:style-name="T18">。</text:span></text:p>
          </table:table-cell>
          <table:table-cell table:style-name="ce18"/>
          <table:table-cell table:style-name="ce40" table:number-columns-repeated="2"/>
          <table:table-cell table:style-name="ce18" table:number-columns-repeated="2"/>
          <table:table-cell table:style-name="ce40"/>
          <table:table-cell table:style-name="ce18" table:number-columns-repeated="25"/>
          <table:table-cell table:style-name="ce34"/>
          <table:table-cell table:number-columns-repeated="991"/>
        </table:table-row>
        <table:table-row table:style-name="ro13">
          <table:table-cell table:style-name="ce19" office:value-type="string" calcext:value-type="string" table:number-columns-spanned="32" table:number-rows-spanned="1">
            <text:p><text:span text:style-name="T16">五、已結案件數</text:span><text:span text:style-name="T17">(F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處理完畢之案件數，包括協議階段</text:span><text:span text:style-name="T17">(G)</text:span><text:span text:style-name="T18">及訴訟階段</text:span><text:span text:style-name="T17">(M)</text:span><text:span text:style-name="T18">。除協議成立者外，於協議後提起訴訟者，分別於協議階段及訴訟階段計算件數。</text:span></text:p>
            <text:p><text:span text:style-name="T16"/></text:p>
            <text:p><text:span text:style-name="T16"/></text:p>
            <text:p><text:span text:style-name="T16"/></text:p>
            <text:p><text:span text:style-name="T19">     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4">
          <table:table-cell table:style-name="ce20" office:value-type="string" calcext:value-type="string" table:number-columns-spanned="30" table:number-rows-spanned="1">
            <text:p>          <text:span text:style-name="T16">訴訟階段計算件數。</text:span></text:p>
          </table:table-cell>
          <table:covered-table-cell table:number-columns-repeated="29" table:style-name="ce35"/>
          <table:table-cell table:style-name="ce34" table:number-columns-repeated="3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六、已結案之協議件數</text:span><text:span text:style-name="T17">(G)</text:span><text:span text:style-name="T18">：係指賠償義務機關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與請求權人進行協議之國家賠償事件件數（含協議成立</text:span><text:span text:style-name="T17">(H)</text:span><text:span text:style-name="T18">、不成立</text:span><text:span text:style-name="T17">(I)</text:span><text:span text:style-name="T18">、拒絕賠償</text:span><text:span text:style-name="T17">(J)</text:span><text:span text:style-name="T18">、撤回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(K)<text:span text:style-name="T16">、其他</text:span><text:span text:style-name="T17">(L)</text:span><text:span text:style-name="T18">等，該拒絕賠償</text:span><text:span text:style-name="T17">(J)</text:span><text:span text:style-name="T18">包含未經協議逕行拒絕賠償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七、已結案之訴訟件數</text:span><text:span text:style-name="T17">(M)</text:span><text:span text:style-name="T18">：係指賠償義務機關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與請求權人進行訴訟之國家賠償事件</text:span><text:span text:style-name="T17"> (</text:span><text:span text:style-name="T18">含勝訴</text:span><text:span text:style-name="T17">(N)</text:span><text:span text:style-name="T18">、敗訴</text:span><text:span text:style-name="T17">(O)</text:span><text:span text:style-name="T18">、一部勝訴一部敗訴</text:span><text:span text:style-name="T17">(P)</text:span><text:span text:style-name="T18">、法院和解</text:span><text:span text:style-name="T17">(Q)</text:span><text:span text:style-name="T18">、駁回</text:span><text:span text:style-name="T17">(R)</text:span><text:span text:style-name="T18">、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(Q)<text:span text:style-name="T16">、駁回</text:span><text:span text:style-name="T17">(R)</text:span><text:span text:style-name="T18">、</text:span><text:span text:style-name="T17"> </text:span><text:span text:style-name="T18">其他</text:span><text:span text:style-name="T17">(S)</text:span><text:span text:style-name="T18">等）。另同一事實繫屬法院訴訟階段，縱提起上訴，仍僅以一件為其件數，請勿重複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八、賠償總計</text:span><text:span text:style-name="T17">(T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協議成立賠償</text:span><text:span text:style-name="T17">(U)</text:span><text:span text:style-name="T18">之件數、金額，及已判決確定賠償</text:span><text:span text:style-name="T17">(V)</text:span><text:span text:style-name="T18">之件數、金額，均以撥款日為基準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<text:span text:style-name="T16">例一：甲機關與某乙於</text:span><text:span text:style-name="T17">101</text:span><text:span text:style-name="T18">年</text:span><text:span text:style-name="T17">6</text:span><text:span text:style-name="T18">月</text:span><text:span text:style-name="T17">10</text:span><text:span text:style-name="T18">日達成賠償協議，經主管機關於同年</text:span><text:span text:style-name="T17">6</text:span><text:span text:style-name="T18">月</text:span><text:span text:style-name="T17">30</text:span><text:span text:style-name="T18">日</text:span><text:span text:style-name="T17">(</text:span><text:span text:style-name="T18">發文日期</text:span><text:span text:style-name="T17">)</text:span><text:span text:style-name="T18">辦理撥款，則應屬</text:span><text:span text:style-name="T17">101</text:span><text:span text:style-name="T18">年度上半年協議成立之國賠事件。反之，如主管機關為</text:span><text:span text:style-name="T17">7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<text:span text:style-name="T16">月</text:span><text:span text:style-name="T17">3</text:span><text:span text:style-name="T18">日辦理撥款應屬</text:span><text:span text:style-name="T17">101</text:span><text:span text:style-name="T18">年下半年協議成立之事件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4">
          <table:table-cell table:style-name="ce19" office:value-type="string" calcext:value-type="string" table:number-columns-spanned="32" table:number-rows-spanned="1">
            <text:p>    <text:span text:style-name="T16">例二：一國賠事件經法院於</text:span><text:span text:style-name="T17">101</text:span><text:span text:style-name="T18">年</text:span><text:span text:style-name="T17">12</text:span><text:span text:style-name="T18">月判決確定，如撥款日期為</text:span><text:span text:style-name="T17">102</text:span><text:span text:style-name="T18">年</text:span><text:span text:style-name="T17">1</text:span><text:span text:style-name="T18">月，仍應列入</text:span><text:span text:style-name="T17">102</text:span><text:span text:style-name="T18">年上半年判決賠償之國賠事件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    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3" table:number-rows-spanned="1">
            <text:p><text:span text:style-name="T16">九、依國家賠償法第</text:span><text:span text:style-name="T17">2</text:span><text:span text:style-name="T18">條賠償</text:span><text:span text:style-name="T17">(W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依第</text:span><text:span text:style-name="T17">2</text:span><text:span text:style-name="T18">條協議成立或判決確定賠償之案件數。</text:span><text:span text:style-name="T17">        </text:span></text:p>
          </table:table-cell>
          <table:covered-table-cell table:number-columns-repeated="32" table:style-name="ce18"/>
          <table:table-cell table:number-columns-repeated="991"/>
        </table:table-row>
        <table:table-row table:style-name="ro15">
          <table:table-cell table:style-name="ce18" office:value-type="string" calcext:value-type="string">
            <text:p><text:span text:style-name="T16">十、依國家賠償法第</text:span><text:span text:style-name="T17">3</text:span><text:span text:style-name="T18">條賠償</text:span><text:span text:style-name="T17">(X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依第</text:span><text:span text:style-name="T17">3</text:span><text:span text:style-name="T18">條協議成立或判決確定賠償之案件數。</text:span><text:span text:style-name="T17">(</text:span><text:span text:style-name="T18">註：</text:span><text:span text:style-name="T17">(W)+(X)</text:span><text:span text:style-name="T18">件數總和亦會等於</text:span><text:span text:style-name="T17">(T)</text:span><text:span text:style-name="T18">之件數</text:span><text:span text:style-name="T17">)</text:span><text:span text:style-name="T18">。</text:span></text:p>
          </table:table-cell>
          <table:table-cell table:style-name="ce18"/>
          <table:table-cell table:style-name="ce41" table:number-columns-repeated="2"/>
          <table:table-cell table:style-name="ce35" table:number-columns-repeated="2"/>
          <table:table-cell table:style-name="ce41"/>
          <table:table-cell table:style-name="ce35" table:number-columns-repeated="25"/>
          <table:table-cell table:style-name="ce34"/>
          <table:table-cell table:number-columns-repeated="991"/>
        </table:table-row>
        <table:table-row table:style-name="ro15">
          <table:table-cell table:style-name="ce18" office:value-type="string" calcext:value-type="string">
            <text:p><text:span text:style-name="T16">十一、行使求償權</text:span><text:span text:style-name="T17">/</text:span><text:span text:style-name="T18">求償</text:span><text:span text:style-name="T17">(Y)</text:span><text:span text:style-name="T18">：係指賠償義務機關賠償後，於本填報期間內確定發生之求償總件數及應求償之總金額。</text:span></text:p>
          </table:table-cell>
          <table:table-cell table:style-name="ce34" table:number-columns-repeated="2"/>
          <table:table-cell table:style-name="ce47"/>
          <table:table-cell table:style-name="ce34" table:number-columns-repeated="29"/>
          <table:table-cell table:number-columns-repeated="991"/>
        </table:table-row>
        <table:table-row table:style-name="ro12">
          <table:table-cell table:style-name="ce17" office:value-type="string" calcext:value-type="string" table:number-columns-spanned="32" table:number-rows-spanned="1">
            <text:p><text:span text:style-name="T16">十二、行使求償權</text:span><text:span text:style-name="T17">/</text:span><text:span text:style-name="T18">獲償</text:span><text:span text:style-name="T17">(Z)</text:span><text:span text:style-name="T1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34"/>
          <table:table-cell table:style-name="ce34"/>
          <table:table-cell table:number-columns-repeated="991"/>
        </table:table-row>
        <table:table-row table:style-name="ro12">
          <table:table-cell table:style-name="ce21" table:number-columns-spanned="32" table:number-rows-spanned="1"/>
          <table:covered-table-cell table:number-columns-repeated="31" table:style-name="ce22"/>
          <table:table-cell table:number-columns-repeated="992"/>
        </table:table-row>
        <table:table-row table:style-name="ro12">
          <table:table-cell table:style-name="ce22" table:number-columns-repeated="32"/>
          <table:table-cell table:number-columns-repeated="992"/>
        </table:table-row>
        <table:table-row table:style-name="ro12">
          <table:table-cell table:style-name="ce22" table:number-columns-repeated="2"/>
          <table:table-cell table:style-name="ce42" table:number-columns-repeated="30"/>
          <table:table-cell table:number-columns-repeated="992"/>
        </table:table-row>
        <table:table-row table:style-name="ro16" table:number-rows-repeated="3">
          <table:table-cell table:style-name="ce23" table:number-columns-repeated="3"/>
          <table:table-cell table:number-columns-repeated="1021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鐘民惶</dc:creator>
    <meta:print-date>2019-08-19T02:13:17</meta:print-date>
    <meta:creation-date>2012-10-29T02:43:05</meta:creation-date>
    <dc:date>2020-01-07T07:23:32</dc:date>
    <meta:generator>NDC_ODF_Application_Tools/1.0.3$Windows_x86 LibreOffice_project/8ad3e16aadc5e73175a2d44b1abec8638aa18880</meta:generator>
    <meta:document-statistic meta:table-count="1" meta:cell-count="162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