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asian="標楷體" fo:font-size="16pt" style:font-size-asian="16pt"/>
    </style:style>
    <style:style style:name="P4" style:parent-style-name="Standard" style:family="paragraph">
      <style:text-properties style:font-name-asian="標楷體" fo:font-size="16pt" style:font-size-asian="16pt"/>
    </style:style>
    <style:style style:name="P5" style:parent-style-name="Standard" style:family="paragraph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P8" style:parent-style-name="Standard" style:family="paragraph">
      <style:text-properties style:font-name-asian="標楷體" fo:font-size="16pt" style:font-size-asian="16pt"/>
    </style:style>
    <style:style style:name="P9" style:parent-style-name="Standard" style:family="paragraph">
      <style:text-properties style:font-name-asian="標楷體" fo:font-size="16pt" style:font-size-asian="16pt"/>
    </style:style>
    <style:style style:name="P10" style:parent-style-name="Standard" style:family="paragraph">
      <style:text-properties style:font-name-asian="標楷體" fo:font-size="16pt" style:font-size-asian="16pt"/>
    </style:style>
    <style:style style:name="P11" style:parent-style-name="Standard" style:family="paragraph">
      <style:text-properties style:font-name-asian="標楷體" fo:font-size="16pt" style:font-size-asian="16pt"/>
    </style:style>
    <style:style style:name="P12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3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Standard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P20" style:parent-style-name="Standard" style:family="paragraph">
      <style:paragraph-properties fo:line-height="0.3472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P23" style:parent-style-name="Standard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P26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27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line-height="0.2777in" fo:margin-left="0.5062in" fo:text-indent="-0.506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line-height="0.2777in" fo:margin-left="0.5062in" fo:text-indent="-0.5062in">
        <style:tab-stops/>
      </style:paragraph-properties>
    </style:style>
    <style:style style:name="P35" style:parent-style-name="Standard" style:family="paragraph">
      <style:paragraph-properties fo:text-align="justify" fo:line-height="0.2777in" fo:margin-left="0.5062in" fo:text-indent="-0.50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客家委員會性別平等業務提案表</text:p>
      <text:p text:style-name="P2"/>
      <text:p text:style-name="P3">案由：</text:p>
      <text:p text:style-name="P4"/>
      <text:p text:style-name="P5"/>
      <text:p text:style-name="P6"/>
      <text:p text:style-name="P7">提案說明：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8240" draw:id="id0" draw:style-name="a0" draw:name="框架1" text:anchor-type="paragraph" svg:x="-0.05748in" svg:y="0.17008in" svg:width="7.02014in" svg:height="1.89514in" style:rel-width="scale" style:rel-height="scale"><draw:text-box><text:p text:style-name="P16">提案人(機關/單位)：</text:p><text:p text:style-name="P17"><text:span text:style-name="T18">聯絡人：</text:span><text:span text:style-name="T19"><text:s text:c="10"/></text:span></text:p><text:p text:style-name="P20"><text:span text:style-name="T21">電話：</text:span><text:span text:style-name="T22"><text:s text:c="12"/></text:span></text:p><text:p text:style-name="P23"><text:span text:style-name="T24">傳真：</text:span><text:span text:style-name="T25"><text:s text:c="8"/></text:span></text:p><text:p text:style-name="P26">電子郵件：</text:p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備註</text:span><text:span text:style-name="T37">:</text:span><text:span text:style-name="T38">為強化本會性別平等專案小組運作成效，如有相關性別平等業務之提案，請填列上表，並以電子郵件傳送承辦人信箱</text:span><text:span text:style-name="T39">(</text:span><text:span text:style-name="T40">承辦人：高堃豪，電子郵件</text:span><text:span text:style-name="T41">:</text:span><text:s/><text:span text:style-name="T42">ha0558</text:span><text:span text:style-name="T43">@mail.hakka.gov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性別平等專案小組第三次會議提案表</dc:title>
    <meta:initial-creator>ytcheng</meta:initial-creator>
    <dc:creator>林佩璇</dc:creator>
    <meta:creation-date>2023-07-31T01:15:00Z</meta:creation-date>
    <dc:date>2023-07-31T01:15:00Z</dc:date>
    <meta:print-date>2013-04-12T1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