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1.1868in" style:use-optimal-column-width="false"/>
    </style:style>
    <style:style style:name="TableColumn5" style:family="table-column">
      <style:table-column-properties style:column-width="0.6347in" style:use-optimal-column-width="false"/>
    </style:style>
    <style:style style:name="TableColumn6" style:family="table-column">
      <style:table-column-properties style:column-width="1.9736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2" style:family="table">
      <style:table-properties style:width="6.6861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2" style:family="table-row">
      <style:table-row-properties style:min-row-height="0.7062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29" style:family="table-row">
      <style:table-row-properties style:min-row-height="0.7062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36" style:family="table-row">
      <style:table-row-properties style:min-row-height="0.7062in"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43" style:family="table-row">
      <style:table-row-properties style:min-row-height="0.7062in"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50" style:family="table-row">
      <style:table-row-properties style:min-row-height="0.7062in"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57" style:family="table-row">
      <style:table-row-properties style:min-row-height="0.7062in"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64" style:family="table-row">
      <style:table-row-properties style:min-row-height="0.7062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71" style:family="table-row">
      <style:table-row-properties style:min-row-height="0.7062in" style:use-optimal-row-height="false"/>
    </style:style>
    <style:style style:name="TableCell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74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75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76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77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line-height="0.2777in" fo:margin-left="0.5062in" fo:text-indent="-0.506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letter-spacing="0.0138in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性別平等委員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現職</text:p>
          </table:table-cell>
          <table:table-cell table:style-name="TableCell18">
            <text:p text:style-name="P19">學歷</text:p>
          </table:table-cell>
          <table:table-cell table:style-name="TableCell20">
            <text:p text:style-name="P21">專長</text:p>
          </table:table-cell>
        </table:table-row>
        <table:table-row table:style-name="TableRow22"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 table:number-columns-spanned="6">
            <text:p text:style-name="P73">推薦人(機關/單位)：</text:p>
            <text:p text:style-name="P74">聯絡人：<text:s text:c="10"/></text:p>
            <text:p text:style-name="P75">電話：<text:s text:c="12"/></text:p>
            <text:p text:style-name="P76">傳真：<text:s text:c="8"/></text:p>
            <text:p text:style-name="P77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/>
      <text:p text:style-name="P81"><text:span text:style-name="T82">備註</text:span><text:span text:style-name="T83">:</text:span><text:span text:style-name="T84">為擴大本會性別平等專案小組外聘委員遴聘人選之參考，如有推薦民間團體具性別平等相關專長人才，請填列上表，並提供相關資料以電子郵件傳送承辦人信箱</text:span><text:span text:style-name="T85">(</text:span><text:span text:style-name="T86">承辦人：高堃豪，電子郵件</text:span><text:span text:style-name="T87">:</text:span><text:span text:style-name="T88"><text:s/></text:span><text:span text:style-name="T89">ha0558@mail.hakka.gov.tw</text:span><text:span text:style-name="T90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佩姮</meta:initial-creator>
    <dc:creator>林佩璇</dc:creator>
    <meta:creation-date>2023-07-31T01:18:00Z</meta:creation-date>
    <dc:date>2023-07-31T01:18:00Z</dc:date>
    <meta:print-date>2023-07-28T07:3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7" meta:row-count="1" meta:non-whitespace-character-count="220"/>
  </office:meta>
</office:document-meta>
</file>