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1666in" fo:line-height="0.3472in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1486in"/>
    </style:style>
    <style:style style:name="TableColumn5" style:family="table-column">
      <style:table-column-properties style:column-width="0.277in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0.5395in"/>
    </style:style>
    <style:style style:name="TableColumn8" style:family="table-column">
      <style:table-column-properties style:column-width="0.5291in"/>
    </style:style>
    <style:style style:name="TableColumn9" style:family="table-column">
      <style:table-column-properties style:column-width="0.4034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0.593in"/>
    </style:style>
    <style:style style:name="TableColumn12" style:family="table-column">
      <style:table-column-properties style:column-width="0.8812in"/>
    </style:style>
    <style:style style:name="Table2" style:family="table">
      <style:table-properties style:width="6.9812in" style:rel-width="121.18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1" style:parent-style-name="內文" style:family="paragraph">
      <style:paragraph-properties style:text-autospace="none"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3472in"/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208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99" style:parent-style-name="內文" style:family="paragraph">
      <style:paragraph-properties style:text-autospace="none" fo:text-align="center" fo:line-height="0.208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01" style:parent-style-name="內文" style:family="paragraph">
      <style:paragraph-properties style:text-autospace="none" fo:text-align="center" fo:line-height="0.208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03" style:parent-style-name="內文" style:family="paragraph">
      <style:paragraph-properties style:text-autospace="none" fo:text-align="center" fo:line-height="0.208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0.34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208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22" style:parent-style-name="內文" style:family="paragraph">
      <style:paragraph-properties style:text-autospace="none" fo:text-align="center" fo:line-height="0.20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208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29" style:parent-style-name="內文" style:family="paragraph">
      <style:paragraph-properties style:text-autospace="none" fo:text-align="center" fo:line-height="0.2083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347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347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請頒客家委員會專業獎章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<text:span text:style-name="T25">出生年月日</text:span></text:p>
          </table:table-cell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國民身分證統一編號</text:span>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<text:span text:style-name="T36">性別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<text:span text:style-name="T41">國籍或出生地</text:span>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聯絡方式</text:span></text:p>
          </table:table-cell>
          <table:table-cell table:style-name="TableCell48" table:number-columns-spanned="9">
            <text:p text:style-name="P49"><text:span text:style-name="T50">電話：　　　　　　　　　手機：</text:span></text:p>
            <text:p text:style-name="P51"><text:span text:style-name="T52"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通訊地址</text:span>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服務機關</text:span><text:span text:style-name="T63">(</text:span><text:span text:style-name="T64">構</text:span><text:span text:style-name="T65">)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職稱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請頒獎章等別</text:span></text:p>
          </table:table-cell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具體事蹟</text:span></text:p>
          </table:table-cell>
          <table:table-cell table:style-name="TableCell83" table:number-columns-spanned="9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適用獎章辦法條款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證</text:span></text:p>
            <text:p text:style-name="P99"><text:span text:style-name="T100">明</text:span></text:p>
            <text:p text:style-name="P101"><text:span text:style-name="T102">文</text:span></text:p>
            <text:p text:style-name="P103"><text:span text:style-name="T104">件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<text:span text:style-name="T110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審查意見</text:span></text:p>
          </table:table-cell>
          <table:table-cell table:style-name="TableCell115" table:number-columns-spanned="2">
            <text:p text:style-name="P116"/>
            <text:p text:style-name="P117"/>
            <text:p text:style-name="P118"/>
          </table:table-cell>
          <table:covered-table-cell/>
          <table:table-cell table:style-name="TableCell119">
            <text:p text:style-name="P120"><text:span text:style-name="T121">評</text:span></text:p>
            <text:p text:style-name="P122"><text:span text:style-name="T123">語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簽</text:span></text:p>
            <text:p text:style-name="P129"><text:span text:style-name="T130">章</text:span>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主任委員核定</text:span></text:p>
          </table:table-cell>
          <table:table-cell table:style-name="TableCell137" table:number-columns-spanned="9"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<text:span text:style-name="T144">中　　華　　民　　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曉珮</meta:initial-creator>
    <dc:creator>黃曉珮</dc:creator>
    <meta:creation-date>2020-11-06T00:59:00Z</meta:creation-date>
    <dc:date>2020-11-06T01:00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